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1381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fo:text-indent="0.6881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7" style:parent-style-name="內文" style:family="paragraph">
      <style:paragraph-properties style:snap-to-layout-grid="false" fo:text-align="justify" fo:line-height="0.3472in" fo:margin-left="0.0118in" fo:text-indent="0.6881in">
        <style:tab-stops/>
      </style:paragraph-properties>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0" style:parent-style-name="內文" style:family="paragraph">
      <style:paragraph-properties style:snap-to-layout-grid="false" fo:text-align="justify" fo:line-height="0.3472in" fo:margin-left="0.0118in">
        <style:tab-stops/>
      </style:paragraph-properties>
    </style:style>
    <style:style style:name="T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fo:margin-left="0.0118in" fo:margin-right="-0.6298in" fo:text-indent="1.1138in">
        <style:tab-stops/>
      </style:paragraph-properties>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062in">
        <style:tab-stops/>
      </style:paragraph-properties>
    </style:style>
    <style:style style:name="T77" style:parent-style-name="預設段落字型" style:family="text">
      <style:text-properties style:font-name="標楷體" style:font-name-asian="標楷體" fo:letter-spacing="-0.0069in" fo:font-size="16pt" style:font-size-asian="16pt" style:font-size-complex="16pt"/>
    </style:style>
    <style:style style:name="T78" style:parent-style-name="預設段落字型" style:family="text">
      <style:text-properties style:font-name="標楷體" style:font-name-asian="標楷體" fo:letter-spacing="0.0069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style:tab-stops/>
      </style:paragraph-properties>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margin-right="-0.3347in" fo:text-indent="1.1111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letter-spacing="-0.0138in" style:letter-kerning="false" fo:font-size="16pt" style:font-size-asian="16pt" style:font-size-complex="16pt"/>
    </style:style>
    <style:style style:name="P116" style:parent-style-name="內文" style:family="paragraph">
      <style:paragraph-properties style:snap-to-layout-grid="false" fo:text-align="justify" fo:line-height="0.3472in" fo:margin-left="0.0118in" fo:text-indent="1.1111in">
        <style:tab-stops/>
      </style:paragraph-propertie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124" style:parent-style-name="預設段落字型" style:family="text">
      <style:text-properties style:font-name="標楷體" style:font-name-asian="標楷體" fo:font-weight="bold" style:font-weight-asian="bold" fo:font-size="16pt" style:font-size-asian="16pt"/>
    </style:style>
    <style:style style:name="T125" style:parent-style-name="預設段落字型" style:family="text">
      <style:text-properties style:font-name="標楷體" style:font-name-asian="標楷體" fo:font-weight="bold" style:font-weight-asian="bold" fo:font-size="16pt" style:font-size-asian="16pt"/>
    </style:style>
    <style:style style:name="T1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27" style:parent-style-name="內文" style:family="paragraph">
      <style:paragraph-properties style:snap-to-layout-grid="false" fo:line-height="0.3472in" fo:margin-right="-0.2402in" fo:text-indent="1.1263in"/>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3.6666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3.6666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0" style:parent-style-name="內文" style:family="paragraph">
      <style:paragraph-properties fo:line-height="0.3472in" fo:margin-right="-0.2368in" fo:text-indent="1.5645in"/>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2"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margin-right="-0.3347in" fo:text-indent="1.5652in"/>
    </style:style>
    <style:style style:name="T164" style:parent-style-name="預設段落字型" style:family="text">
      <style:text-properties style:font-name="標楷體" style:font-name-asian="標楷體" fo:letter-spacing="-0.0138in"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1263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P16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line-height="0.3472in" fo:margin-right="-0.2402in" fo:text-indent="1.1263in"/>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7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7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76" style:parent-style-name="內文" style:family="paragraph">
      <style:paragraph-properties fo:line-height="0.3472in" fo:text-indent="3.8888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79"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1"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4"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3"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94" style:parent-style-name="內文" style:family="paragraph">
      <style:paragraph-properties fo:line-height="0.3472in" fo:text-indent="3.6666in"/>
      <style:text-properties style:font-name="標楷體" style:font-name-asian="標楷體" style:letter-kerning="false" fo:font-size="16pt" style:font-size-asian="16pt" style:font-size-complex="16pt"/>
    </style:style>
    <style:style style:name="P195" style:parent-style-name="內文" style:family="paragraph">
      <style:paragraph-properties fo:line-height="0.3472in" fo:text-indent="3.6666in"/>
      <style:text-properties style:font-name="標楷體" style:font-name-asian="標楷體" style:letter-kerning="false" fo:font-size="16pt" style:font-size-asian="16pt" style:font-size-complex="16pt"/>
    </style:style>
    <style:style style:name="P196"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197"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198"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199"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1"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3"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4"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5"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6"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7"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8"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09"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1"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2"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3" style:parent-style-name="內文" style:family="paragraph">
      <style:paragraph-properties fo:line-height="0.3472in" fo:text-indent="1.5555in"/>
      <style:text-properties style:font-name="標楷體" style:font-name-asian="標楷體" style:letter-kerning="false" fo:font-size="16pt" style:font-size-asian="16pt" style:font-size-complex="16pt"/>
    </style:style>
    <style:style style:name="P214" style:parent-style-name="內文" style:family="paragraph">
      <style:paragraph-properties fo:line-height="0.3472in" fo:margin-right="-0.3347in" fo:text-indent="1.5611in"/>
    </style:style>
    <style:style style:name="T215" style:parent-style-name="預設段落字型" style:family="text">
      <style:text-properties style:font-name="標楷體" style:font-name-asian="標楷體" fo:letter-spacing="-0.0138in" style:letter-kerning="false" fo:font-size="16pt" style:font-size-asian="16pt" style:font-size-complex="16pt"/>
    </style:style>
    <style:style style:name="T216" style:parent-style-name="預設段落字型" style:family="text">
      <style:text-properties style:font-name="標楷體" style:font-name-asian="標楷體" fo:letter-spacing="-0.0138in"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2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24"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2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widows="2" fo:orphans="2" style:snap-to-layout-grid="false" fo:text-align="justify" fo:line-height="0.3472in" fo:margin-left="1.1118in">
        <style:tab-stops/>
      </style:paragraph-properties>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style:snap-to-layout-grid="false" fo:text-align="justify" fo:margin-top="0.125in" fo:line-height="0.3472in" fo:margin-left="1.7597in" fo:text-indent="-1.7597in">
        <style:tab-stops/>
      </style:paragraph-properties>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3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43"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fo:widows="2" fo:orphans="2" style:snap-to-layout-grid="false" fo:text-align="justify" fo:line-height="0.3472in" fo:margin-left="0.4444in" fo:text-indent="-0.4444in">
        <style:tab-stops/>
      </style:paragraph-propertie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P24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4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55" style:parent-style-name="內文" style:family="paragraph">
      <style:paragraph-properties style:snap-to-layout-grid="false" fo:line-height="0.3472in" fo:margin-left="1.7576in" fo:text-indent="-1.757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fo:text-align="justify" fo:line-height="0.3472in" fo:margin-left="1.041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widows="2" fo:orphans="2" style:snap-to-layout-grid="false" fo:text-align="justify" fo:line-height="0.3472in" fo:margin-left="0.3444in" fo:text-indent="-0.3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3472in" fo:margin-left="1.041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fo:text-align="justify" fo:line-height="0.3472in" fo:margin-left="1.1486in" fo:text-indent="-0.7in">
        <style:tab-stops/>
      </style:paragraph-properties>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fo:text-align="justify" fo:line-height="0.3472in" fo:margin-left="0.9604in" fo:text-indent="-0.5819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style:snap-to-layout-grid="false" fo:text-align="justify" fo:line-height="0.3472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30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472in" fo:margin-left="0.7173in" fo:text-indent="-0.455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P313" style:parent-style-name="內文" style:family="paragraph">
      <style:paragraph-properties style:snap-to-layout-grid="false" fo:text-align="justify" fo:margin-top="0.125in" fo:line-height="0.3472in" fo:margin-left="0.7187in" fo:text-indent="-0.7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3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1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1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1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20" style:parent-style-name="一" style:family="paragraph">
      <style:paragraph-properties fo:line-height="0.3472in" fo:margin-left="0.8819in" fo:text-indent="-0.4354in">
        <style:tab-stops>
          <style:tab-stop style:type="left" style:position="-0.5486in"/>
          <style:tab-stop style:type="left" style:position="-0.5069in"/>
          <style:tab-stop style:type="left" style:position="-0.3819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21" style:parent-style-name="一" style:family="paragraph">
      <style:paragraph-properties fo:line-height="0.3472in" fo:margin-left="0.8819in" fo:margin-right="-0.1381in" fo:text-indent="0.4486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22"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2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4"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style:punctuation-wrap="simple" fo:text-align="justify" fo:line-height="0.3472in"/>
      <style:text-properties fo:hyphenate="false"/>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6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472in" fo:margin-left="0.6777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472in" fo:margin-left="0.6777in" fo:text-indent="-0.4444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37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text:span><text:span text:style-name="T11">7</text:span><text:span text:style-name="T12">次全體委員會議議事錄</text:span></text:p>
      <text:p text:style-name="P13"><text:span text:style-name="T14">時間</text:span><text:span text:style-name="T15">：</text:span><text:span text:style-name="T16">中華民國10</text:span><text:span text:style-name="T17">5</text:span><text:span text:style-name="T18">年1</text:span><text:span text:style-name="T19">2</text:span><text:span text:style-name="T20">月</text:span><text:span text:style-name="T21">5</text:span><text:span text:style-name="T22">日（星期一）</text:span><text:span text:style-name="T23">上午9時</text:span><text:span text:style-name="T24">2</text:span><text:span text:style-name="T25">分</text:span><text:span text:style-name="T26">至</text:span><text:span text:style-name="T27">下午</text:span><text:span text:style-name="T28">1</text:span><text:span text:style-name="T29">時</text:span><text:span text:style-name="T30">31</text:span><text:span text:style-name="T31">分</text:span></text:p>
      <text:p text:style-name="P32"><text:span text:style-name="T33">中華民國105年1</text:span><text:span text:style-name="T34">2</text:span><text:span text:style-name="T35">月</text:span><text:span text:style-name="T36">7</text:span><text:span text:style-name="T37">日（星期</text:span><text:span text:style-name="T38">三</text:span><text:span text:style-name="T39">）</text:span><text:span text:style-name="T40">上午9時</text:span><text:span text:style-name="T41">1分</text:span><text:span text:style-name="T42">至</text:span><text:span text:style-name="T43">1</text:span><text:span text:style-name="T44">2時</text:span><text:span text:style-name="T45">28</text:span><text:span text:style-name="T46">分</text:span></text:p>
      <text:p text:style-name="P47"><text:span text:style-name="T48">中華民國10</text:span><text:span text:style-name="T49">5</text:span><text:span text:style-name="T50">年1</text:span><text:span text:style-name="T51">2</text:span><text:span text:style-name="T52">月</text:span><text:span text:style-name="T53">8</text:span><text:span text:style-name="T54">日（星期四）</text:span><text:span text:style-name="T55">上午9時至</text:span><text:span text:style-name="T56">11</text:span><text:span text:style-name="T57">時</text:span><text:span text:style-name="T58">2</text:span><text:span text:style-name="T59">5分</text:span></text:p>
      <text:p text:style-name="P60"><text:span text:style-name="T61">地點</text:span><text:span text:style-name="T62">：本院紅樓201會議室</text:span></text:p>
      <text:p text:style-name="P63"><text:span text:style-name="T64">出席委</text:span><text:span text:style-name="T65">員：</text:span><text:span text:style-name="T66">鄭寶清 <text:s/></text:span><text:span text:style-name="T67">陳歐珀 <text:s/>李昆澤</text:span><text:span text:style-name="T68"><text:s text:c="2"/></text:span><text:span text:style-name="T69">鄭運鵬 <text:s/></text:span><text:span text:style-name="T70">趙正宇</text:span></text:p>
      <text:p text:style-name="P71"><text:span text:style-name="T72">鄭天財Sra．Kacaw <text:s/></text:span><text:span text:style-name="T73">葉宜津</text:span><text:span text:style-name="T74"><text:s text:c="2"/></text:span><text:span text:style-name="T75">林俊憲 <text:s/>陳素月 <text:s/>陳雪生</text:span></text:p>
      <text:p text:style-name="P76"><text:span text:style-name="T77">簡東明Uliw．Qaljupayare<text:s/></text:span><text:span text:style-name="T78"><text:s/></text:span><text:span text:style-name="T79">顏寬恒</text:span><text:span text:style-name="T80"><text:s text:c="2"/></text:span><text:span text:style-name="T81">李鴻鈞</text:span><text:span text:style-name="T82"><text:s text:c="2"/></text:span><text:span text:style-name="T83">蕭美琴</text:span></text:p>
      <text:p text:style-name="P84">劉櫂豪</text:p>
      <text:p text:style-name="P85">委員出席15人</text:p>
      <text:p text:style-name="P86"><text:span text:style-name="T87">列席</text:span><text:span text:style-name="T88">委員：</text:span><text:span text:style-name="T89">江啟臣 <text:s/>徐永明</text:span><text:span text:style-name="T90"><text:s text:c="2"/></text:span><text:span text:style-name="T91">陳怡潔</text:span><text:span text:style-name="T92"><text:s text:c="2"/></text:span><text:span text:style-name="T93">陳亭妃</text:span><text:span text:style-name="T94"><text:s text:c="2"/></text:span><text:span text:style-name="T95">孔文吉 <text:s/>張麗善</text:span></text:p>
      <text:p text:style-name="P96">林德福 <text:s/>黃昭順 <text:s/>賴瑞隆 <text:s/>邱志偉 <text:s/>徐榛蔚 <text:s/>林岱樺</text:p>
      <text:p text:style-name="P97"><text:span text:style-name="T98">劉世芳 <text:s/></text:span><text:span text:style-name="T99">楊鎮浯</text:span><text:span text:style-name="T100"><text:s text:c="2"/></text:span><text:span text:style-name="T101">鍾孔炤 <text:s/>呂玉玲 <text:s/></text:span><text:span text:style-name="T102">周陳秀霞</text:span><text:span text:style-name="T103"><text:s text:c="2"/></text:span><text:span text:style-name="T104">陳賴素美</text:span></text:p>
      <text:p text:style-name="P105"><text:span text:style-name="T106">羅明才</text:span><text:span text:style-name="T107"><text:s text:c="2"/></text:span><text:span text:style-name="T108">王惠美 <text:s/>陳明文 <text:s/>許毓仁 <text:s/>鍾佳濱 <text:s/></text:span><text:span text:style-name="T109">何欣純</text:span></text:p>
      <text:p text:style-name="P110"><text:span text:style-name="T111">蔡易餘 <text:s/></text:span><text:span text:style-name="T112">曾銘宗 <text:s/>盧秀燕 <text:s/></text:span><text:span text:style-name="T113">蔣乃辛 <text:s/></text:span><text:span text:style-name="T114">廖國棟</text:span><text:span text:style-name="T115">Sufin．Siluko</text:span></text:p>
      <text:p text:style-name="P116"><text:span text:style-name="T117">施義芳</text:span></text:p>
      <text:p text:style-name="P118">委員列席30人</text:p>
      <text:p text:style-name="P119"><text:bookmark-start text:name="會辦單位"/><text:bookmark-end text:name="會辦單位"/><text:span text:style-name="T120">列席官員：</text:span><text:span text:style-name="T121">1</text:span><text:span text:style-name="T122">2</text:span><text:span text:style-name="T123">月</text:span><text:span text:style-name="T124">5</text:span><text:span text:style-name="T125">日</text:span><text:span text:style-name="T126">（星期一）</text:span></text:p>
      <text:p text:style-name="P127"><text:span text:style-name="T128">交通部</text:span><text:span text:style-name="T129"><text:s text:c="21"/>部 <text:s text:c="3"/>長 <text:s/>賀陳旦</text:span></text:p>
      <text:p text:style-name="P130">航政司 <text:s text:c="18"/>司 <text:s text:c="3"/>長 <text:s/>陳進生</text:p>
      <text:p text:style-name="P131">會計處 <text:s text:c="18"/>處 <text:s text:c="3"/>長 <text:s/>洪玉芬</text:p>
      <text:p text:style-name="P132">人事處 <text:s text:c="18"/>處 <text:s text:c="3"/>長 <text:s/>林能進</text:p>
      <text:p text:style-name="P133">總務司 <text:s text:c="18"/>專門委員 <text:s/>陳玉雯</text:p>
      <text:p text:style-name="P134">航港局 <text:s text:c="18"/>局 <text:s text:c="3"/>長 <text:s/>謝謂君</text:p>
      <text:p text:style-name="P135">主計室 <text:s text:c="16"/>主 <text:s text:c="3"/>任 <text:s/>林秀祝</text:p>
      <text:p text:style-name="P136">港務組 <text:s text:c="16"/>組 <text:s text:c="3"/>長 <text:s/>饒智平</text:p>
      <text:p text:style-name="P137">企劃組 <text:s text:c="16"/>組 <text:s text:c="3"/>長 <text:s/>許堂修</text:p>
      <text:p text:style-name="P138">航務組 <text:s text:c="16"/>組 <text:s text:c="3"/>長 <text:s/>劉德財</text:p>
      <text:soft-page-break/>
      <text:p text:style-name="P139">航安組<text:s text:c="17"/>副 組 長<text:s text:c="2"/>戴重仁</text:p>
      <text:p text:style-name="P140">船舶組<text:s text:c="17"/>組 <text:s text:c="3"/>長<text:s text:c="2"/>陶自勵</text:p>
      <text:p text:style-name="P141">船員組 <text:s text:c="16"/>副 組 長 <text:s/>劉佩蓉</text:p>
      <text:p text:style-name="P142">秘書室 <text:s text:c="16"/>主 <text:s text:c="3"/>任 <text:s/>許懷平</text:p>
      <text:p text:style-name="P143">資訊室 <text:s text:c="16"/>主 <text:s text:c="3"/>任 <text:s/>余建勳</text:p>
      <text:p text:style-name="P144">北部航務中心 <text:s text:c="10"/>主 <text:s text:c="3"/>任 <text:s/>劉志鴻</text:p>
      <text:p text:style-name="P145">中部航務中心 <text:s text:c="10"/>主 <text:s text:c="3"/>任 <text:s/>邱謙文</text:p>
      <text:p text:style-name="P146">南部航務中心 <text:s text:c="10"/>主 <text:s text:c="3"/>任 <text:s/>吳宗進</text:p>
      <text:p text:style-name="P147">東部航務中心 <text:s text:c="10"/>主 <text:s text:c="3"/>任 <text:s/>徐 <text:s/>輝</text:p>
      <text:p text:style-name="P148">臺灣港務股份有限公司 <text:s text:c="4"/>董 事 長 <text:s/>吳盟分</text:p>
      <text:p text:style-name="P149">總 經 理 <text:s/>郭添貴</text:p>
      <text:p text:style-name="P150">行政副總經理 <text:s/>劉詩宗</text:p>
      <text:p text:style-name="P151">業務副總經理 <text:s/>陳劭良</text:p>
      <text:p text:style-name="P152">財務處<text:s text:c="17"/>資深處長<text:s text:c="2"/>陳素芳</text:p>
      <text:p text:style-name="P153">業務處 <text:s text:c="14"/>資深副處長<text:s text:c="2"/>郭光輝</text:p>
      <text:p text:style-name="P154">行銷運籌處 <text:s text:c="12"/>資深處長 <text:s/>張紋英</text:p>
      <text:p text:style-name="P155">企劃處 <text:s text:c="16"/>資深處長 <text:s/>蘇建榮</text:p>
      <text:p text:style-name="P156">工程處 <text:s text:c="16"/>資深處長 <text:s/>王錦榮</text:p>
      <text:p text:style-name="P157">會計處 <text:s text:c="14"/>資深副處長 <text:s/>朱碧玉</text:p>
      <text:p text:style-name="P158">基隆港務分公司 <text:s text:c="8"/>副總經理 <text:s/>蔡丁義</text:p>
      <text:p text:style-name="P159">臺中港務分公司 <text:s text:c="8"/>副總經理 <text:s/>鍾英鳳</text:p>
      <text:p text:style-name="P160">高雄港務分公司 <text:s text:c="8"/>副總經理 <text:s/>張國明(代理)</text:p>
      <text:p text:style-name="P161">花蓮港務分公司 <text:s text:c="8"/>副總經理 <text:s/>駱傳孝</text:p>
      <text:p text:style-name="P162">總工程司<text:s text:c="2"/>鄭益興</text:p>
      <text:p text:style-name="P163"><text:span text:style-name="T164">臺灣港務港勤股份有限公司</text:span><text:span text:style-name="T165"><text:s text:c="2"/>董 事 長 <text:s/>黃國英</text:span></text:p>
      <text:p text:style-name="P166"><text:span text:style-name="T167">行政院</text:span><text:span text:style-name="T168">主計總處 <text:s text:c="12"/>科 <text:s text:c="3"/>長 <text:s/>林秀春</text:span></text:p>
      <text:p text:style-name="P169">12月7日（星期三）</text:p>
      <text:p text:style-name="P170"><text:span text:style-name="T171">交通部</text:span><text:span text:style-name="T172"><text:s text:c="21"/>部 <text:s text:c="3"/>長 <text:s/>賀陳旦</text:span></text:p>
      <text:soft-page-break/>
      <text:p text:style-name="P173">路政司<text:s text:c="19"/>司 <text:s text:c="3"/>長<text:s text:c="2"/>林繼國</text:p>
      <text:p text:style-name="P174">法規委員會<text:s text:c="15"/>專門委員<text:s text:c="2"/>許宏達</text:p>
      <text:p text:style-name="P175">公路總局<text:s text:c="17"/>局 <text:s text:c="3"/>長<text:s text:c="2"/>陳彥伯</text:p>
      <text:p text:style-name="P176">副總工程司 <text:s/>林福山</text:p>
      <text:p text:style-name="P177">財政部賦稅署<text:s text:c="15"/>副 署 長<text:s text:c="2"/>盧貞秀</text:p>
      <text:p text:style-name="P178">專門委員<text:s text:c="2"/>李志忠</text:p>
      <text:p text:style-name="P179">科 <text:s text:c="3"/>長<text:s text:c="2"/>胡仕賢</text:p>
      <text:p text:style-name="P180">經濟部投資審議委員會<text:s text:c="7"/>執行秘書<text:s text:c="2"/>張銘斌</text:p>
      <text:p text:style-name="P181">編 <text:s text:c="3"/>審<text:s text:c="2"/>蘇琪彥</text:p>
      <text:p text:style-name="P182">公平交易委員會<text:s text:c="13"/>專門委員<text:s text:c="2"/>葉添福</text:p>
      <text:p text:style-name="P183">金融監督管理委員會銀行局<text:s text:c="3"/>組<text:s/><text:s text:c="2"/><text:s/>長<text:s text:c="2"/>陳香吟</text:p>
      <text:p text:style-name="P184">科 <text:s text:c="3"/>長<text:s text:c="2"/>周怡玫</text:p>
      <text:p text:style-name="P185">法務部<text:s text:c="21"/>參 <text:s text:c="3"/>事<text:s text:c="2"/>劉英秀</text:p>
      <text:p text:style-name="P186">12月8日（星期四）</text:p>
      <text:p text:style-name="P187">交通部<text:s text:c="21"/>政務次長<text:s text:c="2"/>王國材</text:p>
      <text:p text:style-name="P188">航政司<text:s text:c="19"/>司 <text:s text:c="3"/>長<text:s text:c="2"/>陳進生</text:p>
      <text:p text:style-name="P189">會計處<text:s text:c="19"/>處 <text:s text:c="3"/>長<text:s text:c="2"/>洪玉芬</text:p>
      <text:p text:style-name="P190">人事處<text:s text:c="19"/>副 處 長<text:s text:c="2"/>李玉惠</text:p>
      <text:p text:style-name="P191">民用航空局<text:s text:c="15"/>局 <text:s text:c="3"/>長<text:s text:c="2"/>林國顯</text:p>
      <text:p text:style-name="P192">桃園國際機場股份有限公司<text:s/>董 事 長<text:s text:c="2"/>曾大仁</text:p>
      <text:p text:style-name="P193">總 經 理<text:s text:c="2"/>蕭登科</text:p>
      <text:p text:style-name="P194">營運副總經理<text:s text:c="2"/>但昭璧</text:p>
      <text:p text:style-name="P195">工程副總經理<text:s text:c="2"/>陳福將</text:p>
      <text:p text:style-name="P196">總工程師室<text:s text:c="13"/>總工程師<text:s text:c="2"/>張垂龍</text:p>
      <text:p text:style-name="P197">會計處<text:s text:c="17"/>處 <text:s text:c="3"/>長<text:s text:c="2"/>汪文寬</text:p>
      <text:p text:style-name="P198">業務處<text:s text:c="17"/>副<text:s/>處<text:s/>長<text:s text:c="2"/>余崇立</text:p>
      <text:p text:style-name="P199">維護處<text:s text:c="17"/>處 <text:s text:c="3"/>長<text:s text:c="2"/>孫宏彬</text:p>
      <text:p text:style-name="P200">總務處<text:s text:c="12"/><text:s/><text:s text:c="2"/><text:s text:c="2"/>處 <text:s text:c="3"/>長 <text:s/>郭秋城</text:p>
      <text:p text:style-name="P201">貨運處<text:s text:c="15"/>資深管理師 <text:s/>劉志明</text:p>
      <text:p text:style-name="P202">政風處<text:s text:c="17"/>處 <text:s text:c="3"/>長<text:s text:c="2"/>陳德偉</text:p>
      <text:p text:style-name="P203">人力資源處<text:s text:c="13"/>處 <text:s text:c="3"/>長<text:s text:c="2"/>許孝德</text:p>
      <text:p text:style-name="P204">航務處<text:s text:c="17"/>處 <text:s text:c="3"/>長<text:s text:c="2"/>蘇崇義</text:p>
      <text:p text:style-name="P205">營運安全處<text:s text:c="13"/>處 <text:s text:c="3"/>長<text:s text:c="2"/>劉光島</text:p>
      <text:p text:style-name="P206">資訊處<text:s text:c="17"/>處 <text:s text:c="3"/>長<text:s text:c="2"/>黃國峰</text:p>
      <text:p text:style-name="P207">航油處<text:s text:c="17"/>處 <text:s text:c="3"/>長<text:s text:c="2"/>馬弘偉</text:p>
      <text:p text:style-name="P208">工程處<text:s text:c="17"/>處 <text:s text:c="3"/>長<text:s text:c="2"/>林文楨</text:p>
      <text:p text:style-name="P209">財務處<text:s text:c="17"/>處 <text:s text:c="3"/>長<text:s text:c="2"/>曹銘峰</text:p>
      <text:p text:style-name="P210">秘書處<text:s text:c="17"/>處 <text:s text:c="3"/>長<text:s text:c="2"/>許家瑞</text:p>
      <text:p text:style-name="P211">企劃暨行銷處<text:s text:c="11"/>副 處 長<text:s text:c="2"/>丁源宏</text:p>
      <text:p text:style-name="P212">公共事務室<text:s text:c="13"/>副 處 長<text:s text:c="2"/>郭宇平</text:p>
      <text:p text:style-name="P213">法律事務室<text:s text:c="13"/>經 <text:s text:c="3"/>理<text:s text:c="2"/>劉曉萍</text:p>
      <text:p text:style-name="P214"><text:span text:style-name="T215">桃園機場保全股份有限公司</text:span><text:span text:style-name="T216"><text:s/></text:span><text:span text:style-name="T217"><text:s/></text:span><text:span text:style-name="T218">董 事 長</text:span><text:span text:style-name="T219"><text:s text:c="2"/></text:span><text:span text:style-name="T220">但昭璧</text:span><text:span text:style-name="T221">(代理)</text:span></text:p>
      <text:p text:style-name="P222">內政部警政署航空警察局<text:s text:c="5"/>副 局 長<text:s text:c="2"/>沈伯陽</text:p>
      <text:p text:style-name="P223">行政院主計總處<text:s text:c="13"/>科 <text:s text:c="3"/>長<text:s text:c="2"/>林秀春</text:p>
      <text:p text:style-name="P224">主 <text:s text:c="3"/>席：陳召集委員雪生</text:p>
      <text:p text:style-name="P225">專門委員：黃輝嘉</text:p>
      <text:p text:style-name="P226">主任秘書：金允成</text:p>
      <text:p text:style-name="P227">紀 <text:s text:c="3"/>錄：簡任秘書 李美珠 研 究 員 游亦安 簡任編審 陳淑玫</text:p>
      <text:p text:style-name="P228"><text:span text:style-name="T229">科 <text:s text:c="3"/>長 黃彩鳳 專 <text:s text:c="3"/>員</text:span><text:span text:style-name="T230"><text:s/></text:span><text:span text:style-name="T231">鄧可容</text:span></text:p>
      <text:p text:style-name="P232"><text:span text:style-name="T233">1</text:span><text:span text:style-name="T234">2</text:span><text:span text:style-name="T235">月</text:span><text:span text:style-name="T236">5</text:span><text:span text:style-name="T237">日</text:span><text:span text:style-name="T238">（星期一）</text:span></text:p>
      <text:p text:style-name="P239">報告事項</text:p>
      <text:p text:style-name="P240">宣讀上次會議議事錄</text:p>
      <text:p text:style-name="P241">決定：議事錄確定。</text:p>
      <text:p text:style-name="P242">討論事項</text:p>
      <text:p text:style-name="P243">一、審查106年度中央政府總預算案附屬單位預算非營業部分關於交通部主管航港建設基金非營業預算。</text:p>
      <text:p text:style-name="P244"><text:span text:style-name="T245">二、</text:span><text:span text:style-name="T246">審查106年度中央政府總預算案附屬單位預算營業部分關於交通部主管臺灣港務股份有限公司營業預算</text:span><text:span text:style-name="T247">。</text:span></text:p>
      <text:p text:style-name="P248">（本日會議所列各項議程，合併詢答。由交通部部長賀陳旦、航港局局長謝謂君及臺灣港務股份有限公司董事長吳盟分報告後，計有委員陳歐珀、鄭寶清、李昆澤、鄭運鵬、趙正宇、鄭天財、葉宜津、林俊憲、陳素月、林岱樺、陳雪生、顏寬恒、李鴻鈞、蕭美琴、徐永明、簡東明、劉櫂豪、賴瑞隆、邱志偉及徐榛蔚等20人提出質詢，均經交通部部長賀陳旦及相關人員分別予以答復；委員徐榛蔚所提書面質詢，列入紀錄並刊登公報。）</text:p>
      <text:p text:style-name="P249">決議：</text:p>
      <text:p text:style-name="P250">一、報告及詢答完畢。</text:p>
      <text:p text:style-name="P251">二、委員於質詢中要求提供相關書面資料或未及答復部分，請交通部儘速以書面答復。</text:p>
      <text:p text:style-name="P252">三、航港建設基金非營業預算及臺灣港務股份有限公司營業預算，委員提案截止收件，另定期進行處理。</text:p>
      <text:p text:style-name="P253">12月7日（星期三）</text:p>
      <text:p text:style-name="P254">討論事項</text:p>
      <text:p text:style-name="P255">併案審查：</text:p>
      <text:p text:style-name="P256">一、委員陳雪生等26人擬具「公路法第七十七條條文修正草案」案。</text:p>
      <text:p text:style-name="P257">說明：本院議事處105年7月21日函本案經提本院第9屆第1會期第21次會議報告後決定：「交交通委員會審查。」</text:p>
      <text:p text:style-name="P258">二、委員陳雪生等26人擬具「公路法增訂第七十八條之一條文草案」案。</text:p>
      <text:p text:style-name="P259">說明：本院議事處105年7月21日函本案經提本院第9屆第1會期第21次會議報告後決定：「交交通委員會審查。」</text:p>
      <text:p text:style-name="P260">三、民進黨黨團擬具「公路法第七十七條及第七十八條之一條文修正草案」案。</text:p>
      <text:p text:style-name="P261">說明：本院議事處105年11月23日函本案經提本院第9屆第2會期第10次會議報告後決定：「交交通委員會審查。」</text:p>
      <text:p text:style-name="P262">四、委員陳雪生等16人擬具「公路法第七十七條條文修正草案」案。</text:p>
      <text:p text:style-name="P263">說明：本院議事處105年11月30日函本案經提本院第9屆第2會期第11次會議報告後決定：「交交通委員會審查。」</text:p>
      <text:p text:style-name="P264"><text:span text:style-name="T265">（本日會議由委員</text:span><text:span text:style-name="T266">陳雪生</text:span><text:span text:style-name="T267">說明提案要旨，再由交通部</text:span><text:span text:style-name="T268">部</text:span><text:span text:style-name="T269">長</text:span><text:span text:style-name="T270">賀陳旦</text:span><text:span text:style-name="T271">、路政司司長林繼國</text:span><text:span text:style-name="T272">報告及回應委員提案後，計有委員鄭寶清</text:span><text:span text:style-name="T273">、</text:span><text:span text:style-name="T274">趙正宇、李昆澤、</text:span><text:span text:style-name="T275">鄭運鵬</text:span><text:span text:style-name="T276">、</text:span><text:span text:style-name="T277">林俊憲、</text:span><text:span text:style-name="T278">陳歐珀</text:span><text:span text:style-name="T279">、劉櫂豪</text:span><text:span text:style-name="T280">、</text:span><text:span text:style-name="T281">林岱樺、</text:span><text:span text:style-name="T282">蕭美琴、</text:span><text:span text:style-name="T283">葉宜津</text:span><text:span text:style-name="T284">、</text:span><text:span text:style-name="T285">陳雪生、顏寬恒</text:span><text:span text:style-name="T286">、鄭天財</text:span><text:span text:style-name="T287">、</text:span><text:span text:style-name="T288">許毓仁</text:span><text:span text:style-name="T289">及</text:span><text:span text:style-name="T290">鍾佳濱</text:span><text:span text:style-name="T291">等1</text:span><text:span text:style-name="T292">5</text:span><text:span text:style-name="T293">人提出質詢，均經交通部</text:span><text:span text:style-name="T294">部長賀陳旦</text:span><text:span text:style-name="T295">及相關人員分別予以答復</text:span><text:span text:style-name="T296">；委員</text:span><text:span text:style-name="T297">簡東明及</text:span><text:span text:style-name="T298">陳素月所提書面質詢，列入紀錄並刊登公報。）</text:span></text:p>
      <text:p text:style-name="P299">決議：</text:p>
      <text:p text:style-name="P300">一、說明及詢答完畢。</text:p>
      <text:p text:style-name="P301">二、委員於質詢中要求提供相關書面資料或未及答復部分，請交通部及相關單位儘速以書面答復。</text:p>
      <text:p text:style-name="P302"><text:span text:style-name="T303">三、</text:span><text:span text:style-name="T304">併案審查公路法第七十七條</text:span><text:span text:style-name="T305">及增訂</text:span><text:span text:style-name="T306">第七十八條之一條</text:span><text:span text:style-name="T307">文修正草案等4案，</text:span><text:span text:style-name="T308">審查完竣</text:span><text:span text:style-name="T309">，內容如審查結果</text:span><text:span text:style-name="T310">，</text:span><text:span text:style-name="T311">擬具審查報告，提報院會討論。</text:span><text:span text:style-name="T312">院會討論前，不須交由黨團協商；院會討論時，由召集委員陳雪生補充說明。</text:span></text:p>
      <text:p text:style-name="P313">審查結果：</text:p>
      <text:p text:style-name="P314">一、第七十七條條文，依委員陳雪生等26人、民進黨黨團、委員陳雪生等16人所提提案及委員葉宜津等4人所提修正動議，並經修正：</text:p>
      <text:p text:style-name="P315">(一)第二項修正為：「未依本法申請核准，而經營汽車或電車運輸業者，得依其違反情節輕重，處新臺幣十萬元以上二千五百萬元以下罰鍰，並勒令其歇業，其非法營業之車輛牌照及汽車駕駛人駕駛執照，並得吊扣四個月至一年，或吊銷之，非滿二年不得再請領或考領。」。</text:p>
      <text:p text:style-name="P316">(二)第三項後段修正為：「未依本法申請核准，經營計程車客運服務業者，得依其違反情節輕重，處新臺幣十萬元以上二千五百萬元以下罰鍰，並勒令其歇業。」。</text:p>
      <text:p text:style-name="P317">(三)第四項句末：「…，或吊銷之。」修正為「…，或吊銷之，非滿一年不得再請領。」。</text:p>
      <text:p text:style-name="P318">其餘照民進黨黨團提案條文通過。</text:p>
      <text:p text:style-name="P319">二、增訂第七十八條之一條文，依民進黨黨團及委員陳雪生等26人提案，並經修正為：</text:p>
      <text:p text:style-name="P320">「第七十八條之一　對於未依本法申請核准而經營汽車運輸業、計程車客運服務業之行為，民眾得敘明事實檢具證據資料，向公路主管機關檢舉。公路主管機關除應對檢舉人之身分資料保密外，經查證屬實並處以罰鍰者，得以實收罰鍰收入之一定比例，提充檢舉獎金獎勵檢舉人。</text:p>
      <text:p text:style-name="P321">前項檢舉及獎勵辦法，由中央公路主管機關定之。」。</text:p>
      <text:p text:style-name="P322">12月8日（星期四）</text:p>
      <text:p text:style-name="P323">討論事項</text:p>
      <text:p text:style-name="P324">審查106年度中央政府總預算案附屬單位預算營業部分關於交通部主管桃園國際機場股份有限公司營業預算。</text:p>
      <text:p text:style-name="P325"><text:span text:style-name="T326">（本日會議由交通部</text:span><text:span text:style-name="T327">政務次</text:span><text:span text:style-name="T328">長</text:span><text:span text:style-name="T329">王國材</text:span><text:span text:style-name="T330">及桃園國際機場股份有限公司董事長</text:span><text:span text:style-name="T331">曾大仁</text:span><text:span text:style-name="T332">報告後，計有委員</text:span><text:span text:style-name="T333">鄭寶清</text:span><text:span text:style-name="T334">、</text:span><text:span text:style-name="T335">趙正宇</text:span><text:span text:style-name="T336">、</text:span><text:span text:style-name="T337">李昆澤、</text:span><text:span text:style-name="T338">陳歐珀、</text:span><text:span text:style-name="T339">鄭天財</text:span><text:span text:style-name="T340">、</text:span><text:span text:style-name="T341">葉宜津</text:span><text:span text:style-name="T342">、</text:span><text:span text:style-name="T343">林俊憲</text:span><text:span text:style-name="T344">、鄭運鵬、簡東明、陳素月</text:span><text:span text:style-name="T345">、陳雪生</text:span><text:span text:style-name="T346">及</text:span><text:span text:style-name="T347">施義芳</text:span><text:span text:style-name="T348">等1</text:span><text:span text:style-name="T349">2</text:span><text:span text:style-name="T350">人提出質詢</text:span><text:span text:style-name="T351">，</text:span><text:span text:style-name="T352">均經交通部</text:span><text:span text:style-name="T353">政務次長王國材</text:span><text:span text:style-name="T354">及相關人員分別予以答復；</text:span><text:span text:style-name="T355">委員</text:span><text:span text:style-name="T356">顏寬恒</text:span><text:span text:style-name="T357">、</text:span><text:span text:style-name="T358">劉櫂豪</text:span><text:span text:style-name="T359">及</text:span><text:span text:style-name="T360">蕭美琴</text:span><text:span text:style-name="T361">所提書面質詢，列入紀錄並刊登公報。）</text:span></text:p>
      <text:p text:style-name="P362">決議：</text:p>
      <text:p text:style-name="P363">一、報告及詢答完畢。</text:p>
      <text:p text:style-name="P364"><text:span text:style-name="T365">二、</text:span><text:span text:style-name="T366">委員於質詢中要求提供相關書面資料或未及答復部分，請交通部儘速以書面答復</text:span><text:span text:style-name="T367">。</text:span></text:p>
      <text:p text:style-name="P368"><text:span text:style-name="T369">三、桃園國際機場股份有限公司營業預算，</text:span><text:span text:style-name="T370">委員提案截止收件，另定期進行處理。</text:span></text:p>
      <text:p text:style-name="P371"><text:span text:style-name="T3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6:00Z</meta:creation-date>
    <dc:date>2017-08-24T06:46:00Z</dc:date>
    <meta:print-date>2016-12-08T08:32:00Z</meta:print-date>
    <meta:template xlink:href="Normal.dotm" xlink:type="simple"/>
    <meta:editing-cycles>2</meta:editing-cycles>
    <meta:editing-duration>PT0S</meta:editing-duration>
    <meta:document-statistic meta:page-count="3" meta:paragraph-count="9" meta:word-count="707" meta:character-count="4734" meta:row-count="33" meta:non-whitespace-character-count="4036"/>
  </office:meta>
</office:document-meta>
</file>