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472in" fo:margin-left="0.584in" fo:margin-right="-0.3347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0.0118in" fo:margin-right="-0.9048in" fo:text-indent="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0.0118in" fo:margin-right="-0.9048in" fo:text-indent="1.114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0.0194in" fo:margin-right="-0.6298in" fo:text-indent="1.1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019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0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0.0118in" fo:margin-right="-0.4333in" fo:text-indent="1.1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472in" fo:margin-right="-0.2402in" fo:text-indent="4.1111in"/>
      <style:text-properties style:font-name="標楷體" style:font-name-asian="標楷體" style:letter-kerning="false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472in" fo:margin-left="0.0118in" fo:text-indent="1.1069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472in" fo:margin-left="0.0118in" fo:text-indent="1.1069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472in" fo:margin-left="0.0118in" fo:text-indent="1.1069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3472in" fo:margin-left="0.0118in" fo:text-indent="1.1069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3472in" fo:margin-left="0.0118in" fo:text-indent="1.1069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0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2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3472in" fo:margin-left="0.0118in" fo:text-indent="1.1069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3472in" fo:margin-left="0.0118in" fo:text-indent="1.1069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3472in" fo:margin-left="0.0118in" fo:text-indent="1.1069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0.3472in" fo:margin-left="0.0284in">
        <style:tab-stops>
          <style:tab-stop style:type="left" style:position="0.9715in"/>
          <style:tab-stop style:type="left" style:position="1.0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261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26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65" style:parent-style-name="提案人" style:family="paragraph">
      <style:paragraph-properties style:snap-to-layout-grid="false" fo:text-align="start" fo:margin-left="3.1388in" fo:margin-right="-0.0833in" fo:text-indent="-0.8888in">
        <style:tab-stops>
          <style:tab-stop style:type="left" style:position="-3.1in"/>
          <style:tab-stop style:type="left" style:position="-2.6388in"/>
          <style:tab-stop style:type="left" style:position="-2.5138in"/>
          <style:tab-stop style:type="left" style:position="-2.0138in"/>
          <style:tab-stop style:type="left" style:position="4.7361in"/>
        </style:tab-stops>
      </style:paragraph-properties>
      <style:text-properties style:letter-kerning="false"/>
    </style:style>
    <style:style style:name="P266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67" style:parent-style-name="提案人" style:family="paragraph">
      <style:paragraph-properties style:snap-to-layout-grid="false" fo:text-align="start" fo:margin-left="3.1388in" fo:margin-right="-0.0833in" fo:text-indent="-0.8888in">
        <style:tab-stops>
          <style:tab-stop style:type="left" style:position="-3.1in"/>
          <style:tab-stop style:type="left" style:position="-2.6388in"/>
          <style:tab-stop style:type="left" style:position="-2.5138in"/>
          <style:tab-stop style:type="left" style:position="-2.0138in"/>
          <style:tab-stop style:type="left" style:position="4.7361in"/>
        </style:tab-stops>
      </style:paragraph-properties>
      <style:text-properties style:letter-kerning="false"/>
    </style:style>
    <style:style style:name="P268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69" style:parent-style-name="提案人" style:family="paragraph">
      <style:paragraph-properties style:snap-to-layout-grid="false" fo:text-align="start" fo:margin-left="3.1388in" fo:margin-right="-0.0833in" fo:text-indent="-0.8888in">
        <style:tab-stops>
          <style:tab-stop style:type="left" style:position="-3.1in"/>
          <style:tab-stop style:type="left" style:position="-2.6388in"/>
          <style:tab-stop style:type="left" style:position="-2.5138in"/>
          <style:tab-stop style:type="left" style:position="-2.0138in"/>
          <style:tab-stop style:type="left" style:position="4.7361in"/>
        </style:tab-stops>
      </style:paragraph-properties>
      <style:text-properties style:letter-kerning="false"/>
    </style:style>
    <style:style style:name="P270" style:parent-style-name="內文" style:family="paragraph">
      <style:paragraph-properties fo:margin-top="0.125in" fo:line-height="0.3472in"/>
      <style:text-properties fo:hyphenate="false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2</text:span><text:span text:style-name="T9">會期交通委員會第</text:span><text:span text:style-name="T10">22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5</text:span><text:span text:style-name="T19">年</text:span><text:span text:style-name="T20">12</text:span><text:span text:style-name="T21">月</text:span><text:span text:style-name="T22">2</text:span><text:span text:style-name="T23">9</text:span><text:span text:style-name="T24">日（星期</text:span><text:span text:style-name="T25">四</text:span><text:span text:style-name="T26">）</text:span><text:span text:style-name="T27">上午9時</text:span><text:span text:style-name="T28">7分</text:span><text:span text:style-name="T29">至</text:span><text:span text:style-name="T30">下午2時</text:span><text:span text:style-name="T31">51</text:span><text:span text:style-name="T32">分</text:span></text:p>
      <text:p text:style-name="P33"><text:span text:style-name="T34">地點</text:span><text:span text:style-name="T35">：</text:span><text:span text:style-name="T36">群賢樓9樓大禮堂</text:span></text:p>
      <text:p text:style-name="P37"><text:span text:style-name="T38">出席委</text:span><text:span text:style-name="T39">員：</text:span><text:span text:style-name="T40">鄭寶清</text:span><text:span text:style-name="T41"><text:s text:c="2"/></text:span><text:span text:style-name="T42">趙正宇 <text:s/></text:span><text:span text:style-name="T43">李昆澤</text:span><text:span text:style-name="T44"><text:s text:c="2"/></text:span><text:span text:style-name="T45">陳歐珀 <text:s/>鄭運鵬 <text:s/>葉宜津</text:span></text:p>
      <text:p text:style-name="P46"><text:span text:style-name="T47">林俊憲</text:span><text:span text:style-name="T48"><text:s text:c="2"/></text:span><text:span text:style-name="T49">鄭天財Sra．Kacaw <text:s/></text:span><text:span text:style-name="T50">陳素月</text:span></text:p>
      <text:p text:style-name="P51"><text:span text:style-name="T52">簡東明Uliw．Qaljupayare</text:span><text:span text:style-name="T53"><text:s/></text:span><text:span text:style-name="T54"><text:s/></text:span><text:span text:style-name="T55">蕭美琴</text:span><text:span text:style-name="T56"><text:s text:c="2"/></text:span><text:span text:style-name="T57">陳雪生</text:span><text:span text:style-name="T58"><text:s text:c="2"/></text:span><text:span text:style-name="T59">李鴻鈞</text:span></text:p>
      <text:p text:style-name="P60"><text:span text:style-name="T61">劉櫂豪</text:span></text:p>
      <text:p text:style-name="P62">委員出席14人</text:p>
      <text:p text:style-name="P63">請假委員：顏寬恒</text:p>
      <text:p text:style-name="P64">委員請假1人</text:p>
      <text:p text:style-name="P65"><text:span text:style-name="T66">列</text:span><text:span text:style-name="T67">席委員：</text:span><text:span text:style-name="T68">曾銘宗 <text:s/>吳焜裕</text:span><text:span text:style-name="T69"><text:s text:c="2"/></text:span><text:span text:style-name="T70">黃國昌</text:span><text:span text:style-name="T71"><text:s text:c="2"/></text:span><text:span text:style-name="T72">鍾佳濱</text:span><text:span text:style-name="T73"><text:s text:c="2"/></text:span><text:span text:style-name="T74">李彥秀</text:span><text:span text:style-name="T75"><text:s text:c="2"/></text:span><text:span text:style-name="T76">江啟臣</text:span></text:p>
      <text:p text:style-name="P77"><text:span text:style-name="T78">林麗蟬 <text:s/>徐永明 <text:s/>賴瑞隆</text:span><text:span text:style-name="T79"><text:s text:c="2"/></text:span><text:span text:style-name="T80">鍾孔炤 <text:s/>徐榛蔚 <text:s/>蔣乃辛</text:span></text:p>
      <text:p text:style-name="P81"><text:span text:style-name="T82">邱志偉</text:span><text:span text:style-name="T83"><text:s text:c="2"/></text:span><text:span text:style-name="T84">王惠美</text:span><text:span text:style-name="T85"><text:s text:c="2"/></text:span><text:span text:style-name="T86">陳曼麗</text:span><text:span text:style-name="T87"><text:s text:c="2"/></text:span><text:span text:style-name="T88">蔡易餘</text:span><text:span text:style-name="T89"><text:s text:c="2"/></text:span><text:span text:style-name="T90">廖國棟</text:span><text:span text:style-name="T91">Sufin．Siluko</text:span></text:p>
      <text:p text:style-name="P92">委員列席17人</text:p>
      <text:p text:style-name="P93"><text:bookmark-start text:name="會辦單位"/><text:bookmark-end text:name="會辦單位"/><text:span text:style-name="T94">列席官員：</text:span><text:span text:style-name="T95">交通部 <text:s text:c="20"/></text:span><text:span text:style-name="T96">部 <text:s text:c="3"/>長</text:span><text:span text:style-name="T97"><text:s text:c="2"/></text:span><text:span text:style-name="T98">賀陳旦</text:span></text:p>
      <text:p text:style-name="P99">常務次長<text:s text:c="2"/>祁文中</text:p>
      <text:p text:style-name="P100"><text:span text:style-name="T101">道路</text:span><text:span text:style-name="T102">交通安全督導委員會</text:span><text:span text:style-name="T103"><text:s text:c="3"/></text:span><text:span text:style-name="T104">組 <text:s text:c="3"/>長</text:span><text:span text:style-name="T105"><text:s text:c="2"/></text:span><text:span text:style-name="T106">徐台生</text:span></text:p>
      <text:p text:style-name="P107">路政司<text:s text:c="19"/>副 司 長<text:s text:c="2"/>張舜清</text:p>
      <text:p text:style-name="P108"><text:span text:style-name="T109">法規委員會</text:span><text:span text:style-name="T110"><text:s text:c="15"/></text:span><text:span text:style-name="T111">執行秘書</text:span><text:span text:style-name="T112"><text:s text:c="2"/></text:span><text:span text:style-name="T113">李明慧</text:span></text:p>
      <text:p text:style-name="P114">公路總局<text:s text:c="17"/>局 <text:s text:c="3"/>長<text:s text:c="2"/>陳彥伯</text:p>
      <text:p text:style-name="P115">臺灣區國道高速公路局<text:s text:c="5"/>組 <text:s text:c="3"/>長<text:s text:c="2"/>卓明君</text:p>
      <text:p text:style-name="P116">運輸研究所<text:s text:c="15"/>副 組 長<text:s text:c="2"/>葉祖宏</text:p>
      <text:p text:style-name="P117"><text:span text:style-name="T118">法務部</text:span><text:span text:style-name="T119">檢察司</text:span><text:span text:style-name="T120"><text:s text:c="12"/></text:span><text:span text:style-name="T121"><text:s text:c="2"/></text:span><text:span text:style-name="T122"><text:s/></text:span><text:span text:style-name="T123">司 <text:s text:c="3"/>長</text:span><text:span text:style-name="T124"><text:s text:c="2"/></text:span><text:span text:style-name="T125">林邦樑</text:span></text:p>
      <text:p text:style-name="P126"><text:span text:style-name="T127">國防部</text:span><text:span text:style-name="T128"><text:s text:c="18"/></text:span><text:span text:style-name="T129"><text:s text:c="2"/></text:span><text:span text:style-name="T130"><text:s/></text:span><text:span text:style-name="T131">總督察長</text:span><text:span text:style-name="T132"><text:s text:c="2"/></text:span><text:span text:style-name="T133">劉守仁</text:span></text:p>
      <text:p text:style-name="P134"><text:span text:style-name="T135">教育部</text:span><text:span text:style-name="T136">終身教育司</text:span><text:span text:style-name="T137"><text:s text:c="9"/></text:span><text:span text:style-name="T138"><text:s text:c="2"/></text:span><text:span text:style-name="T139">司 <text:s text:c="3"/>長</text:span><text:span text:style-name="T140"><text:s text:c="2"/></text:span><text:span text:style-name="T141">黃月麗</text:span></text:p>
      <text:p text:style-name="P142"><text:span text:style-name="T143">學生</text:span><text:span text:style-name="T144">事務</text:span><text:span text:style-name="T145">及特殊教育司</text:span><text:span text:style-name="T146"><text:s text:c="3"/></text:span><text:span text:style-name="T147"><text:s text:c="2"/></text:span><text:span text:style-name="T148">司 <text:s text:c="3"/>長</text:span><text:span text:style-name="T149"><text:s text:c="2"/></text:span><text:span text:style-name="T150">鄭乃文</text:span></text:p>
      <text:p text:style-name="P151"><text:span text:style-name="T152">衛生</text:span><text:span text:style-name="T153">福利部<text:s/></text:span><text:span text:style-name="T154"><text:s text:c="12"/></text:span><text:span text:style-name="T155"><text:s text:c="2"/></text:span><text:span text:style-name="T156"><text:s text:c="2"/></text:span><text:span text:style-name="T157">政務次長</text:span><text:span text:style-name="T158"><text:s text:c="2"/></text:span><text:span text:style-name="T159">何啟功</text:span></text:p>
      <text:p text:style-name="P160">心理及口腔健康司<text:s text:c="6"/><text:s text:c="2"/><text:s/>司 <text:s text:c="3"/>長<text:s text:c="2"/>諶立中</text:p>
      <text:soft-page-break/>
      <text:p text:style-name="P161"><text:span text:style-name="T162">內政部</text:span><text:span text:style-name="T163">警政署</text:span><text:span text:style-name="T164"><text:s text:c="12"/></text:span><text:span text:style-name="T165"><text:s text:c="2"/></text:span><text:span text:style-name="T166"><text:s/></text:span><text:span text:style-name="T167">主任秘書</text:span><text:span text:style-name="T168"><text:s text:c="2"/></text:span><text:span text:style-name="T169">楊源明</text:span></text:p>
      <text:p text:style-name="P170">交通組<text:s text:c="16"/><text:s text:c="2"/><text:s/>組 <text:s text:c="3"/>長<text:s/><text:s/>謝榮隆</text:p>
      <text:p text:style-name="P171">督察室<text:s text:c="17"/><text:s text:c="2"/>警監督察<text:s/><text:s/>方國璽</text:p>
      <text:p text:style-name="P172">人事室<text:s text:c="16"/><text:s text:c="2"/><text:s/>副 主 任<text:s/><text:s/>莊進星</text:p>
      <text:p text:style-name="P173"><text:span text:style-name="T174">財政部</text:span><text:span text:style-name="T175">國庫署</text:span><text:span text:style-name="T176"><text:s text:c="13"/></text:span><text:span text:style-name="T177"><text:s text:c="2"/></text:span><text:span text:style-name="T178">副 組 長</text:span><text:span text:style-name="T179"><text:s text:c="2"/></text:span><text:span text:style-name="T180">員旭潔</text:span></text:p>
      <text:p text:style-name="P181">賦稅署<text:s text:c="16"/><text:s text:c="2"/><text:s/>專門委員<text:s text:c="2"/>陳秋珠</text:p>
      <text:p text:style-name="P182"><text:span text:style-name="T183">經濟部</text:span><text:span text:style-name="T184">商業司</text:span><text:span text:style-name="T185"><text:s text:c="13"/></text:span><text:span text:style-name="T186"><text:s text:c="2"/></text:span><text:span text:style-name="T187">專門委員</text:span><text:span text:style-name="T188"><text:s text:c="2"/></text:span><text:span text:style-name="T189">莊文玲</text:span></text:p>
      <text:p text:style-name="P190"><text:span text:style-name="T191">金融監督管理</text:span><text:span text:style-name="T192">委員會</text:span><text:span text:style-name="T193"><text:s text:c="7"/></text:span><text:span text:style-name="T194">副主任委員</text:span><text:span text:style-name="T195"><text:s text:c="2"/></text:span><text:span text:style-name="T196">黃天牧</text:span></text:p>
      <text:p text:style-name="P197">保險局<text:s text:c="19"/>副 局 長<text:s text:c="2"/>施瓊華</text:p>
      <text:p text:style-name="P198">主 <text:s text:c="3"/>席：李召集委員昆澤</text:p>
      <text:p text:style-name="P199">專門委員：黃輝嘉</text:p>
      <text:p text:style-name="P200">主任秘書：金允成</text:p>
      <text:p text:style-name="P201">紀 <text:s text:c="3"/>錄：簡任秘書<text:s/>李美珠<text:s/>研<text:s/>究<text:s/>員<text:s/>游亦安<text:s/>簡任編審<text:s/>陳淑玫</text:p>
      <text:p text:style-name="P202">科 <text:s text:c="3"/>長 黃彩鳳<text:s/>專 <text:s text:c="3"/>員<text:s/>鄧可容</text:p>
      <text:p text:style-name="P203">報告事項</text:p>
      <text:p text:style-name="P204">宣讀上次會議議事錄</text:p>
      <text:p text:style-name="P205">決定：議事錄確定。</text:p>
      <text:p text:style-name="P206">邀請交通部部長賀陳旦、法務部次長、國防部次長、教育部次長、衛生福利部次長、內政部警政署副署長就「我國酒後駕車現況暨防制作為」列席報告，並備質詢；並請財政部、經濟部、金融監督管理委員會等列席。</text:p>
      <text:p text:style-name="P207"><text:span text:style-name="T208">（本</text:span><text:span text:style-name="T209">次</text:span><text:span text:style-name="T210">會議由</text:span><text:span text:style-name="T211">交通部</text:span><text:span text:style-name="T212">常務次長祁文中</text:span><text:span text:style-name="T213">、</text:span><text:span text:style-name="T214">法務部檢察司司長林邦樑</text:span><text:span text:style-name="T215">、</text:span><text:span text:style-name="T216">國防部總督察長劉守仁</text:span><text:span text:style-name="T217">、</text:span><text:span text:style-name="T218">教育部終身教育司司長黃月麗</text:span><text:span text:style-name="T219">、</text:span><text:span text:style-name="T220">衛生福利部政務次長何啟功</text:span><text:span text:style-name="T221">及</text:span><text:span text:style-name="T222">內政部警政署主任秘書楊源明</text:span><text:span text:style-name="T223">報告後</text:span><text:span text:style-name="T224">，計有委員</text:span><text:span text:style-name="T225">鄭寶清、</text:span><text:span text:style-name="T226">趙正宇、</text:span><text:span text:style-name="T227">李昆澤、</text:span><text:span text:style-name="T228">陳歐珀</text:span><text:span text:style-name="T229">、葉宜津、</text:span><text:span text:style-name="T230">鄭運鵬、林俊憲、</text:span><text:span text:style-name="T231">鄭天財</text:span><text:span text:style-name="T232">、</text:span><text:span text:style-name="T233">陳素月、簡東明、蕭美琴、曾銘宗</text:span><text:span text:style-name="T234">、</text:span><text:span text:style-name="T235">陳曼麗、</text:span><text:span text:style-name="T236">黃國昌</text:span><text:span text:style-name="T237">、</text:span><text:span text:style-name="T238">劉櫂豪</text:span><text:span text:style-name="T239">、</text:span><text:span text:style-name="T240">林麗蟬</text:span><text:span text:style-name="T241">及</text:span><text:span text:style-name="T242">徐永明</text:span><text:span text:style-name="T243">等</text:span><text:span text:style-name="T244">17</text:span><text:span text:style-name="T245">人提出質詢，</text:span><text:span text:style-name="T246">均經</text:span><text:span text:style-name="T247">交通部</text:span><text:span text:style-name="T248">部</text:span><text:span text:style-name="T249">長</text:span><text:span text:style-name="T250">賀陳旦</text:span><text:soft-page-break/><text:span text:style-name="T251">及相關人員分別予以答復</text:span><text:span text:style-name="T252">；</text:span><text:span text:style-name="T253">委員</text:span><text:span text:style-name="T254">李鴻鈞、</text:span><text:span text:style-name="T255">徐榛蔚</text:span><text:span text:style-name="T256">、</text:span><text:span text:style-name="T257">江啟臣</text:span><text:span text:style-name="T258">及李彥秀</text:span><text:span text:style-name="T259">所提書面質詢，列入紀錄並刊登公報。）</text:span></text:p>
      <text:p text:style-name="P260">決定：</text:p>
      <text:p text:style-name="P261">一、報告及詢答完畢。</text:p>
      <text:p text:style-name="P262">二、委員於質詢中要求提供相關書面資料或未及答復部分，請交通部及相關單位儘速以書面答復。</text:p>
      <text:p text:style-name="P263">通過臨時提案3項：</text:p>
      <text:p text:style-name="P264">一、銓敘部統計105年公務人員因酒駕被移付懲戒的有49人，其中警察46人，占了94%，遭致外界誤以為警察人員酒駕比例特別高。然而事實上，警察占公務人員因酒駕被移付懲戒94%主因是因為警察一旦酒駕被查獲，不論情節輕重，警政署一律移送公懲會，反觀其他公務單位，採取縱容態度，選擇性的移送公懲會，導致酒駕情形無法有效遏止。爰此，要求各公務單位，一旦人員酒駕被查獲，應一律移送公懲會懲處。</text:p>
      <text:p text:style-name="P265">提案人：鄭寶清　趙正宇　葉宜津　陳歐珀　鄭運鵬　簡東明　陳素月　李昆澤　</text:p>
      <text:p text:style-name="P266">二、鑑於臺灣當前酒駕罰則，在整體刑法裁罰比例已屬重罰，卻尚未能有效阻止許多不幸悲劇發生。爰此，要求執法機關於臨檢酒駕現場，必要時得即刻拘留酒駕駕駛人24小時，請相關單位研議辦理。</text:p>
      <text:p text:style-name="P267">提案人：鄭寶清　趙正宇　簡東明　陳歐珀　鄭運鵬　陳素月　</text:p>
      <text:p text:style-name="P268">三、有鑑於國道5號車流量日益增多，為確保行車安全，日前增設科技執法系統來加強取締。但取締的重點應置於龜速、超速及任意變換車道。由於雪隧車況不一，未保持安全距離應以勸導為主，而非成為取締重點，否則造成駕駛人恐慌性心理，刻意延長車距，反而造成雪隧更嚴重堵塞。爰要求相關執法機關應重新檢討未來國5取締重點，並將檢討書面報告儘速送至立法院交通委員會。</text:p>
      <text:p text:style-name="P269">提案人：陳歐珀　鄭運鵬　鄭天財　林俊憲　鄭寶清　李昆澤　</text:p>
      <text:p text:style-name="P270"><text:span text:style-name="T27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6:00Z</meta:creation-date>
    <dc:date>2017-08-24T06:46:00Z</dc:date>
    <meta:print-date>2016-12-29T07:4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