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in" fo:text-indent="-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3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4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5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6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7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8" style:parent-style-name="立法院會議名稱" style:family="paragraph">
      <style:paragraph-properties fo:line-height="0.3194in" fo:margin-left="1.4458in" fo:text-indent="-0.4444in">
        <style:tab-stops/>
      </style:paragraph-properties>
    </style:style>
    <style:style style:name="P39" style:parent-style-name="立法院會議名稱" style:family="paragraph">
      <style:paragraph-properties fo:line-height="0.3194in" fo:margin-left="1.0013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立法院會議名稱" style:family="paragraph">
      <style:paragraph-properties fo:line-height="0.3194in" fo:margin-left="1.418in" fo:text-indent="-0.418in">
        <style:tab-stops/>
      </style:paragraph-properties>
    </style:style>
    <style:style style:name="P41" style:parent-style-name="立法院會議名稱" style:family="paragraph">
      <style:paragraph-properties fo:line-height="0.3194in" fo:margin-left="1.0013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立法院會議名稱" style:family="paragraph">
      <style:paragraph-properties fo:line-height="0.3194in" fo:margin-left="1.4291in" fo:text-indent="-0.4291in">
        <style:tab-stops/>
      </style:paragraph-properties>
    </style:style>
    <style:style style:name="P43" style:parent-style-name="立法院會議名稱" style:family="paragraph">
      <style:paragraph-properties fo:line-height="0.3194in" fo:margin-left="1.418in" fo:text-indent="-0.418in">
        <style:tab-stops/>
      </style:paragraph-properties>
    </style:style>
    <style:style style:name="P44" style:parent-style-name="立法院會議名稱" style:family="paragraph">
      <style:paragraph-properties fo:line-height="0.3194in"/>
    </style:style>
    <style:style style:name="P45" style:parent-style-name="立法院會議名稱" style:family="paragraph">
      <style:paragraph-properties fo:line-height="0.3194in"/>
    </style:style>
    <style:style style:name="P46" style:parent-style-name="立法院聯絡人及電話" style:family="paragraph">
      <style:paragraph-properties fo:line-height="0.3194in"/>
    </style:style>
    <style:style style:name="P47" style:parent-style-name="立法院聯絡人及電話" style:family="paragraph">
      <style:paragraph-properties fo:line-height="0.3194in"/>
    </style:style>
    <style:style style:name="P48" style:parent-style-name="立法院出席委員" style:family="paragraph">
      <style:paragraph-properties fo:line-height="0.3194in"/>
    </style:style>
    <style:style style:name="P49" style:parent-style-name="立法院列席委員" style:family="paragraph">
      <style:paragraph-properties fo:margin-top="0in" fo:line-height="0.3194in" fo:margin-left="0.9131in" fo:text-indent="-0.9131in">
        <style:tab-stops/>
      </style:paragraph-properties>
    </style:style>
    <style:style style:name="P50" style:parent-style-name="立法院副本" style:family="paragraph">
      <style:paragraph-properties fo:line-height="0.25in"/>
    </style:style>
    <style:style style:name="P51" style:parent-style-name="立法院副本" style:family="paragraph">
      <style:paragraph-properties fo:line-height="0.25in"/>
    </style:style>
    <style:style style:name="P52" style:parent-style-name="立法院副本" style:list-style-name="LFO1" style:family="paragraph">
      <style:paragraph-properties fo:line-height="0.25in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1" style:family="paragraph">
      <style:paragraph-properties fo:text-align="justify" fo:line-height="0.25in"/>
    </style:style>
    <style:style style:name="P55" style:parent-style-name="立法院副本" style:list-style-name="LFO1" style:family="paragraph">
      <style:paragraph-properties fo:text-align="justify" fo:line-height="0.25in"/>
    </style:style>
    <style:style style:name="T56" style:parent-style-name="預設段落字型" style:family="text">
      <style:text-properties style:font-weight-complex="bold"/>
    </style:style>
    <style:style style:name="P57" style:parent-style-name="立法院副本" style:list-style-name="LFO1" style:family="paragraph">
      <style:paragraph-properties fo:line-height="0.25in" fo:text-indent="-0.3305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color="#000000"/>
    </style:style>
    <style:style style:name="P66" style:parent-style-name="立法院副本" style:list-style-name="LFO1" style:family="paragraph">
      <style:paragraph-properties fo:line-height="0.25in" fo:text-indent="-0.3305in"/>
    </style:style>
    <style:style style:name="P67" style:parent-style-name="立法院副本" style:list-style-name="LFO1" style:family="paragraph">
      <style:paragraph-properties fo:line-height="0.25in" fo:text-indent="-0.3305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1月23日</text:p>
      <text:p text:style-name="P18">發文字號：<text:bookmark-start text:name="發文字號"/><text:bookmark-end text:name="發文字號"/>台立內字第101400040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2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6次全體委員會議</text:span><text:line-break/><text:bookmark-start text:name="議案名稱"/><text:span text:style-name="T31">101年11月28日上午</text:span></text:p>
      <text:p text:style-name="P32">一、審查本院委員蔡正元等21人擬具「政治獻金法第七條條文修正草案」案。</text:p>
      <text:p text:style-name="P33">二、審查本院委員江惠貞等17人擬具「政治獻金法第十五條條文修正草案」案。</text:p>
      <text:p text:style-name="P34">三、審查本院委員呂學樟等24人擬具「政治獻金法第十五條條文修正草案」案。</text:p>
      <text:p text:style-name="P35">四、審查本院委員林岱樺等27人擬具「政治獻金法第十八條條文修正草案」案。</text:p>
      <text:p text:style-name="P36">五、審查本院委員趙天麟等22人擬具「政治獻金法第十八條條文修正草案」案。</text:p>
      <text:p text:style-name="P37">六、審查本院委員高志鵬等24人擬具「政治獻金法增訂第十八條之一條文草案」案。</text:p>
      <text:p text:style-name="P38">七、審查本院委員呂學樟等19人擬具「政治獻金法第二十九條條文修正草案」案。</text:p>
      <text:p text:style-name="P39">101年11月28日下午</text:p>
      <text:p text:style-name="P40">八、繼續審查102年度中央政府總預算案關於行政院歲出部分。</text:p>
      <text:p text:style-name="P41">101年11月29日上午</text:p>
      <text:p text:style-name="P42">九、繼續審查102年度中央政府總預算案關於內政部營建署及所屬歲出部分。</text:p>
      <text:p text:style-name="P43">十、繼續審查102年度中央政府總預算案（含附屬單位<text:soft-page-break/>預算及綜計表─非營業部分）關於內政部主管「營建建設基金」、「中央都市更新基金」收支部分。<text:bookmark-end text:name="議案名稱"/></text:p>
      <text:p text:style-name="P44">開會時間：<text:bookmark-start text:name="開會時間"/>101年11月28日（星期三）上午9時至12時、下午2時30分至5時30分、101年11月29日（星期四）上午9時至12時<text:bookmark-end text:name="開會時間"/></text:p>
      <text:p text:style-name="P45">開會地點：<text:bookmark-start text:name="開會地點"/><text:bookmark-end text:name="開會地點"/>本院紅樓202會議室</text:p>
      <text:p text:style-name="P46">主持人：<text:bookmark-start text:name="主席"/><text:bookmark-end text:name="主席"/>姚召集委員文智</text:p>
      <text:p text:style-name="P47">聯絡人及電話：<text:bookmark-start text:name="聯絡人及電話"/><text:bookmark-end text:name="聯絡人及電話"/>蘇秋云<text:s text:c="2"/><text:s text:c="2"/>02-23585513<text:s/><text:s text:c="2"/><text:s text:c="3"/>傳真02-23585502</text:p>
      <text:p text:style-name="P48">出席者：<text:bookmark-start text:name="出席者"/><text:bookmark-end text:name="出席者"/>本會委員</text:p>
      <text:p text:style-name="P49">列席者：<text:bookmark-start text:name="列席者"/><text:bookmark-end text:name="列席者"/>蔡委員正元、江委員惠貞、呂委員學樟、林委員岱樺、趙委員天麟、高委員志鵬、本院其他委員會委員<text:line-break/>內政部部長李鴻源、監察院、中央選舉委員會、法務部、經濟部、財政部、行政院秘書長陳士魁、行政院主計總處</text:p>
      <text:p text:style-name="P50">副本：<text:bookmark-start text:name="副本"/><text:bookmark-end text:name="副本"/>本院各相關單位</text:p>
      <text:p text:style-name="P51">備註：<text:bookmark-start text:name="備註"/><text:bookmark-end text:name="備註"/></text:p>
      <text:list text:style-name="LFO1" text:continue-numbering="true">
        <text:list-item>
          <text:p text:style-name="P52"><text:bookmark-start text:name="備註1"/>11月28日上午委員登記發言時間及方式<text:span text:style-name="T53">（就政治獻金法部分）：</text:span></text:p>
          <text:list text:continue-numbering="true">
            <text:list-item>
              <text:p text:style-name="P5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5">上午9時<text:span text:style-name="T56">以後，不分出、列席委員，均親自依序於其後繼續登記。</text:span></text:p>
            </text:list-item>
          </text:list>
        </text:list-item>
        <text:list-item>
          <text:p text:style-name="P57"><text:span text:style-name="T58">1</text:span><text:span text:style-name="T59">1月28日上午列席單位：</text:span>內政部、監察院、中央選舉委員會、法務部、經濟部、財政部；<text:span text:style-name="T60">1</text:span><text:span text:style-name="T61">1月28日下午列席單位：</text:span><text:span text:style-name="T62">行政院、行政院主計總處</text:span>；<text:span text:style-name="T63">1</text:span><text:span text:style-name="T64">1月29日上午列席單位：</text:span>內政部、<text:span text:style-name="T65">行政院主計總處</text:span><text:bookmark-end text:name="備註1"/></text:p>
        </text:list-item>
        <text:list-item>
          <text:p text:style-name="P66">請相關單位將口頭報告之書面資料200份儘速送至本會，並將電子檔傳至dtp@ly.gov.tw及ly20090@ly.gov.tw；列席官員名單請傳至ly20661@ly.gov.tw或電話02-23585508。</text:p>
        </text:list-item>
        <text:list-item>
          <text:p text:style-name="P67"><text:span text:style-name="T68">第八案</text:span>於101年10月29日本會第9次全體委員會議，<text:span text:style-name="T69">第九案及第十案</text:span>均於101年10月31日及11月15日本會第10次、13次全體委員會議報告及詢答結束，<text:span text:style-name="T70">本次會議繼續進行預算審查，不再辦理發言登記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3:00Z</meta:creation-date>
    <dc:date>2017-08-23T15:3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502070200300;1010507070200800;1010517070202000;1010517070202100;1010925070200600;1010928070200800;1011011070201300</meta:user-defined>
    <meta:user-defined meta:name="billNo1">1010906070101000</meta:user-defined>
    <meta:user-defined meta:name="billNoCount">2</meta:user-defined>
    <meta:user-defined meta:name="開會時間1">101年11月28日（星期三）上午09時00分至中午12時00分</meta:user-defined>
    <meta:user-defined meta:name="開會時間2">101年11月28日（星期三）下午2時30分至下午5時30分</meta:user-defined>
    <meta:user-defined meta:name="開會時間3">101年11月29日（星期四）上午09時00分至中午12時00分</meta:user-defined>
    <meta:user-defined meta:name="meetingTimeCount">3</meta:user-defined>
    <meta:user-defined meta:name="meetingTimeNum0">20121128</meta:user-defined>
    <meta:user-defined meta:name="201211280">1010502070200300;1010507070200800;1010517070202000;1010517070202100;1010925070200600;1010928070200800;1011011070201300</meta:user-defined>
    <meta:user-defined meta:name="meetingTimeNum20">09:00-12:00</meta:user-defined>
    <meta:user-defined meta:name="meetingTimeNum1">20121128</meta:user-defined>
    <meta:user-defined meta:name="201211281">1010906070101000</meta:user-defined>
    <meta:user-defined meta:name="meetingTimeNum21">14:30-17:30</meta:user-defined>
    <meta:user-defined meta:name="meetingTimeNum2">20121129</meta:user-defined>
    <meta:user-defined meta:name="201211292">1010906070101000</meta:user-defined>
    <meta:user-defined meta:name="meetingTimeNum22">09:00-12:0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0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03</meta:user-defined>
    <meta:user-defined meta:name="發文支號">0</meta:user-defined>
    <meta:document-statistic meta:page-count="2" meta:paragraph-count="2" meta:word-count="209" meta:character-count="1403" meta:row-count="9" meta:non-whitespace-character-count="1196"/>
  </office:meta>
</office:document-meta>
</file>