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立法院會議名稱" style:family="paragraph">
      <style:paragraph-properties fo:line-height="0.3611in" fo:margin-right="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12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13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14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15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16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17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18" style:parent-style-name="立法院會議名稱" style:family="paragraph">
      <style:paragraph-properties fo:line-height="0.3611in" fo:margin-left="0.5909in" fo:margin-right="0.0569in" fo:text-indent="-0.5909in">
        <style:tab-stops/>
      </style:paragraph-properties>
    </style:style>
    <style:style style:name="P19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20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21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23" style:parent-style-name="立法院會議名稱" style:family="paragraph">
      <style:paragraph-properties fo:line-height="0.3611in" fo:margin-left="0.4722in" fo:text-indent="-0.4722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  <style:style style:name="P25" style:parent-style-name="立法院會議名稱" style:family="paragraph">
      <style:paragraph-properties fo:line-height="0.3611in" fo:margin-right="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fo:line-height="0.3611in" fo:margin-right="0.0569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3611in" fo:margin-left="0.5909in" fo:margin-right="0.0569in" fo:text-indent="-0.5909in">
        <style:tab-stops/>
      </style:paragraph-properties>
    </style:style>
    <style:style style:name="P30" style:parent-style-name="立法院會議名稱" style:family="paragraph">
      <style:paragraph-properties fo:line-height="0.3611in" fo:margin-right="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立法院會議名稱" style:family="paragraph">
      <style:paragraph-properties fo:line-height="0.3611in" fo:margin-left="0.3937in" fo:margin-right="0.0569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會議名稱" style:family="paragraph">
      <style:paragraph-properties fo:line-height="0.3611in" fo:margin-left="0.3937in" fo:margin-right="0.0569in" fo:text-indent="-0.3937in">
        <style:tab-stops/>
      </style:paragraph-properties>
      <style:text-properties fo:font-weight="bold" style:font-weight-asian="bold"/>
    </style:style>
    <style:style style:name="P36" style:parent-style-name="立法院會議名稱" style:family="paragraph">
      <style:paragraph-properties fo:line-height="0.3611in" fo:margin-left="0.6694in" fo:margin-right="0.0569in" fo:text-indent="-0.6694in">
        <style:tab-stops/>
      </style:paragraph-properties>
    </style:style>
  </office:automatic-styles>
  <office:body>
    <office:text text:use-soft-page-breaks="true">
      <text:p text:style-name="P1">立法院第8屆第2會期內政委員會第16次全體委員會議議事日程</text:p>
      <text:p text:style-name="P4">時 <text:s/>間：<text:bookmark-start text:name="開會時間"/>101年11月28日（星期三）上午9時至12時、下午2時30分至5時30分及101年11月29日（星期四）上午9時至12時<text:bookmark-end text:name="開會時間"/></text:p>
      <text:p text:style-name="P5">地 <text:s/>點：本院紅樓202會議室</text:p>
      <text:p text:style-name="P6">報告事項</text:p>
      <text:p text:style-name="P7">宣讀上次會議議事錄。</text:p>
      <text:p text:style-name="P8"/>
      <text:p text:style-name="P9">討論事項</text:p>
      <text:p text:style-name="P10">101年11月28日上午</text:p>
      <text:p text:style-name="P11">一、審查本院委員蔡正元等21人擬具「政治獻金法第七條條文修正草案」案。</text:p>
      <text:p text:style-name="P12">說明：本案係101年5月18日第8屆第1會期第12次會議決定：「交內政委員會審查」。</text:p>
      <text:p text:style-name="P13">二、審查本院委員江惠貞等17人擬具「政治獻金法第十五條條文修正草案」案。</text:p>
      <text:p text:style-name="P14">說明：本案係101年5月11日第8屆第1會期第11次會議決定：「交內政委員會審查」。</text:p>
      <text:p text:style-name="P15">三、審查本院委員呂學樟等24人擬具「政治獻金法第十五條條文修正草案」案。</text:p>
      <text:p text:style-name="P16">說明：本案係101年5月25日第8屆第1會期第13次會議決定：「交內政委員會審查」。</text:p>
      <text:p text:style-name="P17">四、審查本院委員林岱樺等27人擬具「政治獻金法第十八條條文修正草案」案。</text:p>
      <text:p text:style-name="P18">說明：本案係101年10月5日第8屆第2會期第3次會議決定：「交內政委員會審查」。</text:p>
      <text:p text:style-name="P19">五、審查本院委員趙天麟等22人擬具「政治獻金法第十八條條文修正<text:soft-page-break/>草案」案。</text:p>
      <text:p text:style-name="P20">說明：本案係101年10月19日第8屆第2會期第5次會議決定：「交內政委員會審查」。</text:p>
      <text:p text:style-name="P21">六、審查本院委員高志鵬等24人擬具「政治獻金法增訂第十八條之一條文草案」案。</text:p>
      <text:p text:style-name="P22">說明：本案係101年10月12日第8屆第2會期第4次會議決定：「交內政委員會審查」。</text:p>
      <text:p text:style-name="P23">七、審查本院委員呂學樟等19人擬具「政治獻金法第二十九條條文修正草案」案。</text:p>
      <text:p text:style-name="P24">說明：本案係101年5月25日第8屆第1會期第13次會議決定：「交內政委員會審查」。</text:p>
      <text:p text:style-name="P25">101年11月28日下午</text:p>
      <text:p text:style-name="P26"><text:span text:style-name="T27">八、繼續審查</text:span><text:span text:style-name="T28">102年度中央政府總預算案關於行政院歲出部分。</text:span></text:p>
      <text:p text:style-name="P29">說明：本案於101年10月29日本會第9次全體委員會議報告及詢答結束，本次會議繼續進行預算審查。</text:p>
      <text:p text:style-name="P30">101年11月29日上午</text:p>
      <text:p text:style-name="P31"><text:span text:style-name="T32">九、繼續審查</text:span><text:span text:style-name="T33">102年度中央政府總預算案關於內政部營建署及所屬歲出部分</text:span><text:span text:style-name="T34">。</text:span></text:p>
      <text:p text:style-name="P35">十、繼續審查102年度中央政府總預算案（含附屬單位預算及綜計表─非營業部分）關於內政部主管「營建建設基金」、「中央都市更新基金」收支部分。</text:p>
      <text:p text:style-name="P36">說明：以上二案於101年10月31日及11月15日本會第10次、13次全體委員會議報告及詢答結束，本次會議繼續進行預算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3:00Z</meta:creation-date>
    <dc:date>2017-08-23T15:33:00Z</dc:date>
    <meta:print-date>2012-11-23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