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5861in" style:page-number="7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margin-bottom="0.1159in" fo:text-indent="0.7805in"/>
      <style:text-properties style:font-name-asian="華康楷書體W5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4125in"/>
    </style:style>
    <style:style style:name="TableColumn43" style:family="table-column">
      <style:table-column-properties style:column-width="2.9256in"/>
    </style:style>
    <style:style style:name="Table41" style:family="table">
      <style:table-properties style:width="6.338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791in">
        <style:tab-stops/>
      </style:paragraph-properties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0月1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95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高志鵬、邱議瑩、陳亭妃、楊曜、蘇震清、陳明文等24人，鑑於政治獻金法中，對於政黨捐贈其所屬候選人並未訂定上限額度，恐造成各政黨因財務、財力不相當而形成不公平競爭。為打造政黨公平競爭環境，確保各政黨於競選活動中處於公平、公正競爭條件，擬增定「政治獻金法第十八條之一」條文草案，是否有當，敬請公決。</text:p>
      <text:p text:style-name="P30"/>
      <text:p text:style-name="P31">說明：</text:p>
      <text:p text:style-name="P32">一、現行政治獻金法雖已對政治獻金建立制度性之處理機制，然對於政黨捐贈所屬候選人之規範，卻未定有捐贈之適當上限金額，可能因各政黨財力之不同，形成競選立足點的差異與政黨競爭之不公平狀態。</text:p>
      <text:p text:style-name="P33">二、政治獻金法已規範擬參選人可開設政治獻金專戶募集政治獻金，可獨立向大眾募款，故其接受推薦政黨之捐贈，應有所限制，避免政黨因資源不一，財力差距甚大，失去公平競爭之基礎。</text:p>
      <text:p text:style-name="內文"/>
      <text:p text:style-name="P34">提案人：高志鵬　　邱議瑩　　陳亭妃　　楊　曜　　蘇震清　　陳明文</text:p>
      <text:p text:style-name="P35">連署人：劉建國　　林淑芬　　趙天麟　　許智傑　　劉櫂豪　　陳節如　　林佳龍　　柯建銘　　李俊俋　　薛　凌　　蔡煌瑯　　魏明谷　　吳宜臻　　尤美女　　姚文智　　許添財　　李應元　　蕭美琴　　</text:p>
      <text:p text:style-name="內文"/>
      <text:soft-page-break/>
      <text:p text:style-name="P36">政治獻金法增訂第十八條之一條文草案</text:p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soft-page-break/>
              <text:p text:style-name="P46"><text:span text:style-name="T47"><draw:custom-shape svg:x="-0.02778in" svg:y="-0.00972in" svg:width="6.35833in" svg:height="0in" draw:z-index="251658240" draw:id="id0" draw:style-name="a0" draw:name="DW79743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增訂條文</text:p>
            </table:table-cell>
            <table:table-cell table:style-name="TableCell48">
              <text:p text:style-name="P49">說明</text:p>
            </table:table-cell>
          </table:table-row>
          <table:table-row table:style-name="TableRow50">
            <table:table-cell table:style-name="TableCell51">
              <text:p text:style-name="P52">第十八條之一　政黨對其所推薦同一（組）公職候選人之捐贈，不得超過下列金額：</text:p>
              <text:p text:style-name="P53">一、總統、副總統：新臺幣三千萬元。</text:p>
              <text:p text:style-name="P54">二、直轄市長、縣（市）長：新臺幣伍百萬元。</text:p>
              <text:p text:style-name="P55">三、立法委員：新臺幣三百萬元。</text:p>
              <text:p text:style-name="P56">四、直轄市、縣（市）議員：新臺幣二百萬元。</text:p>
              <text:p text:style-name="P57">五、鄉（鎮、市）長：新臺幣三十萬元。</text:p>
              <text:p text:style-name="P58">六、村（里）長、鄉（鎮、市）民代表：新臺幣十萬元。</text:p>
              <text:p text:style-name="P59">政黨對於其所推薦同一（組）公職候選人為前項捐贈以外之支出，包括為候選人辦理競選活動、宣傳、提供競選資源之協助等，其支出金額，依前項規定。</text:p>
              <text:p text:style-name="P60"><text:span text:style-name="T61"><draw:custom-shape svg:x="-0.0375in" svg:y="1.31389in" svg:width="6.35833in" svg:height="0in" draw:z-index="251657216" draw:id="id1" draw:style-name="a1" draw:name="DW57085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政黨依前項規定對二位以上候選人所為之支出，其對每一候選人支出之金額，按人數平均計算之。</text:p>
            </table:table-cell>
            <table:table-cell table:style-name="TableCell62">
              <text:p text:style-name="P63">一、本條文新增。</text:p>
              <text:p text:style-name="P64">二、基於建立政黨公平競爭環境，避免各政黨因資源不一，財力不同，導致競選立足點的不同，爰增列政黨對於各項選舉公職候選人捐贈總額之上限規定。</text:p>
              <text:p text:style-name="P65">三、政黨為協助其所推薦之候選人勝選，除直接以金錢捐贈外，尚可能替候選人登載廣告、拍攝宣傳片、辦理造勢活動與晚會、遊行、雇工發送競選傳單、提供競選辦公處所、車輛等各項費用支出，無論候選人知情與否，候選人均有受益，如為有適當額度之規範，可能發生規避捐贈限額之情事，造成政黨間之不公平競爭，爰增列第二項規定，除金錢捐贈以外之支出，亦應計入政黨捐贈候選人總額上限之規定。</text:p>
              <text:p text:style-name="P66">四、第三項明訂政黨對二位以上候選人為捐贈，其對每一候選人捐贈金額之計算方式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4次會議議案關係文書</text:p>
      </style:header>
      <style:header-left>
        <text:p text:style-name="P3">立法院第8屆第2會期第4次會議議案關係文書</text:p>
      </style:header-left>
      <style:footer>
        <text:p text:style-name="P4">委<text:s/><text:page-number text:fixed="false">71</text:page-number></text:p>
      </style:footer>
      <style:footer-left>
        <text:p text:style-name="P5">委<text:s/><text:page-number text:fixed="false">72</text:page-number></text:p>
      </style:footer-left>
    </style:master-page>
    <style:master-page style:name="MP1" style:page-layout-name="PL1">
      <style:header>
        <text:p text:style-name="P37">立法院第8屆第2會期第4次會議議案關係文書</text:p>
      </style:header>
      <style:header-left>
        <text:p text:style-name="P38">立法院第8屆第2會期第4次會議議案關係文書</text:p>
      </style:header-left>
      <style:footer>
        <text:p text:style-name="P39">委<text:s/><text:page-number text:fixed="false">71</text:page-number></text:p>
      </style:footer>
      <style:footer-left>
        <text:p text:style-name="P40">委<text:s/><text:page-number text:fixed="false">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10月10日印發</dc:title>
    <dc:description>委71;委72;2;;</dc:description>
    <dc:subject/>
    <meta:keyword>8;2;4</meta:keyword>
    <meta:initial-creator>20號</meta:initial-creator>
    <dc:creator>Windows 使用者</dc:creator>
    <meta:creation-date>2017-08-23T15:33:00Z</meta:creation-date>
    <dc:date>2017-08-23T15:33:00Z</dc:date>
    <meta:print-date>2012-10-01T11:12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