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fo:letter-spacing="0.0027in"/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0.0027in"/>
    </style:style>
    <style:style style:name="T40" style:parent-style-name="預設段落字型" style:family="text">
      <style:text-properties fo:letter-spacing="0.0027in"/>
    </style:style>
    <style:style style:name="P41" style:parent-style-name="立法院正本" style:family="paragraph">
      <style:paragraph-properties fo:line-height="0.1666in"/>
    </style:style>
    <style:style style:name="T42" style:parent-style-name="預設段落字型" style:family="text">
      <style:text-properties fo:color="#000000"/>
    </style:style>
    <style:style style:name="P43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話：23585505</text:p><text:p text:style-name="P10">傳真:23585502</text:p><text:p text:style-name="立法院承辦單位"><text:span text:style-name="T11">ly20698@ly.gov.tw</text:span></text:p></draw:text-box><svg:title/><svg:desc/></draw:frame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1年11月26日</text:p>
      <text:p text:style-name="P23">發文字號：<text:bookmark-start text:name="發文字號"/><text:bookmark-end text:name="發文字號"/>台立內字第1014000405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普通</text:p>
      <text:p text:style-name="P26">附件：<text:bookmark-start text:name="附件"/><text:bookmark-end text:name="附件"/>議事日程表一份</text:p>
      <text:p text:style-name="P27">主旨：<text:bookmark-start text:name="主旨"/><text:bookmark-end text:name="主旨"/>本會原訂於101年11月28、29日（星期三、四）舉行之本會第16次全體委員會議，<text:span text:style-name="T28">議程變更討論事項</text:span>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9">本會101年11月23日台立內字第1014000403號開會通知單（含議程）諒達。</text:p>
        </text:list-item>
        <text:list-item>
          <text:p text:style-name="P30">依據本會輪值召集委員決定及本會第15次全體委員會議決議辦理。</text:p>
        </text:list-item>
        <text:list-item>
          <text:p text:style-name="P31">討論事項變更如下：<text:line-break/><text:span text:style-name="T32">11月28日（星期三）下午</text:span><text:span text:style-name="T33"><text:line-break/></text:span>（一）<text:bookmark-start text:name="議案名稱"/>繼續<text:span text:style-name="T34">審查</text:span>一、<text:span text:style-name="T35">102年度</text:span>中央政府<text:span text:style-name="T36">總預算案關於</text:span>行政院主管收支歲出部分。<text:span text:style-name="T37">二、102年度</text:span>中央政府<text:span text:style-name="T38">總預算案關於</text:span>行政院原住民族委員會主管收支歲出部分。三、<text:span text:style-name="T39">102年度</text:span>中央政府<text:span text:style-name="T40">總預算案關於</text:span>行政院原住民族委員會文化園區管理局主管收支歲出部分。四、102年度中央政府總預算案（含附屬單位預算及綜計表─非營業部分）關於行政院原住民族委員會主管「原住民族綜合發展基金」收支部分。五、行政院原住民族委員會函送「財團法人原住民族文化事業基金會102年度預算、業務計畫書案」案<text:bookmark-end text:name="議案名稱"/>。<text:line-break/>（二）第一案於101年10月29日本會第9次全體委員會，<text:soft-page-break/>第二案至第五案均於101年11月14、26日本會第13、15次全體委員會議報告及詢答結束，本次會議繼續進行預算審查，不再辦理發言登記。</text:p>
        </text:list-item>
      </text:list>
      <text:p text:style-name="P41">正本：<text:bookmark-start text:name="正本"/><text:bookmark-end text:name="正本"/>本會委員、本院其他委員會委員、行政院原住民族委員會主任委員孫大川、<text:span text:style-name="T42">財團法人原住民族文化事業基金會董事長洪清一</text:span>、政務委員兼蒙藏委員會委員長羅瑩雪、行政院主計總處</text:p>
      <text:p text:style-name="P43">副本：<text:bookmark-start text:name="副本"/><text:bookmark-end text:name="副本"/>本院各相關單位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立法院</meta:initial-creator>
    <dc:creator>Windows 使用者</dc:creator>
    <meta:creation-date>2017-08-23T15:34:00Z</meta:creation-date>
    <dc:date>2017-08-23T15:34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05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05</meta:user-defined>
    <meta:user-defined meta:name="發文支號">0</meta:user-defined>
    <meta:document-statistic meta:page-count="2" meta:paragraph-count="1" meta:word-count="114" meta:character-count="765" meta:row-count="5" meta:non-whitespace-character-count="652"/>
  </office:meta>
</office:document-meta>
</file>