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style style:name="P1" style:parent-style-name="甲" style:master-page-name="MP0" style:family="paragraph">
      <style:paragraph-properties fo:break-before="page" fo:text-align="start" fo:line-height="0.3472in"/>
    </style:style>
    <style:style style:name="P4" style:parent-style-name="內文" style:family="paragraph">
      <style:paragraph-properties fo:line-height="0.3472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line-height="0.3472in" fo:margin-left="0.5451in" fo:text-indent="2.993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line-height="0.3472in" fo:margin-left="0.6236in" fo:text-indent="0.709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line-height="0.3472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472in" fo:margin-left="1.1194in" fo:margin-right="-0.1in" fo:text-indent="-1.118in">
        <style:tab-stops/>
      </style:paragraph-propertie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1.1187in" fo:margin-right="-0.1in" fo:text-indent="-1.0069in">
        <style:tab-stops/>
      </style:paragraph-properties>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P75" style:parent-style-name="內文" style:family="paragraph">
      <style:paragraph-properties style:snap-to-layout-grid="false" fo:text-align="justify" fo:line-height="0.3472in" fo:margin-left="1.1187in" fo:margin-right="-0.175in" fo:text-indent="-0.009in">
        <style:tab-stops/>
      </style:paragraph-properties>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P79" style:parent-style-name="內文" style:family="paragraph">
      <style:paragraph-properties fo:text-align="justify" fo:line-height="0.3472in" fo:margin-left="1.1055in" fo:margin-right="-0.175in" fo:text-indent="-1.1041in">
        <style:tab-stops/>
      </style:paragraph-properties>
      <style:text-properties style:font-name-asian="標楷體" fo:font-size="16pt" style:font-size-asian="16pt" style:font-size-complex="16pt"/>
    </style:style>
    <style:style style:name="P80"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line-height="0.3472in" fo:margin-left="1.1013in" fo:margin-right="-0.175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96"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97"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line-height="0.3472in" fo:margin-left="1.1013in" fo:margin-right="-0.175in">
        <style:tab-stops/>
      </style:paragraph-properties>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472in">
        <style:tab-stops>
          <style:tab-stop style:type="left" style:position="1.125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109"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11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line-height="0.3472in">
        <style:tab-stops>
          <style:tab-stop style:type="left" style:position="1.125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7" style:parent-style-name="內文" style:family="paragraph">
      <style:paragraph-properties style:snap-to-layout-grid="false" fo:text-align="justify" fo:line-height="0.3472in" fo:text-indent="1.1243in">
        <style:tab-stops>
          <style:tab-stop style:type="left" style:position="1.125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472in">
        <style:tab-stops>
          <style:tab-stop style:type="left" style:position="1.125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style:tab-stops>
          <style:tab-stop style:type="left" style:position="1.125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472in" fo:margin-left="3.3076in" fo:margin-right="-0.4951in" fo:text-indent="-0.157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3.3076in" fo:margin-right="-0.675in" fo:text-indent="-0.157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3.3041in" fo:text-indent="-2.157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margin-left="3.3069in" fo:margin-right="-0.7916in" fo:text-indent="1.19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margin-left="3.3076in" fo:margin-right="-0.2986in" fo:text-indent="-0.157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3472in" fo:margin-left="2.8333in" fo:margin-right="-0.7465in" fo:text-indent="-1.6666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472in">
        <style:tab-stops>
          <style:tab-stop style:type="left" style:position="1.125in"/>
        </style:tab-stops>
      </style:paragraph-properties>
    </style:style>
    <style:style style:name="T2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line-height="0.3472in" fo:margin-left="2.8333in" fo:margin-right="-0.7465in" fo:text-indent="-1.6666in">
        <style:tab-stops/>
      </style:paragraph-properties>
      <style:text-properties style:font-name-asian="標楷體" fo:font-size="16pt" style:font-size-asian="16pt" style:font-size-complex="16pt"/>
    </style:style>
    <style:style style:name="P211" style:parent-style-name="內文" style:family="paragraph">
      <style:paragraph-properties fo:line-height="0.3472in" fo:margin-left="2.8333in" fo:margin-right="-0.7465in" fo:text-indent="-1.6666in">
        <style:tab-stops/>
      </style:paragraph-properties>
      <style:text-properties style:font-name-asian="標楷體" fo:font-size="16pt" style:font-size-asian="16pt" style:font-size-complex="16pt"/>
    </style:style>
    <style:style style:name="P212" style:parent-style-name="內文" style:family="paragraph">
      <style:paragraph-properties fo:line-height="0.3472in" fo:margin-left="2.8333in" fo:margin-right="-0.7465in" fo:text-indent="-1.6666in">
        <style:tab-stops/>
      </style:paragraph-properties>
      <style:text-properties style:font-name-asian="標楷體" fo:font-size="16pt" style:font-size-asian="16pt" style:font-size-complex="16pt"/>
    </style:style>
    <style:style style:name="P213" style:parent-style-name="內文" style:family="paragraph">
      <style:paragraph-properties fo:line-height="0.3472in" fo:margin-left="2.8458in" fo:margin-right="0.375in" fo:text-indent="-1.6708in">
        <style:tab-stops/>
      </style:paragraph-properties>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fo:text-align="justify" fo:line-height="0.3472in" fo:margin-left="1.1243in" fo:margin-right="-0.7465in" fo:text-indent="-1.1243in">
        <style:tab-stops>
          <style:tab-stop style:type="left" style:position="7.5951in"/>
        </style:tab-stops>
      </style:paragraph-properties>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P238" style:parent-style-name="內文" style:family="paragraph">
      <style:paragraph-properties fo:text-align="justify" fo:line-height="0.3472in" fo:margin-right="-0.7465in"/>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text-align="justify" fo:line-height="0.3472in" fo:margin-right="-0.7465in"/>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text-align="justify" fo:line-height="0.3472in" fo:margin-right="-0.7465in"/>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fo:text-align="justify" fo:line-height="0.3472in" fo:margin-right="-0.7465in" fo:text-indent="1.1111in"/>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P252" style:parent-style-name="內文" style:family="paragraph">
      <style:paragraph-properties fo:text-align="justify" fo:line-height="0.3472in" fo:margin-right="-0.7465in" fo:text-indent="1.1111in"/>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P258" style:parent-style-name="內文" style:family="paragraph">
      <style:paragraph-properties fo:text-align="justify" fo:line-height="0.3472in" fo:margin-right="-0.7465in" fo:text-indent="1.1111in"/>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fo:text-align="justify" fo:line-height="0.3472in" fo:margin-right="-0.7465in" fo:text-indent="1.1111in"/>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本文縮排" style:family="paragraph">
      <style:paragraph-properties fo:margin-top="0.25in" fo:margin-bottom="0.25in" fo:line-height="0.3472in" fo:margin-left="0in">
        <style:tab-stops/>
      </style:paragraph-properties>
      <style:text-properties style:font-name="標楷體" fo:font-weight="bold" style:font-weight-asian="bold" style:text-underline-type="single" style:text-underline-style="solid" style:text-underline-width="auto" style:text-underline-mode="continuous"/>
    </style:style>
    <style:style style:name="P269" style:parent-style-name="本文縮排" style:family="paragraph">
      <style:paragraph-properties fo:margin-top="0.25in" fo:margin-bottom="0.25in" fo:line-height="0.3472in" fo:margin-left="0in">
        <style:tab-stops/>
      </style:paragraph-properties>
      <style:text-properties style:font-name="標楷體" style:font-size-complex="16pt"/>
    </style:style>
    <style:style style:name="P270" style:parent-style-name="本文縮排" style:family="paragraph">
      <style:paragraph-properties fo:text-align="justify" fo:line-height="0.3472in" fo:margin-left="0in" fo:margin-right="-0.0083in">
        <style:tab-stops/>
      </style:paragraph-properties>
      <style:text-properties style:font-name="標楷體" style:font-size-complex="16pt"/>
    </style:style>
    <style:style style:name="P271" style:parent-style-name="本文縮排" style:family="paragraph">
      <style:paragraph-properties fo:text-align="justify" fo:line-height="0.3472in" fo:margin-left="0in" fo:margin-right="-0.0083in">
        <style:tab-stops/>
      </style:paragraph-properties>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P274" style:parent-style-name="本文縮排" style:family="paragraph">
      <style:paragraph-properties fo:text-align="justify" fo:line-height="0.3472in" fo:margin-left="0in" fo:margin-right="-0.0083in">
        <style:tab-stops/>
      </style:paragraph-properties>
      <style:text-properties style:font-size-complex="16pt"/>
    </style:style>
    <style:style style:name="P275" style:parent-style-name="立法院會議名稱" style:family="paragraph">
      <style:paragraph-properties fo:margin-left="0.4375in" fo:text-indent="-0.4375in">
        <style:tab-stops/>
      </style:paragraph-properties>
    </style:style>
    <style:style style:name="P276" style:parent-style-name="立法院會議名稱" style:family="paragraph">
      <style:paragraph-properties fo:margin-left="0.4472in" fo:text-indent="-0.4472in">
        <style:tab-stops/>
      </style:paragraph-properties>
    </style:style>
    <style:style style:name="P277" style:parent-style-name="立法院會議名稱" style:family="paragraph">
      <style:paragraph-properties fo:margin-left="0.4375in" fo:text-indent="-0.4375in">
        <style:tab-stops/>
      </style:paragraph-properties>
    </style:style>
    <style:style style:name="P278" style:parent-style-name="立法院會議名稱" style:family="paragraph">
      <style:paragraph-properties fo:margin-left="0.4375in" fo:text-indent="-0.4375in">
        <style:tab-stops/>
      </style:paragraph-properties>
    </style:style>
    <style:style style:name="P279" style:parent-style-name="立法院會議名稱" style:family="paragraph">
      <style:paragraph-properties fo:margin-left="0.4375in" fo:text-indent="-0.4375in">
        <style:tab-stops/>
      </style:paragraph-properties>
    </style:style>
    <style:style style:name="P280" style:parent-style-name="立法院會議名稱" style:family="paragraph">
      <style:paragraph-properties fo:margin-left="0.4375in" fo:text-indent="-0.4375in">
        <style:tab-stops/>
      </style:paragraph-properties>
    </style:style>
    <style:style style:name="P281" style:parent-style-name="立法院會議名稱" style:family="paragraph">
      <style:paragraph-properties fo:margin-left="0.4062in" fo:text-indent="-0.4243in">
        <style:tab-stops/>
      </style:paragraph-properties>
    </style:style>
    <style:style style:name="P282" style:parent-style-name="內文" style:family="paragraph">
      <style:paragraph-properties fo:line-height="0.3472in" fo:margin-left="0.2222in" fo:text-indent="-0.2222in">
        <style:tab-stops/>
      </style:paragraph-properties>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11" style:parent-style-name="本文" style:family="paragraph">
      <style:paragraph-properties fo:text-align="justify" fo:line-height="0.3472in" fo:margin-left="0.4444in">
        <style:tab-stops>
          <style:tab-stop style:type="left" style:position="6.5555in"/>
        </style:tab-stops>
      </style:paragraph-properties>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fo:color="#000000" style:letter-kerning="true"/>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本文" style:family="paragraph">
      <style:paragraph-properties fo:text-align="justify" fo:line-height="0.3472in" fo:margin-left="0.4444in">
        <style:tab-stops>
          <style:tab-stop style:type="left" style:position="6.5555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立法院會議名稱" style:family="paragraph">
      <style:paragraph-properties fo:margin-left="0.8819in" fo:text-indent="-0.4354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letter-kerning="true"/>
    </style:style>
    <style:style style:name="P334" style:parent-style-name="立法院會議名稱" style:family="paragraph">
      <style:paragraph-properties fo:text-align="justify" fo:margin-left="0.8812in" fo:text-indent="-0.8798in">
        <style:tab-stops/>
      </style:paragraph-properties>
      <style:text-properties fo:color="#000000" style:letter-kerning="true"/>
    </style:style>
    <style:style style:name="P3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6" style:parent-style-name="立法院會議名稱" style:family="paragraph">
      <style:paragraph-properties fo:text-align="justify" fo:margin-left="0.8819in" fo:text-indent="1.5555in">
        <style:tab-stops/>
      </style:paragraph-properties>
    </style:style>
    <style:style style:name="T337" style:parent-style-name="預設段落字型" style:family="text">
      <style:text-properties fo:color="#000000"/>
    </style:style>
    <style:style style:name="P338" style:parent-style-name="立法院會議名稱" style:family="paragraph">
      <style:paragraph-properties fo:text-align="justify" fo:margin-left="0.8812in" fo:text-indent="-0.8798in">
        <style:tab-stops/>
      </style:paragraph-properties>
    </style:style>
    <style:style style:name="P339" style:parent-style-name="立法院會議名稱" style:family="paragraph">
      <style:paragraph-properties fo:margin-left="1.0034in" fo:text-indent="-1.0118in">
        <style:tab-stops/>
      </style:paragraph-properties>
      <style:text-properties fo:font-weight="bold" style:font-weight-asian="bold" style:text-underline-type="single" style:text-underline-style="solid" style:text-underline-width="auto" style:text-underline-mode="continuous"/>
    </style:style>
    <style:style style:name="P340" style:parent-style-name="立法院會議名稱" style:family="paragraph">
      <style:paragraph-properties fo:margin-left="1.418in" fo:text-indent="-1.418in">
        <style:tab-stops/>
      </style:paragraph-properties>
    </style:style>
    <style:style style:name="P341" style:parent-style-name="本文縮排字元"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style:style>
    <style:style style:name="P342" style:parent-style-name="本文縮排字元"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style:style>
    <style:style style:name="P343" style:parent-style-name="本文縮排字元"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style:style>
    <style:style style:name="P344" style:parent-style-name="立法院會議名稱" style:family="paragraph">
      <style:paragraph-properties fo:margin-left="0.4263in" fo:text-indent="-0.4263in">
        <style:tab-stops/>
      </style:paragraph-properties>
    </style:style>
    <style:style style:name="P345" style:parent-style-name="本文縮排" style:family="paragraph">
      <style:paragraph-properties fo:line-height="0.3472in" fo:margin-left="0in" fo:margin-right="-0.0083in">
        <style:tab-stops/>
      </style:paragraph-properties>
      <style:text-properties style:font-name="標楷體" style:font-size-complex="16pt"/>
    </style:style>
    <style:style style:name="P346" style:parent-style-name="本文縮排" style:family="paragraph">
      <style:paragraph-properties fo:text-align="justify" fo:line-height="0.3472in" fo:margin-left="0.4555in" fo:margin-right="-0.0083in" fo:text-indent="-0.4555in">
        <style:tab-stops/>
      </style:paragraph-properties>
    </style:style>
    <style:style style:name="T347" style:parent-style-name="預設段落字型" style:family="text">
      <style:text-properties style:font-weight-complex="bold" fo:color="#000000" style:font-size-complex="16pt"/>
    </style:style>
    <style:style style:name="T348" style:parent-style-name="預設段落字型" style:family="text">
      <style:text-properties style:font-weight-complex="bold" fo:color="#000000" style:font-size-complex="16pt"/>
    </style:style>
    <style:style style:name="T349" style:parent-style-name="預設段落字型" style:family="text">
      <style:text-properties style:font-weight-complex="bold" fo:color="#000000" style:font-size-complex="16pt"/>
    </style:style>
    <style:style style:name="T350" style:parent-style-name="預設段落字型" style:family="text">
      <style:text-properties style:font-weight-complex="bold" fo:color="#000000" style:font-size-complex="16pt"/>
    </style:style>
    <style:style style:name="T351" style:parent-style-name="預設段落字型" style:family="text">
      <style:text-properties style:font-weight-complex="bold" fo:color="#000000" style:font-size-complex="16pt"/>
    </style:style>
    <style:style style:name="T352" style:parent-style-name="預設段落字型" style:family="text">
      <style:text-properties style:font-weight-complex="bold" fo:color="#000000" style:font-size-complex="16pt"/>
    </style:style>
    <style:style style:name="T353" style:parent-style-name="預設段落字型" style:family="text">
      <style:text-properties style:font-name="標楷體" style:font-weight-complex="bold" style:font-size-complex="16pt"/>
    </style:style>
    <style:style style:name="T354" style:parent-style-name="預設段落字型" style:family="text">
      <style:text-properties style:font-name="標楷體" style:font-weight-complex="bold"/>
    </style:style>
    <style:style style:name="T355" style:parent-style-name="預設段落字型" style:family="text">
      <style:text-properties style:font-weight-complex="bold" fo:color="#000000" style:font-size-complex="16pt"/>
    </style:style>
    <style:style style:name="P356" style:parent-style-name="本文縮排" style:family="paragraph">
      <style:paragraph-properties fo:line-height="0.3472in" fo:margin-left="0.4444in" fo:margin-right="-0.0083in" fo:text-indent="-0.4444in">
        <style:tab-stops/>
      </style:paragraph-properties>
    </style:style>
    <style:style style:name="T357" style:parent-style-name="預設段落字型" style:family="text">
      <style:text-properties style:font-name="標楷體" style:font-weight-complex="bold" fo:color="#000000" style:font-size-complex="16pt"/>
    </style:style>
    <style:style style:name="T358" style:parent-style-name="預設段落字型" style:family="text">
      <style:text-properties style:font-name="標楷體" style:font-weight-complex="bold" fo:color="#000000" style:font-size-complex="16pt"/>
    </style:style>
    <style:style style:name="T359" style:parent-style-name="預設段落字型" style:family="text">
      <style:text-properties style:font-name="標楷體"/>
    </style:style>
    <style:style style:name="T360" style:parent-style-name="預設段落字型" style:family="text">
      <style:text-properties style:font-name="標楷體" style:font-weight-complex="bold" style:font-size-complex="16pt"/>
    </style:style>
    <style:style style:name="T361" style:parent-style-name="預設段落字型" style:family="text">
      <style:text-properties style:font-name="標楷體"/>
    </style:style>
    <style:style style:name="P362" style:parent-style-name="本文縮排" style:family="paragraph">
      <style:paragraph-properties fo:line-height="0.3472in" fo:margin-left="0.443in" fo:margin-right="-0.0083in">
        <style:tab-stops/>
      </style:paragraph-properties>
    </style:style>
    <style:style style:name="T363" style:parent-style-name="預設段落字型" style:family="text">
      <style:text-properties style:font-name="標楷體" style:font-weight-complex="bold" style:font-size-complex="16pt"/>
    </style:style>
    <style:style style:name="P364" style:parent-style-name="本文縮排" style:family="paragraph">
      <style:paragraph-properties fo:line-height="0.3472in" fo:margin-left="0.4444in" fo:margin-right="-0.0083in" fo:text-indent="-0.4444in">
        <style:tab-stops/>
      </style:paragraph-properties>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font-weight-complex="bold" fo:color="#000000" style:font-size-complex="16pt"/>
    </style:style>
    <style:style style:name="T373" style:parent-style-name="預設段落字型" style:family="text">
      <style:text-properties style:font-name="標楷體" style:font-weight-complex="bold" fo:color="#000000" style:font-size-complex="16pt"/>
    </style:style>
    <style:style style:name="T374" style:parent-style-name="預設段落字型" style:family="text">
      <style:text-properties style:font-name="標楷體" style:font-weight-complex="bold" fo:color="#000000" style:font-size-complex="16pt"/>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本文縮排" style:family="paragraph">
      <style:paragraph-properties fo:line-height="0.3472in" fo:margin-left="0.4444in" fo:margin-right="-0.0083in" fo:text-indent="-0.4444in">
        <style:tab-stops/>
      </style:paragraph-properties>
    </style:style>
    <style:style style:name="T382" style:parent-style-name="預設段落字型" style:family="text">
      <style:text-properties style:font-name="標楷體"/>
    </style:style>
    <style:style style:name="T383" style:parent-style-name="預設段落字型" style:family="text">
      <style:text-properties style:font-name="標楷體" style:font-weight-complex="bold" fo:color="#000000" style:font-size-complex="16pt"/>
    </style:style>
    <style:style style:name="T384" style:parent-style-name="預設段落字型" style:family="text">
      <style:text-properties style:font-name="標楷體" style:font-weight-complex="bold" fo:color="#000000" style:font-size-complex="16pt"/>
    </style:style>
    <style:style style:name="T385" style:parent-style-name="預設段落字型" style:family="text">
      <style:text-properties style:font-name="標楷體" style:font-weight-complex="bold" fo:color="#000000" style:font-size-complex="16pt"/>
    </style:style>
    <style:style style:name="T386" style:parent-style-name="預設段落字型" style:family="text">
      <style:text-properties style:font-name="標楷體" style:font-weight-complex="bold" fo:color="#000000" style:font-size-complex="16pt"/>
    </style:style>
    <style:style style:name="T387" style:parent-style-name="預設段落字型" style:family="text">
      <style:text-properties style:font-name="標楷體" style:font-weight-complex="bold" fo:color="#000000" style:font-size-complex="16pt"/>
    </style:style>
    <style:style style:name="T388" style:parent-style-name="預設段落字型" style:family="text">
      <style:text-properties style:font-name="標楷體" style:font-weight-complex="bold" fo:color="#000000" style:font-size-complex="16pt"/>
    </style:style>
    <style:style style:name="T389" style:parent-style-name="預設段落字型" style:family="text">
      <style:text-properties style:font-name="標楷體" style:font-weight-complex="bold" fo:color="#000000" style:font-size-complex="16pt"/>
    </style:style>
    <style:style style:name="T390" style:parent-style-name="預設段落字型" style:family="text">
      <style:text-properties style:font-name="標楷體" style:font-weight-complex="bold" fo:color="#000000" style:font-size-complex="16pt"/>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font-weight-complex="bold"/>
    </style:style>
    <style:style style:name="T393" style:parent-style-name="預設段落字型" style:family="text">
      <style:text-properties style:font-name="標楷體" style:font-weight-complex="bold" style:font-size-complex="16pt"/>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name="標楷體" style:font-weight-complex="bold" fo:letter-spacing="0.0027in" style:font-size-complex="16pt"/>
    </style:style>
    <style:style style:name="T396" style:parent-style-name="預設段落字型" style:family="text">
      <style:text-properties style:font-name="標楷體"/>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P400" style:parent-style-name="本文縮排" style:family="paragraph">
      <style:paragraph-properties fo:text-align="justify" fo:line-height="0.3472in" fo:margin-left="0.4006in" fo:text-indent="-0.4006in">
        <style:tab-stops/>
      </style:paragraph-properties>
    </style:style>
    <style:style style:name="T401" style:parent-style-name="預設段落字型" style:family="text">
      <style:text-properties style:font-name="標楷體" fo:font-weight="bold" style:font-weight-asian="bold" style:font-size-complex="16pt" style:text-underline-type="single" style:text-underline-style="solid" style:text-underline-width="auto" style:text-underline-mode="continuous"/>
    </style:style>
    <style:style style:name="P402" style:parent-style-name="本文縮排" style:family="paragraph">
      <style:paragraph-properties fo:line-height="0.3472in" fo:margin-left="0.4263in" fo:text-indent="-0.4444in">
        <style:tab-stops/>
      </style:paragraph-properties>
      <style:text-properties style:font-name="標楷體" fo:letter-spacing="0.0027in"/>
    </style:style>
    <style:style style:name="P403" style:parent-style-name="本文縮排" style:family="paragraph">
      <style:paragraph-properties fo:line-height="0.3472in" fo:margin-left="0.3666in" fo:text-indent="-0.4in">
        <style:tab-stops/>
      </style:paragraph-properties>
    </style:style>
    <style:style style:name="T404" style:parent-style-name="預設段落字型" style:family="text">
      <style:text-properties style:font-name="標楷體" fo:letter-spacing="0.0027in"/>
    </style:style>
    <style:style style:name="T405" style:parent-style-name="預設段落字型" style:family="text">
      <style:text-properties style:font-name="標楷體" style:font-size-complex="16pt"/>
    </style:style>
    <style:style style:name="P406" style:parent-style-name="內文" style:family="paragraph">
      <style:paragraph-properties style:snap-to-layout-grid="false" fo:text-align="justify" fo:line-height="0.3472in" fo:margin-left="0.5263in" fo:margin-right="0.0833in" fo:text-indent="-0.5263in">
        <style:tab-stops/>
      </style:paragraph-properties>
      <style:text-properties style:font-name="標楷體" style:font-name-asian="標楷體" style:letter-kerning="true" fo:font-size="16pt" style:font-size-asian="16pt" style:font-size-complex="16pt"/>
    </style:style>
    <style:style style:name="P407" style:parent-style-name="內文" style:family="paragraph">
      <style:paragraph-properties style:snap-to-layout-grid="false" fo:text-align="justify" fo:line-height="0.3472in" fo:margin-left="0.0013in" fo:margin-right="0.0833in" fo:text-indent="-0.0013in">
        <style:tab-stops/>
      </style:paragraph-properties>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letter-spacing="0.0027in" fo:font-size="16pt" style:font-size-asian="16pt" style:font-size-complex="16pt"/>
    </style:style>
    <style:style style:name="T412" style:parent-style-name="預設段落字型" style:family="text">
      <style:text-properties style:font-name="標楷體" style:font-name-asian="標楷體" fo:letter-spacing="0.0027in"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fo:letter-spacing="0.0027in" fo:font-size="16pt" style:font-size-asian="16pt" style:font-size-complex="16pt"/>
    </style:style>
    <style:style style:name="T415" style:parent-style-name="預設段落字型" style:family="text">
      <style:text-properties style:font-name="標楷體" style:font-name-asian="標楷體" style:font-weight-complex="bold" fo:letter-spacing="0.0027in" fo:font-size="16pt" style:font-size-asian="16pt" style:font-size-complex="16pt"/>
    </style:style>
    <style:style style:name="T416" style:parent-style-name="預設段落字型" style:family="text">
      <style:text-properties style:font-name="標楷體" style:font-name-asian="標楷體" fo:letter-spacing="0.0027in" fo:font-size="16pt" style:font-size-asian="16pt" style:font-size-complex="16pt"/>
    </style:style>
    <style:style style:name="T417" style:parent-style-name="預設段落字型" style:family="text">
      <style:text-properties style:font-name="標楷體" style:font-name-asian="標楷體" fo:letter-spacing="0.0027in" fo:font-size="16pt" style:font-size-asian="16pt" style:font-size-complex="16pt"/>
    </style:style>
    <style:style style:name="T418" style:parent-style-name="預設段落字型" style:family="text">
      <style:text-properties style:font-name="標楷體" style:font-name-asian="標楷體" fo:letter-spacing="0.0027in" fo:font-size="16pt" style:font-size-asian="16pt" style:font-size-complex="16pt"/>
    </style:style>
    <style:style style:name="T419" style:parent-style-name="預設段落字型" style:family="text">
      <style:text-properties style:font-name="標楷體" style:font-name-asian="標楷體" fo:letter-spacing="0.0027in" fo:font-size="16pt" style:font-size-asian="16pt" style:font-size-complex="16pt"/>
    </style:style>
    <style:style style:name="P420" style:parent-style-name="內文" style:family="paragraph">
      <style:paragraph-properties fo:line-height="0.3472in"/>
      <style:text-properties style:font-name="標楷體" style:font-name-asian="標楷體" fo:font-size="16pt" style:font-size-asian="16pt" style:font-size-complex="16pt"/>
    </style:style>
    <style:style style:name="P421" style:parent-style-name="本文縮排" style:family="paragraph">
      <style:paragraph-properties fo:text-align="justify" fo:line-height="0.3472in" fo:margin-left="0.4444in" fo:text-indent="-0.4444in">
        <style:tab-stops/>
      </style:paragraph-properties>
      <style:text-properties style:font-name="標楷體"/>
    </style:style>
  </office:automatic-styles>
  <office:body>
    <office:text text:use-soft-page-breaks="true">
      <text:p text:style-name="P1"><text:bookmark-start text:name="_Toc341168023"/>立法院第8屆第2會期內政委員會第16次全體委員會議議事錄<text:bookmark-end text:name="_Toc341168023"/></text:p>
      <text:p text:style-name="P4"><text:span text:style-name="T5">時間：</text:span><text:span text:style-name="T6">101</text:span><text:span text:style-name="T7">年</text:span><text:span text:style-name="T8">1</text:span><text:span text:style-name="T9">1</text:span><text:span text:style-name="T10">月</text:span><text:span text:style-name="T11">28</text:span><text:span text:style-name="T12">日（星期三）上午</text:span><text:span text:style-name="T13">9</text:span><text:span text:style-name="T14">時</text:span><text:span text:style-name="T15">10</text:span><text:span text:style-name="T16">分至</text:span><text:span text:style-name="T17">12</text:span><text:span text:style-name="T18">時</text:span><text:span text:style-name="T19">38</text:span><text:span text:style-name="T20">分</text:span></text:p>
      <text:p text:style-name="P21"><text:span text:style-name="T22">下午</text:span><text:span text:style-name="T23">2</text:span><text:span text:style-name="T24">時</text:span><text:span text:style-name="T25">42</text:span><text:span text:style-name="T26">分至</text:span><text:span text:style-name="T27">5</text:span><text:span text:style-name="T28">時</text:span><text:span text:style-name="T29">4</text:span><text:span text:style-name="T30">分</text:span></text:p>
      <text:p text:style-name="P31"><text:span text:style-name="T32">11</text:span><text:span text:style-name="T33">月</text:span><text:span text:style-name="T34">29</text:span><text:span text:style-name="T35">日</text:span><text:span text:style-name="T36"><text:s/>(</text:span><text:span text:style-name="T37">星期四</text:span><text:span text:style-name="T38">) <text:s/></text:span><text:span text:style-name="T39">上午</text:span><text:span text:style-name="T40">9</text:span><text:span text:style-name="T41">時</text:span><text:span text:style-name="T42">45</text:span><text:span text:style-name="T43">分至</text:span><text:span text:style-name="T44">12</text:span><text:span text:style-name="T45">時</text:span><text:span text:style-name="T46">37</text:span><text:span text:style-name="T47">分</text:span></text:p>
      <text:p text:style-name="P48"><text:span text:style-name="T49">地點：本院紅樓</text:span><text:span text:style-name="T50">202</text:span><text:span text:style-name="T51">會議室</text:span></text:p>
      <text:p text:style-name="P52"><text:span text:style-name="T53">出席委</text:span><text:span text:style-name="T54">員：</text:span><text:span text:style-name="T55">段宜康</text:span><text:span text:style-name="T56"><text:s text:c="2"/></text:span><text:span text:style-name="T57">江啟臣</text:span><text:span text:style-name="T58"><text:s text:c="2"/></text:span><text:span text:style-name="T59">徐欣瑩</text:span><text:span text:style-name="T60"><text:s text:c="2"/></text:span><text:span text:style-name="T61">邱文彥</text:span><text:span text:style-name="T62"><text:s text:c="2"/></text:span><text:span text:style-name="T63">紀國棟</text:span><text:span text:style-name="T64"><text:s text:c="2"/></text:span><text:span text:style-name="T65">李俊俋</text:span></text:p>
      <text:p text:style-name="P66">張慶忠<text:s text:c="2"/>黃文玲<text:s text:c="2"/>姚文智<text:s text:c="2"/>張曉風<text:s text:c="2"/>陳其邁<text:s text:c="2"/>吳育昇</text:p>
      <text:p text:style-name="P67"><text:span text:style-name="T68"><text:s/></text:span><text:span text:style-name="T69"><text:s/></text:span><text:span text:style-name="T70"><text:s/></text:span><text:span text:style-name="T71"><text:s text:c="6"/></text:span><text:span text:style-name="T72">陳超明</text:span><text:span text:style-name="T73"><text:s text:c="2"/></text:span><text:span text:style-name="T74">高金素梅</text:span></text:p>
      <text:p text:style-name="P75"><text:span text:style-name="T76">委員出席</text:span><text:span text:style-name="T77">14</text:span><text:span text:style-name="T78">人</text:span></text:p>
      <text:p text:style-name="P79">列席委員：李貴敏<text:s text:c="2"/>鄭天財<text:s text:c="2"/>廖正井<text:s text:c="2"/>陳明文<text:s text:c="2"/>林正二<text:s text:c="2"/>林佳龍</text:p>
      <text:p text:style-name="P80">吳秉叡<text:s text:c="2"/>李桐豪<text:s text:c="2"/>江惠貞<text:s text:c="2"/>簡東明<text:s text:c="2"/>陳歐珀<text:s text:c="2"/>王惠美</text:p>
      <text:p text:style-name="P81">林岱樺<text:s text:c="2"/>許添財<text:s text:c="2"/>薛<text:s text:c="2"/>凌<text:s text:c="2"/>邱志偉<text:s text:c="2"/>廖國棟<text:s text:c="2"/>林滄敏</text:p>
      <text:p text:style-name="P82"><text:span text:style-name="T83">呂學樟</text:span><text:span text:style-name="T84"><text:s/></text:span><text:span text:style-name="T85"><text:s/></text:span><text:span text:style-name="T86">高志鵬</text:span><text:span text:style-name="T87"><text:s text:c="2"/></text:span><text:span text:style-name="T88">林鴻池</text:span><text:span text:style-name="T89"><text:s text:c="2"/></text:span><text:span text:style-name="T90">趙天麟</text:span><text:span text:style-name="T91"><text:s text:c="2"/></text:span><text:span text:style-name="T92">潘維剛</text:span><text:span text:style-name="T93"><text:s text:c="2"/></text:span><text:span text:style-name="T94">黃偉哲</text:span></text:p>
      <text:p text:style-name="P95">柯建銘<text:s text:c="2"/>蘇清泉<text:s text:c="2"/>楊瓊瓔<text:s text:c="2"/>楊麗環<text:s text:c="2"/>李昆澤<text:s text:c="2"/>林明溱</text:p>
      <text:p text:style-name="P96">魏明谷<text:s text:c="2"/>劉櫂豪<text:s text:c="2"/>陳雪生<text:s text:c="2"/>蔡其昌<text:s text:c="2"/>孔文吉<text:s text:c="2"/>黃昭順</text:p>
      <text:p text:style-name="P97">陳亭妃<text:s text:c="2"/>林淑芬<text:s text:c="2"/>田秋堇<text:s text:c="2"/>徐耀昌</text:p>
      <text:p text:style-name="P98"><text:span text:style-name="T99">委員列席</text:span><text:span text:style-name="T100">40</text:span><text:span text:style-name="T101">人</text:span></text:p>
      <text:p text:style-name="P102"><text:span text:style-name="T103">列席官員：</text:span><text:span text:style-name="T104">11月</text:span><text:span text:style-name="T105">28</text:span><text:span text:style-name="T106">日(星期三)</text:span><text:span text:style-name="T107">上午</text:span></text:p>
      <text:p text:style-name="P108">內政部常務次長<text:s text:c="24"/>林慈玲</text:p>
      <text:p text:style-name="P109"><text:s text:c="6"/>政務次長 <text:s text:c="23"/>簡太郎</text:p>
      <text:p text:style-name="P110"><text:s text:c="16"/>民政司副司長<text:s text:c="20"/>林清淇</text:p>
      <text:p text:style-name="P111"><text:s text:c="10"/>監察院處長 <text:s text:c="27"/>林惠美</text:p>
      <text:p text:style-name="P112"><text:s text:c="10"/>中央選舉委員會科長 <text:s text:c="5"/><text:s text:c="14"/>蔡金誥</text:p>
      <text:p text:style-name="P113"><text:s text:c="7"/><text:s text:c="3"/>法務部參事 <text:s text:c="27"/>黃東焄</text:p>
      <text:p text:style-name="P114"><text:s text:c="10"/>經濟部科長 <text:s text:c="27"/>莊文玲</text:p>
      <text:p text:style-name="P115"><text:s text:c="10"/>財政部賦稅署專門委員 <text:s text:c="17"/>陳柏誠</text:p>
      <text:p text:style-name="P116"><text:s text:c="16"/>國庫署組長 <text:s text:c="21"/>林秀燕</text:p>
      <text:p text:style-name="P117"><text:span text:style-name="T118"><text:s text:c="10"/></text:span><text:span text:style-name="T119">11</text:span><text:span text:style-name="T120">月</text:span><text:span text:style-name="T121">28</text:span><text:span text:style-name="T122">日</text:span><text:span text:style-name="T123">(</text:span><text:span text:style-name="T124">星期三</text:span><text:span text:style-name="T125">)</text:span><text:span text:style-name="T126">下午</text:span></text:p>
      <text:p text:style-name="P127">行政院秘書長<text:s text:c="26"/>陳士魁</text:p>
      <text:soft-page-break/>
      <text:p text:style-name="P128"><text:span text:style-name="T129"><text:s text:c="15"/></text:span><text:span text:style-name="T130"><text:s/></text:span><text:span text:style-name="T131">法規會主任委員 <text:s text:c="18"/>陳德新</text:span></text:p>
      <text:p text:style-name="P132">綜合業務處處長<text:s text:c="19"/>施宗英</text:p>
      <text:p text:style-name="P133">內政衛福勞動處處長 <text:s text:c="14"/>蘇永富<text:s/></text:p>
      <text:p text:style-name="P134">外交國防法務處處長<text:s text:c="15"/>邱昌嶽</text:p>
      <text:p text:style-name="P135">交通環境資源處副處長<text:s text:c="13"/>吳政昌</text:p>
      <text:p text:style-name="P136">財政主計金融處處長<text:s text:c="15"/>林士朗</text:p>
      <text:p text:style-name="P137">經濟能源農業處處長<text:s text:c="15"/>廖耀宗</text:p>
      <text:p text:style-name="P138">教育科學文化處處長<text:s text:c="15"/>劉奕權</text:p>
      <text:p text:style-name="P139">消費者保護處處長 <text:s text:c="11"/><text:s text:c="5"/>劉清芳</text:p>
      <text:p text:style-name="P140">性別平等處處長 <text:s text:c="18"/>黃碧霞</text:p>
      <text:p text:style-name="P141">發言人辦公室主任 <text:s text:c="16"/>高振盛 <text:s text:c="12"/></text:p>
      <text:p text:style-name="P142">國土安全辦公室主任 <text:s text:c="12"/><text:s text:c="2"/>陳會英</text:p>
      <text:p text:style-name="P143">災害防救辦公室主任 <text:s text:c="14"/>石增剛<text:s/></text:p>
      <text:p text:style-name="P144">公共關係處處長 <text:s text:c="18"/>蔡泰清</text:p>
      <text:p text:style-name="P145">秘書處處長 <text:s text:c="22"/>黃 <text:s/>偉</text:p>
      <text:p text:style-name="P146">人事處主任 <text:s text:c="22"/>陳榮宗</text:p>
      <text:p text:style-name="P147">政風處主任 <text:s text:c="22"/>王敬前</text:p>
      <text:p text:style-name="P148">資訊處處長<text:s text:c="23"/>趙培因</text:p>
      <text:p text:style-name="P149">會計處會計長<text:s text:c="21"/>陳春榮</text:p>
      <text:p text:style-name="P150">科技會報辦公室執行秘書 <text:s text:c="10"/>江惠華</text:p>
      <text:p text:style-name="P151">資通安全辦公室副主任 <text:s text:c="12"/>何全德 <text:s/></text:p>
      <text:p text:style-name="P152">中部聯合服務中心執行長 <text:s text:c="10"/>唐國泰</text:p>
      <text:p text:style-name="P153">南部聯合服務中心執行長 <text:s text:c="10"/>龔瑞維</text:p>
      <text:p text:style-name="P154">東部聯合服務中心執行長 <text:s text:c="10"/>高揚昇</text:p>
      <text:p text:style-name="P155">雲嘉南聯合服務中心副執行長 <text:s text:c="6"/>楊偉中</text:p>
      <text:p text:style-name="P156"><text:span text:style-name="T157"><text:s/></text:span><text:span text:style-name="T158"><text:s text:c="9"/></text:span><text:span text:style-name="T159">行政院</text:span><text:span text:style-name="T160">原住民族委員會主任委員</text:span><text:span text:style-name="T161"><text:s text:c="9"/></text:span><text:span text:style-name="T162"><text:s/></text:span><text:span text:style-name="T163"><text:s/>孫大川</text:span></text:p>
      <text:p text:style-name="P164">政務副主任委員 <text:s text:c="5"/><text:s/>洪良全</text:p>
      <text:p text:style-name="P165">副主任委員 <text:s text:c="8"/><text:s/><text:s/>徐明淵</text:p>
      <text:p text:style-name="P166">主任秘書 <text:s text:c="10"/><text:s text:c="2"/>陳成家</text:p>
      <text:soft-page-break/>
      <text:p text:style-name="P167">企劃處處長 <text:s text:c="8"/>阿浪．滿拉旺</text:p>
      <text:p text:style-name="P168">教育文化處處長 <text:s text:c="5"/><text:s/>陳坤昇</text:p>
      <text:p text:style-name="P169">衛生福利處處長 <text:s text:c="5"/><text:s/>李榮哲</text:p>
      <text:p text:style-name="P170">土地管理處副處長 <text:s text:c="3"/><text:s/>謝亞杰</text:p>
      <text:p text:style-name="P171">經濟及公共建設處處長<text:s/>蔡正治</text:p>
      <text:p text:style-name="P172">會計室主任 <text:s text:c="9"/><text:s/>林正隆</text:p>
      <text:p text:style-name="P173">人事室主任 <text:s text:c="9"/><text:s/>毛進益</text:p>
      <text:p text:style-name="P174">秘書室主任 <text:s text:c="9"/><text:s/>蔡妙凌</text:p>
      <text:p text:style-name="P175">文化園區管理局局長 <text:s/><text:s/>鍾興華</text:p>
      <text:p text:style-name="P176">財團法人原住民族文化事業基金會董事長 <text:s/><text:s/>周惠民</text:p>
      <text:p text:style-name="P177">執行長 <text:s/><text:s/>舞賽.古拉斯</text:p>
      <text:p text:style-name="P178">原住民族電視台台長 <text:s/><text:s/>馬紹.阿紀</text:p>
      <text:p text:style-name="P179"><text:span text:style-name="T180">行政院主計總處</text:span><text:span text:style-name="T181">專門委員</text:span><text:span text:style-name="T182"><text:s text:c="2"/></text:span><text:span text:style-name="T183"><text:s text:c="4"/></text:span><text:span text:style-name="T184"><text:s text:c="9"/></text:span><text:span text:style-name="T185"><text:s/></text:span><text:span text:style-name="T186"><text:s/></text:span><text:span text:style-name="T187">許永議</text:span><text:span text:style-name="T188"><text:s/></text:span><text:span text:style-name="T189"><text:s text:c="3"/></text:span><text:span text:style-name="T190"><text:s text:c="35"/></text:span><text:span text:style-name="T191"><text:s text:c="10"/></text:span><text:span text:style-name="T192"><text:s/></text:span><text:span text:style-name="T193">基金預算處科長</text:span><text:span text:style-name="T194"><text:s text:c="4"/></text:span><text:span text:style-name="T195"><text:s/></text:span><text:span text:style-name="T196"><text:s text:c="3"/></text:span><text:span text:style-name="T197"><text:s/></text:span><text:span text:style-name="T198"><text:s/></text:span><text:span text:style-name="T199">巫忠信</text:span><text:span text:style-name="T200"><text:s/></text:span></text:p>
      <text:p text:style-name="P201"><text:span text:style-name="T202">11</text:span><text:span text:style-name="T203">月</text:span><text:span text:style-name="T204">29</text:span><text:span text:style-name="T205">日</text:span><text:span text:style-name="T206">(</text:span><text:span text:style-name="T207">星期四</text:span><text:span text:style-name="T208">)</text:span><text:span text:style-name="T209">上午</text:span></text:p>
      <text:p text:style-name="P210">內政部部長<text:s text:c="28"/><text:s/>李鴻源</text:p>
      <text:p text:style-name="P211"><text:s text:c="7"/>會計處會計長<text:s text:c="18"/><text:s/><text:s/>康勝松</text:p>
      <text:p text:style-name="P212"><text:s text:c="7"/>營建署署長<text:s text:c="21"/><text:s/>葉世文</text:p>
      <text:p text:style-name="P213"><text:span text:style-name="T214">行政院主計總處公務預算處專門委員</text:span><text:span text:style-name="T215"><text:s/></text:span><text:span text:style-name="T216"><text:s text:c="3"/></text:span><text:span text:style-name="T217"><text:s/></text:span><text:span text:style-name="T218"><text:s/></text:span><text:span text:style-name="T219"><text:s/></text:span><text:span text:style-name="T220">許永議</text:span><text:span text:style-name="T221"><text:s/></text:span><text:span text:style-name="T222"><text:s text:c="3"/></text:span><text:span text:style-name="T223"><text:s text:c="35"/></text:span><text:span text:style-name="T224"><text:s text:c="10"/></text:span><text:span text:style-name="T225"><text:s/></text:span><text:span text:style-name="T226">基金預算處科長</text:span><text:span text:style-name="T227"><text:s text:c="3"/></text:span><text:span text:style-name="T228"><text:s/></text:span><text:span text:style-name="T229"><text:s text:c="5"/></text:span><text:span text:style-name="T230"><text:s/></text:span><text:span text:style-name="T231">邱幼惠</text:span><text:span text:style-name="T232"><text:s/></text:span></text:p>
      <text:p text:style-name="P233"><text:span text:style-name="T234">主</text:span><text:span text:style-name="T235"><text:s text:c="4"/></text:span><text:span text:style-name="T236">席：姚</text:span><text:span text:style-name="T237">召集委員文智</text:span></text:p>
      <text:p text:style-name="P238"><text:span text:style-name="T239">專門委員：鄭世榮</text:span></text:p>
      <text:p text:style-name="P240"><text:span text:style-name="T241">主任秘書：李秋美</text:span></text:p>
      <text:p text:style-name="P242"><text:span text:style-name="T243">紀</text:span><text:span text:style-name="T244"><text:s text:c="4"/></text:span><text:span text:style-name="T245">錄：簡任秘書</text:span><text:span text:style-name="T246"><text:s text:c="2"/></text:span><text:span text:style-name="T247">賈北松</text:span></text:p>
      <text:p text:style-name="P248"><text:span text:style-name="T249">簡任編審</text:span><text:span text:style-name="T250"><text:s text:c="2"/></text:span><text:span text:style-name="T251">周志聖</text:span></text:p>
      <text:p text:style-name="P252"><text:span text:style-name="T253">科</text:span><text:span text:style-name="T254"><text:s text:c="4"/></text:span><text:span text:style-name="T255">長</text:span><text:span text:style-name="T256"><text:s text:c="2"/></text:span><text:span text:style-name="T257">吳人寬</text:span></text:p>
      <text:p text:style-name="P258"><text:span text:style-name="T259">專</text:span><text:span text:style-name="T260"><text:s text:c="4"/></text:span><text:span text:style-name="T261">員</text:span><text:span text:style-name="T262"><text:s text:c="2"/></text:span><text:span text:style-name="T263">葉淑婷</text:span></text:p>
      <text:p text:style-name="P264"><text:span text:style-name="T265">薦任科員</text:span><text:span text:style-name="T266"><text:s text:c="2"/></text:span><text:span text:style-name="T267">蘇秋云</text:span></text:p>
      <text:p text:style-name="P268">101年11月28日上午</text:p>
      <text:p text:style-name="P269">報告事項</text:p>
      <text:p text:style-name="P270">宣讀上次會議議事錄。</text:p>
      <text:p text:style-name="P271"><text:span text:style-name="T272">決定：</text:span><text:span text:style-name="T273">確定</text:span>。</text:p>
      <text:p text:style-name="P274">討論事項</text:p>
      <text:p text:style-name="P275"><text:bookmark-start text:name="議案名稱"/>一、審查本院委員蔡正元等21人擬具「政治獻金法第七條條文修正草案」案。</text:p>
      <text:p text:style-name="P276">二、審查本院委員江惠貞等17人擬具「政治獻金法第十五條條文修正草案」案。</text:p>
      <text:p text:style-name="P277">三、審查本院委員呂學樟等24人擬具「政治獻金法第十五條條文修正草案」案。</text:p>
      <text:p text:style-name="P278">四、審查本院委員林岱樺等27人擬具「政治獻金法第十八條條文修正草案」案。</text:p>
      <text:p text:style-name="P279">五、審查本院委員趙天麟等22人擬具「政治獻金法第十八條條文修正草案」案。</text:p>
      <text:p text:style-name="P280">六、審查本院委員高志鵬等24人擬具「政治獻金法增訂第十八條之一條文草案」案。</text:p>
      <text:p text:style-name="P281">七、審查本院委員呂學樟等19人擬具「政治獻金法第二十九條條文修正草案」案。</text:p>
      <text:p text:style-name="P282"><text:span text:style-name="T283">（</text:span><text:span text:style-name="T284">本次會議經委員</text:span><text:span text:style-name="T285">江惠貞、呂學樟、趙天麟、林岱樺、高志鵬</text:span><text:span text:style-name="T286">說明提案要旨；委員</text:span><text:span text:style-name="T287">段宜康</text:span><text:span text:style-name="T288">、</text:span><text:span text:style-name="T289">張慶忠、紀國棟</text:span><text:span text:style-name="T290">、</text:span><text:span text:style-name="T291">江啟臣、</text:span><text:span text:style-name="T292">李俊俋</text:span><text:span text:style-name="T293">、</text:span><text:span text:style-name="T294">張曉風</text:span><text:span text:style-name="T295">、</text:span><text:span text:style-name="T296">陳其邁</text:span><text:span text:style-name="T297">、</text:span><text:span text:style-name="T298">徐欣瑩</text:span><text:span text:style-name="T299">等</text:span><text:span text:style-name="T300">8</text:span><text:span text:style-name="T301">人提出質詢，均經內政部次長</text:span><text:span text:style-name="T302">簡太郎</text:span><text:span text:style-name="T303">即席答復說明</text:span><text:span text:style-name="T304">；另有</text:span><text:span text:style-name="T305">委員</text:span><text:span text:style-name="T306">潘維剛、楊瓊瓔</text:span><text:span text:style-name="T307">所提書面質詢，列入紀錄，刊登公報，</text:span><text:span text:style-name="T308">並請內政部另以書面答復。</text:span><text:span text:style-name="T309">）</text:span></text:p>
      <text:p text:style-name="P310">決議：</text:p>
      <text:p text:style-name="P311"><text:span text:style-name="T312">一</text:span><text:span text:style-name="T313">、</text:span><text:span text:style-name="T314">第二案與第三案</text:span><text:span text:style-name="T315">、</text:span><text:span text:style-name="T316">第四案與第五案</text:span><text:span text:style-name="T317">，</text:span><text:span text:style-name="T318">併案審查</text:span><text:span text:style-name="T319">。</text:span></text:p>
      <text:p text:style-name="P320"><text:span text:style-name="T321">二</text:span><text:span text:style-name="T322">、</text:span><text:span text:style-name="T323">說明及詢答</text:span><text:span text:style-name="T324">未</text:span><text:span text:style-name="T325">畢</text:span><text:span text:style-name="T326">，</text:span><text:span text:style-name="T327">另定期舉行會議，</text:span><text:span text:style-name="T328">繼續進行詢答</text:span><text:span text:style-name="T329">。</text:span></text:p>
      <text:p text:style-name="P330"><text:span text:style-name="T331">三</text:span><text:span text:style-name="T332">、</text:span><text:span text:style-name="T333">委員質詢未及答復部分或要求提供之說明資料，請相關機關儘速以書面答復。</text:span></text:p>
      <text:p text:style-name="P334">臨時提案</text:p>
      <text:p text:style-name="P335">查監察院設置各政府機關(構)政治獻金法第七條查詢參考網站，因疏於管理而有諸多網址失效，連結錯誤之情形〈例如：台灣銀行、若干縣市之地方選舉委員會......等〉，甚至有五都合併與行政院組織改造後，仍登載舊機關之名稱、網址、電話者〈例如：台北縣、台中縣、台南縣、高雄縣、文建會、新聞局......等〉，上開情形造成政黨、政治團體、擬參選人於收受及申報政治獻金時，無法即時查詢並獲取正確資訊。且該查詢網站之部分項目未建立專屬連結，點選後僅能連至主管機關首頁，毫無查詢效用〈例如：查政府出資達20%之企業連至交通部首頁、查大陸人民法人持股之企業名單連結至陸委會首頁、查虧損尚未彌補企業連結至證券期貨局首頁......等〉，此致使該網站功能不彰，形同虛設。鑒此，提案要求內政部於一個月內邀集監察院等相關單位就「各政府機關(構)政治獻金法第七條查詢參考網站」之服務、功能與效益提出檢討與改進計畫送內政委員會；並協助監察院於三個月內完成該網站之更新改版。</text:p>
      <text:p text:style-name="P336"><text:span text:style-name="T337">提案人：陳其邁 <text:s/>李俊俋 <text:s/>姚文智 <text:s/>段宜康</text:span></text:p>
      <text:p text:style-name="P338">決議：另定期處理。</text:p>
      <text:p text:style-name="P339">101年11月28日下午</text:p>
      <text:p text:style-name="P340">一、繼續審查102年度中央政府總預算案關於行政院歲出部分。</text:p>
      <text:p text:style-name="P341">二、繼續審查102年度中央政府總預算案關於行政院原住民族委員會主管收支歲出部分。</text:p>
      <text:p text:style-name="P342">三、繼續審查102年度中央政府總預算案關於行政院原住民族委員會文化園區管理局主管收支歲出部分。</text:p>
      <text:p text:style-name="P343">四、繼續審查102年度中央政府總預算案（含附屬單位預算及綜計表─非營業部分）關於行政院原住民族委員會主管「原住民族綜合發展基金」收支部分。</text:p>
      <text:p text:style-name="P344">五、繼續審查行政院原住民族委員會函送「財團法人原住民族文化事業基金會102年度預算、業務計畫書案」。</text:p>
      <text:p text:style-name="P345"><text:bookmark-end text:name="議案名稱"/>決議：</text:p>
      <text:p text:style-name="P346"><text:span text:style-name="T347">一</text:span><text:span text:style-name="T348">、</text:span><text:span text:style-name="T349">委員</text:span><text:span text:style-name="T350">徐欣瑩</text:span><text:span text:style-name="T351">所提書面質詢，列入紀錄，刊登公報，</text:span><text:span text:style-name="T352">並請</text:span><text:span text:style-name="T353">行政院</text:span><text:span text:style-name="T354">原住民族委員會</text:span><text:span text:style-name="T355">另以書面答復。</text:span></text:p>
      <text:p text:style-name="P356"><text:span text:style-name="T357">二</text:span><text:span text:style-name="T358">、</text:span><text:span text:style-name="T359">內政委員會第15次全體委員會所作</text:span><text:span text:style-name="T360">「邀請行政院政務委員兼蒙藏委員會委員長羅瑩雪就原住民族相關事務提出說明」之</text:span><text:span text:style-name="T361">決議，</text:span></text:p>
      <text:p text:style-name="P362"><text:span text:style-name="T363">行政院應予尊重。</text:span></text:p>
      <text:p text:style-name="P364"><text:span text:style-name="T365">三、</text:span><text:span text:style-name="T366">若政務委員兼蒙藏委員會委員長羅瑩雪仍負責「原住民族自治法」及「原住民族土地及海域法」之審查工作，</text:span><text:span text:style-name="T367">因此二法</text:span><text:span text:style-name="T368">案與預算</text:span><text:span text:style-name="T369">審查</text:span><text:span text:style-name="T370">高度相關，則</text:span><text:span text:style-name="T371">下次本會審查</text:span><text:span text:style-name="T372">行政院</text:span><text:span text:style-name="T373">原住民族</text:span><text:span text:style-name="T374">委員會</text:span><text:span text:style-name="T375">預算時，羅政務委員仍應</text:span><text:span text:style-name="T376">列席</text:span><text:span text:style-name="T377">，</text:span><text:span text:style-name="T378">若</text:span><text:span text:style-name="T379">渠</text:span><text:span text:style-name="T380">已無擔任此項工作，則無須列席。</text:span></text:p>
      <text:p text:style-name="P381"><text:span text:style-name="T382">四、</text:span><text:span text:style-name="T383">10</text:span><text:span text:style-name="T384">2</text:span><text:span text:style-name="T385">年度中央政府總預算案關於</text:span><text:span text:style-name="T386">行政院、</text:span><text:span text:style-name="T387">行政院</text:span><text:span text:style-name="T388">原住民族</text:span><text:span text:style-name="T389">委員會及所屬</text:span><text:span text:style-name="T390">、</text:span><text:span text:style-name="T391">行政院原住民族委</text:span><text:span text:style-name="T392">員會文化園區管理局、</text:span><text:span text:style-name="T393">行政院</text:span><text:span text:style-name="T394">原住民族委員會主管「原住民族綜合發展基金」</text:span><text:span text:style-name="T395">收支部分及</text:span><text:span text:style-name="T396">「102年度財團法人原住民族文化事業基金會預算書」</text:span><text:span text:style-name="T397">，另定期舉行會議</text:span><text:span text:style-name="T398">繼續</text:span><text:span text:style-name="T399">進行審查。</text:span></text:p>
      <text:p text:style-name="P400"><text:span text:style-name="T401">11月29日上午</text:span></text:p>
      <text:p text:style-name="P402">一、繼續審查102年度中央政府總預算案關於內政部營建署及所屬收支部分。</text:p>
      <text:p text:style-name="P403">二、<text:span text:style-name="T404">繼續審查</text:span>102年度中央政府總預算案（含附屬單位預算及綜計表─非營業部分）關於內政部主管「營建建設基金」、「中央都市更新基金」收支部分。<text:span text:style-name="T405"><text:s text:c="2"/></text:span></text:p>
      <text:p text:style-name="P406">決議：</text:p>
      <text:p text:style-name="P407"><text:span text:style-name="T408">102</text:span><text:span text:style-name="T409">年</text:span><text:span text:style-name="T410">度中央政府總預算案關於</text:span><text:span text:style-name="T411">營建署及所屬主管收支部分</text:span><text:span text:style-name="T412">及</text:span><text:span text:style-name="T413">102年</text:span><text:span text:style-name="T414">度中央政府總預算案（含附屬單位預算及綜計表─非營業部分）關於內政部主管</text:span><text:span text:style-name="T415">「營建建設基金」、「中央都市更新基金」</text:span><text:span text:style-name="T416">預算案</text:span><text:span text:style-name="T417">收支部分，</text:span><text:span text:style-name="T418">另定期舉行會議進行審查</text:span><text:span text:style-name="T419">。</text:span></text:p>
      <text:p text:style-name="P420">散會</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字元字元字元" style:display-name=" 字元 字元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字元1" style:display-name=" 字元1" style:family="text" style:parent-style-name="預設段落字型">
      <style:text-properties style:font-name="標楷體"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2" style:display-name=" 字元2" style:family="text" style:parent-style-name="預設段落字型">
      <style:text-properties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34:00Z</meta:creation-date>
    <dc:date>2017-08-23T15:34:00Z</dc:date>
    <meta:print-date>2012-11-30T04:03:00Z</meta:print-date>
    <meta:template xlink:href="Normal.dotm" xlink:type="simple"/>
    <meta:editing-cycles>2</meta:editing-cycles>
    <meta:editing-duration>PT0S</meta:editing-duration>
    <meta:document-statistic meta:page-count="3" meta:paragraph-count="8" meta:word-count="626" meta:character-count="4192" meta:row-count="29" meta:non-whitespace-character-count="3574"/>
  </office:meta>
</office:document-meta>
</file>