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12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4" style:parent-style-name="本文縮排" style:family="paragraph">
      <style:paragraph-properties fo:margin-top="0.125in" fo:line-height="0.3472in" fo:margin-left="4.4298in" fo:text-indent="-4.7534in">
        <style:tab-stops>
          <style:tab-stop style:type="left" style:position="0.5701in"/>
        </style:tab-stops>
      </style:paragraph-properties>
    </style:style>
    <style:style style:name="T5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1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2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3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4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5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6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7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8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1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2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3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4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5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6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7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8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9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0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472in">
        <style:tab-stops>
          <style:tab-stop style:type="left" style:position="2.2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" style:parent-style-name="內文" style:family="paragraph">
      <style:paragraph-properties fo:widows="2" fo:orphans="2" style:snap-to-layout-grid="false" fo:line-height="0.3472in" fo:text-indent="1.1111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list-style-name="LFO2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line-height="0.3472in" fo:margin-left="-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立法院第9屆第3會期交通委員會第1次全體委員會議議事錄</text:p>
      <text:p text:style-name="P4"><text:span text:style-name="T5"><text:s text:c="3"/></text:span><text:span text:style-name="T6">時</text:span><text:span text:style-name="T7">　　</text:span><text:span text:style-name="T8">間：</text:span><text:span text:style-name="T9">中華民國</text:span><text:span text:style-name="T10">10</text:span><text:span text:style-name="T11">6</text:span><text:span text:style-name="T12">年</text:span><text:span text:style-name="T13">2</text:span><text:span text:style-name="T14">月</text:span><text:span text:style-name="T15">23</text:span><text:span text:style-name="T16">日</text:span><text:span text:style-name="T17">(</text:span><text:span text:style-name="T18">星期</text:span><text:span text:style-name="T19">四</text:span><text:span text:style-name="T20">）</text:span><text:span text:style-name="T21">上午</text:span><text:span text:style-name="T22">9</text:span><text:span text:style-name="T23"><text:s/></text:span><text:span text:style-name="T24">時</text:span><text:span text:style-name="T25">2分</text:span><text:span text:style-name="T26">至</text:span><text:span text:style-name="T27">9</text:span><text:span text:style-name="T28">時</text:span><text:span text:style-name="T29">34</text:span><text:span text:style-name="T30">分</text:span></text:p>
      <text:p text:style-name="P31">地　　點：本院紅樓201會議室</text:p>
      <text:p text:style-name="P32">出席委員：陳素月<text:s text:c="2"/>鄭寶清<text:s text:c="2"/>李昆澤<text:s text:c="2"/>陳歐珀<text:s text:c="2"/>鍾佳濱<text:s text:c="2"/>周春米</text:p>
      <text:p text:style-name="P33"><text:span text:style-name="T34"><text:s text:c="10"/></text:span><text:span text:style-name="T35">鄭運鵬</text:span><text:span text:style-name="T36"><text:s text:c="2"/></text:span><text:span text:style-name="T37">陳雪生</text:span><text:span text:style-name="T38"><text:s text:c="2"/></text:span><text:span text:style-name="T39">洪慈庸</text:span><text:span text:style-name="T40"><text:s text:c="2"/></text:span><text:span text:style-name="T41">簡東明</text:span><text:span text:style-name="T42">Uliw．Qa</text:span><text:span text:style-name="T43">lj</text:span><text:span text:style-name="T44">upayare</text:span></text:p>
      <text:p text:style-name="P45"><text:s text:c="10"/>李鴻鈞<text:s text:c="2"/>黃國書<text:s text:c="2"/>趙正宇<text:s text:c="2"/>徐榛蔚<text:s text:c="2"/>林俊憲</text:p>
      <text:p text:style-name="P46"><text:span text:style-name="T47"><text:s text:c="2"/></text:span><text:span text:style-name="T48"><text:s text:c="8"/></text:span><text:span text:style-name="T49">委員出席</text:span><text:span text:style-name="T50">1</text:span><text:span text:style-name="T51">5</text:span><text:span text:style-name="T52">人</text:span></text:p>
      <text:p text:style-name="P53">主　　席：鄭委員寶清</text:p>
      <text:p text:style-name="P54">專門委員：黃輝嘉</text:p>
      <text:p text:style-name="P55">主任秘書：金允成</text:p>
      <text:p text:style-name="P56">紀　　錄：簡任秘書<text:s/>李美珠</text:p>
      <text:p text:style-name="P57"><text:span text:style-name="T58"><text:s text:c="10"/></text:span><text:span text:style-name="T59">簡任編審<text:s/></text:span><text:span text:style-name="T60">陳淑玫</text:span></text:p>
      <text:p text:style-name="P61"><text:span text:style-name="T62">科</text:span><text:span text:style-name="T63"><text:s text:c="4"/></text:span><text:span text:style-name="T64">長</text:span><text:span text:style-name="T65"><text:s/></text:span><text:span text:style-name="T66">黃彩鳳</text:span></text:p>
      <text:p text:style-name="P67">報告事項</text:p>
      <text:list text:style-name="LFO2" text:continue-numbering="true">
        <text:list-item>
          <text:p text:style-name="P68">本院第9屆第3會期各委員會召集委員選舉時間及地點表，業經</text:p>
        </text:list-item>
      </text:list>
      <text:p text:style-name="P69">本院第9屆第3會期第1次會議決定照案通過在案。</text:p>
      <text:p text:style-name="P70">二、宣讀本會期本會召集委員選舉人名冊。</text:p>
      <text:p text:style-name="P71"><text:bookmark-start text:name="會辦單位"/><text:bookmark-end text:name="會辦單位"/>選舉事項</text:p>
      <text:p text:style-name="P72">選舉本院第9屆第3會期本會召集委員。</text:p>
      <text:p text:style-name="P73">推請陳委員歐珀擔任發票員及監票員、周委員春米擔任唱票員及計票員。</text:p>
      <text:p text:style-name="P74"><text:span text:style-name="T75"><text:s/></text:span><text:span text:style-name="T76">出席</text:span><text:span text:style-name="T77">投票</text:span><text:span text:style-name="T78">委員</text:span><text:span text:style-name="T79"><text:s/></text:span><text:span text:style-name="T80"><text:s/></text:span><text:span text:style-name="T81">15人</text:span></text:p>
      <text:p text:style-name="P82">發<text:s/>出<text:s/>票<text:s/>數 15票</text:p>
      <text:p text:style-name="P83">開 出 票 數 15票</text:p>
      <text:p text:style-name="P84">有<text:s/>效<text:s/>票<text:s/>數<text:s/>15票</text:p>
      <text:p text:style-name="P85">無 效 票 數 <text:s/>0票<text:s/></text:p>
      <text:p text:style-name="P86">各委員得票數如下：</text:p>
      <text:soft-page-break/>
      <text:p text:style-name="P87">鄭委員寶清6<text:s/>票</text:p>
      <text:p text:style-name="P88">陳委員歐珀5<text:s/>票</text:p>
      <text:p text:style-name="P89">陳委員雪生4<text:s/>票</text:p>
      <text:p text:style-name="P90">選舉結果：</text:p>
      <text:p text:style-name="P91"><text:span text:style-name="T92">鄭</text:span><text:span text:style-name="T93">委員</text:span><text:span text:style-name="T94">寶清</text:span><text:span text:style-name="T95">及</text:span><text:span text:style-name="T96">陳</text:span><text:span text:style-name="T97">委員</text:span><text:span text:style-name="T98">歐珀</text:span><text:span text:style-name="T99">當選</text:span><text:span text:style-name="T100">為</text:span><text:span text:style-name="T101">本</text:span><text:span text:style-name="T102">院第9屆第</text:span><text:span text:style-name="T103">3</text:span><text:span text:style-name="T104">會期</text:span><text:span text:style-name="T105">本</text:span><text:span text:style-name="T106">會</text:span><text:span text:style-name="T107">召集委員</text:span><text:span text:style-name="T108">。</text:span></text:p>
      <text:p text:style-name="P109"><text:span text:style-name="T110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交通委員會第1次全體委員會議議事錄</dc:title>
    <dc:subject/>
    <meta:initial-creator>user</meta:initial-creator>
    <dc:creator>Windows 使用者</dc:creator>
    <meta:creation-date>2017-08-24T06:48:00Z</meta:creation-date>
    <dc:date>2017-08-24T06:48:00Z</dc:date>
    <meta:print-date>2017-02-23T02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