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0118in" fo:margin-right="-0.629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0.0118in" fo:margin-right="-0.6298in" fo:text-indent="1.1243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letter-spacing="-0.0069in" fo:font-size="16pt" style:font-size-asian="16pt" style:font-size-complex="16pt"/>
    </style:style>
    <style:style style:name="P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letter-spacing="-0.0166in" fo:font-size="16pt" style:font-size-asian="16pt" style:font-size-complex="16pt"/>
    </style:style>
    <style:style style:name="P66" style:parent-style-name="內文" style:family="paragraph">
      <style:paragraph-properties style:snap-to-layout-grid="false" fo:text-align="justify" fo:line-height="0.3472in" fo:margin-left="0.0118in" fo:margin-right="-0.2368in" fo:text-indent="1.1125in">
        <style:tab-stops/>
      </style:paragraph-properties>
    </style:style>
    <style:style style:name="T67"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6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66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88"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5"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06"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0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09"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0"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fo:widows="2" fo:orphans="2" style:snap-to-layout-grid="false" fo:text-align="justify" fo:line-height="0.3472in"/>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1"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122"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127" style:parent-style-name="內文" style:family="paragraph">
      <style:paragraph-properties fo:margin-top="0.125in" fo:line-height="0.3472in"/>
      <style:text-properties fo:hyphenate="false"/>
    </style:style>
    <style:style style:name="T12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6</text:span><text:span text:style-name="T19">年</text:span><text:span text:style-name="T20">3</text:span><text:span text:style-name="T21">月</text:span><text:span text:style-name="T22">1</text:span><text:span text:style-name="T23">3</text:span><text:span text:style-name="T24">日（星期</text:span><text:span text:style-name="T25">一</text:span><text:span text:style-name="T26">）</text:span><text:span text:style-name="T27">上午9時</text:span><text:span text:style-name="T28">1</text:span><text:span text:style-name="T29">分</text:span><text:span text:style-name="T30">至</text:span><text:span text:style-name="T31">12</text:span><text:span text:style-name="T32">時</text:span><text:span text:style-name="T33">15</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鄭寶清 <text:s/></text:span><text:span text:style-name="T42">趙正宇 <text:s/></text:span><text:span text:style-name="T43">鄭運鵬 <text:s/></text:span><text:span text:style-name="T44">陳歐珀 <text:s/></text:span><text:span text:style-name="T45">洪慈庸 <text:s/>黃國書</text:span></text:p>
      <text:p text:style-name="P46"><text:span text:style-name="T47">林俊憲</text:span><text:span text:style-name="T48"><text:s text:c="2"/></text:span><text:span text:style-name="T49">周春米 <text:s/>李昆澤 <text:s/></text:span><text:span text:style-name="T50">鍾佳濱 <text:s/></text:span><text:span text:style-name="T51">陳素月 <text:s/>徐榛蔚</text:span></text:p>
      <text:p text:style-name="P52"><text:span text:style-name="T53">陳雪生 <text:s/>李鴻鈞 <text:s/></text:span><text:span text:style-name="T54">簡東明Uliw．Qaljupayare</text:span></text:p>
      <text:p text:style-name="P55">委員出席15人</text:p>
      <text:p text:style-name="P56">列席委員：顏寬恒 <text:s/>陳亭妃 <text:s/>葉宜津 <text:s/>林德福 <text:s/>黃昭順 <text:s/>張宏陸</text:p>
      <text:p text:style-name="P57"><text:span text:style-name="T58">陳怡潔 <text:s/></text:span><text:span text:style-name="T59">鄭天財Sra．Kacaw <text:s/></text:span><text:span text:style-name="T60">黃偉哲 <text:s/>吳志揚 <text:s/>徐永明</text:span></text:p>
      <text:p text:style-name="P61"><text:span text:style-name="T62">李彥秀 <text:s/>王惠美 <text:s/></text:span><text:span text:style-name="T63">賴士葆 <text:s/></text:span><text:span text:style-name="T64">廖國棟</text:span><text:span text:style-name="T65">Sufin．Siluko</text:span></text:p>
      <text:p text:style-name="P66"><text:span text:style-name="T67">陳賴素美 <text:s/></text:span><text:span text:style-name="T68"><text:s text:c="2"/></text:span><text:span text:style-name="T69">呂玉玲 <text:s/>賴瑞隆 <text:s/></text:span><text:span text:style-name="T70">張麗善 <text:s/>邱志偉 <text:s/></text:span><text:span text:style-name="T71">管碧玲</text:span></text:p>
      <text:p text:style-name="P72">蔡易餘 <text:s/>鍾孔炤 <text:s/>蕭美琴<text:s text:c="2"/>劉世芳 <text:s/>蔣乃辛 <text:s/>孔文吉</text:p>
      <text:p text:style-name="P73">羅明才 <text:s/>何欣純<text:s text:c="2"/>馬文君 <text:s/>陳明文 <text:s/>劉建國<text:s text:c="2"/>劉櫂豪</text:p>
      <text:p text:style-name="P74">許毓仁</text:p>
      <text:p text:style-name="P75">委員列席34人</text:p>
      <text:p text:style-name="P76"><text:bookmark-start text:name="會辦單位"/><text:bookmark-end text:name="會辦單位"/><text:span text:style-name="T77">列席官員：</text:span><text:span text:style-name="T78">交通部 <text:s text:c="20"/></text:span><text:span text:style-name="T79">政務次長</text:span><text:span text:style-name="T80"><text:s text:c="2"/></text:span><text:span text:style-name="T81">王國材</text:span></text:p>
      <text:p text:style-name="P82">郵電司<text:s text:c="19"/>司 <text:s text:c="3"/>長<text:s text:c="2"/>王廷俊</text:p>
      <text:p text:style-name="P83">會計處<text:s text:c="19"/>處 <text:s text:c="3"/>長<text:s text:c="2"/>張信一</text:p>
      <text:p text:style-name="P84">總務司<text:s text:c="18"/><text:s/>副 司 長<text:s text:c="2"/>曾慧鶯</text:p>
      <text:p text:style-name="P85">人事處<text:s text:c="19"/>處 <text:s text:c="3"/>長<text:s text:c="2"/>蔡英良</text:p>
      <text:p text:style-name="P86">中華郵政股份有限公司<text:s text:c="4"/><text:s/>董 事 長<text:s/><text:s/>翁文祺</text:p>
      <text:p text:style-name="P87">總<text:s/>經<text:s/>理<text:s text:c="2"/>陳憲着</text:p>
      <text:p text:style-name="P88">副總經理<text:s text:c="2"/>江瑞堂</text:p>
      <text:p text:style-name="P89">副總經理<text:s text:c="2"/>周瑞祺</text:p>
      <text:p text:style-name="P90">副總經理 <text:s/>王淑敏</text:p>
      <text:p text:style-name="P91">主任秘書<text:s text:c="2"/>藍淑貞</text:p>
      <text:p text:style-name="P92">協 <text:s text:c="3"/>理<text:s text:c="2"/>李甘祥</text:p>
      <text:p text:style-name="P93">會計處<text:s text:c="17"/>處 <text:s text:c="3"/>長<text:s text:c="2"/>王君如</text:p>
      <text:soft-page-break/>
      <text:p text:style-name="P94">資金運用處<text:s text:c="10"/><text:s/><text:s text:c="2"/>處 <text:s text:c="3"/>長<text:s text:c="2"/>黃振忠</text:p>
      <text:p text:style-name="P95">郵務處<text:s text:c="17"/>處 <text:s text:c="3"/>長<text:s text:c="2"/>薛門騫</text:p>
      <text:p text:style-name="P96">集郵處<text:s text:c="17"/>處 <text:s text:c="3"/>長<text:s/><text:s/>簡良璘</text:p>
      <text:p text:style-name="P97">儲匯處<text:s text:c="16"/><text:s/>處 <text:s text:c="3"/>長<text:s text:c="2"/>黃惠珍</text:p>
      <text:p text:style-name="P98">壽險處<text:s text:c="16"/><text:s/>處 <text:s text:c="3"/>長<text:s text:c="2"/>邱鴻恩</text:p>
      <text:p text:style-name="P99">資產營運處<text:s text:c="12"/><text:s/>處 <text:s text:c="3"/>長<text:s/><text:s/>蔡文慶</text:p>
      <text:p text:style-name="P100">資訊處<text:s text:c="16"/><text:s/>處 <text:s text:c="3"/>長<text:s text:c="2"/>蕭炎光</text:p>
      <text:p text:style-name="P101">人力資源處<text:s text:c="12"/><text:s/>代理處長<text:s text:c="2"/>楊素珠</text:p>
      <text:p text:style-name="P102">勞工安全衛生處<text:s text:c="7"/><text:s/><text:s/>處 <text:s text:c="3"/>長<text:s/><text:s/>古兆賢</text:p>
      <text:p text:style-name="P103">法務暨法令遵循室<text:s text:c="7"/>室<text:s/>主<text:s/>任<text:s text:c="2"/>楊蕙華</text:p>
      <text:p text:style-name="P104">電子商務室<text:s text:c="11"/><text:s/><text:s/>室 主 任<text:s text:c="2"/>劉錫標</text:p>
      <text:p text:style-name="P105">行政院主計總處<text:s/><text:s text:c="2"/><text:s text:c="10"/>科 <text:s text:c="3"/>長<text:s text:c="2"/>林秀春</text:p>
      <text:p text:style-name="P106">主 <text:s text:c="3"/>席：鄭召集委員寶清</text:p>
      <text:p text:style-name="P107">專門委員：黃輝嘉</text:p>
      <text:p text:style-name="P108">主任秘書：金允成</text:p>
      <text:p text:style-name="P109">紀 <text:s text:c="3"/>錄：簡任秘書 李美珠</text:p>
      <text:p text:style-name="P110">簡任編審 陳淑玫</text:p>
      <text:p text:style-name="P111">科 <text:s text:c="3"/>長 黃彩鳳</text:p>
      <text:p text:style-name="P112">專 <text:s text:c="3"/>員 鄧可容</text:p>
      <text:p text:style-name="P113">報告事項</text:p>
      <text:p text:style-name="P114">宣讀上次會議議事錄</text:p>
      <text:p text:style-name="P115">決定：議事錄確定。</text:p>
      <text:p text:style-name="P116">討論事項</text:p>
      <text:p text:style-name="P117"><text:span text:style-name="T118">審查106年度中央政府總預算案附屬單位預算營業部分關於交通部主管中華郵政股份有限公司營業預算。</text:span></text:p>
      <text:p text:style-name="P119">（本次會議由交通部政務次長王國材及中華郵政股份有限公司董事長翁文祺報告後，計有委員李昆澤、趙正宇、鄭運鵬、陳歐珀、洪<text:soft-page-break/>慈庸、黃國書、林俊憲、周春米、鄭寶清、鍾佳濱、陳素月、徐榛蔚、陳雪生、簡東明、葉宜津、蕭美琴及邱志偉等17人提出質詢，均經交通部政務次長王國材及相關人員分別予以答復；委員徐榛蔚及張宏陸所提書面質詢，列入紀錄並刊登公報。）</text:p>
      <text:p text:style-name="P120">決議：</text:p>
      <text:p text:style-name="P121">一、報告及詢答完畢。</text:p>
      <text:p text:style-name="P122"><text:span text:style-name="T123">二、</text:span><text:span text:style-name="T124">委員於質詢中要求提供相關書面資料或未及答復部分，請交通部儘速以書面答復</text:span><text:span text:style-name="T125">。</text:span></text:p>
      <text:p text:style-name="P126">三、中華郵政股份有限公司營業預算，委員提案截止收件，另定期進行處理。</text:p>
      <text:p text:style-name="P127"><text:span text:style-name="T1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9:00Z</meta:creation-date>
    <dc:date>2017-08-24T06:49:00Z</dc:date>
    <meta:print-date>2017-03-13T06:57:00Z</meta:print-date>
    <meta:template xlink:href="Normal.dotm" xlink:type="simple"/>
    <meta:editing-cycles>2</meta:editing-cycles>
    <meta:editing-duration>PT0S</meta:editing-duration>
    <meta:document-statistic meta:page-count="3" meta:paragraph-count="2" meta:word-count="217" meta:character-count="1453" meta:row-count="10" meta:non-whitespace-character-count="1238"/>
  </office:meta>
</office:document-meta>
</file>