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0118in" fo:margin-right="-0.6298in" fo:text-indent="1.0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letter-spacing="0.020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472in" fo:text-indent="4.1312in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text-align="justify" fo:line-height="0.3472in" fo:margin-left="1.1333in" fo:margin-right="0.0201in" fo:text-indent="-1.1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justify" fo:line-height="0.3472in" fo:margin-left="1.1645in" fo:text-indent="-0.0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26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27" style:parent-style-name="內文" style:family="paragraph">
      <style:paragraph-properties style:punctuation-wrap="simple" fo:line-height="0.3472in" fo:margin-left="0.6965in" fo:margin-right="-0.0402in" fo:text-indent="-0.446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28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2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1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2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33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34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35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3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3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3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0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41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42" style:parent-style-name="一" style:family="paragraph">
      <style:paragraph-properties fo:line-height="0.3472in" fo:margin-left="0.8791in" fo:text-indent="-0.4444in">
        <style:tab-stops>
          <style:tab-stop style:type="left" style:position="-0.5458in"/>
          <style:tab-stop style:type="left" style:position="-0.5041in"/>
          <style:tab-stop style:type="left" style:position="-0.3791in"/>
          <style:tab-stop style:type="left" style:position="-0.2541in"/>
          <style:tab-stop style:type="left" style:position="-0.1291in"/>
          <style:tab-stop style:type="left" style:position="2.1208in"/>
          <style:tab-stop style:type="left" style:position="2.2458in"/>
          <style:tab-stop style:type="left" style:position="2.3708in"/>
        </style:tab-stops>
      </style:paragraph-properties>
    </style:style>
    <style:style style:name="P14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4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5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6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147" style:parent-style-name="內文" style:family="paragraph">
      <style:paragraph-properties style:snap-to-layout-grid="false" fo:text-align="justify" fo:line-height="0.3472in" fo:margin-left="0.4333in" fo:text-indent="0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149" style:parent-style-name="內文" style:family="paragraph">
      <style:paragraph-properties fo:margin-top="0.125in" fo:line-height="0.3472in"/>
      <style:text-properties fo:hyphenate="false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3</text:span><text:span text:style-name="T9">會期交通委員會第</text:span><text:span text:style-name="T10">5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6</text:span><text:span text:style-name="T19">年</text:span><text:span text:style-name="T20">3</text:span><text:span text:style-name="T21">月</text:span><text:span text:style-name="T22">1</text:span><text:span text:style-name="T23">6</text:span><text:span text:style-name="T24">日（星期</text:span><text:span text:style-name="T25">四</text:span><text:span text:style-name="T26">）</text:span><text:span text:style-name="T27">上午9時</text:span><text:span text:style-name="T28">至</text:span><text:span text:style-name="T29">下午</text:span><text:span text:style-name="T30">3</text:span><text:span text:style-name="T31">時</text:span><text:span text:style-name="T32">9</text:span><text:span text:style-name="T33">分</text:span></text:p>
      <text:p text:style-name="P34"><text:span text:style-name="T35">地點</text:span><text:span text:style-name="T36">：本院紅樓201會議室</text:span></text:p>
      <text:p text:style-name="P37"><text:span text:style-name="T38">出席委</text:span><text:span text:style-name="T39">員：</text:span><text:span text:style-name="T40">洪慈庸 <text:s/></text:span><text:span text:style-name="T41">鄭寶清 <text:s/></text:span><text:span text:style-name="T42">李昆澤 <text:s/></text:span><text:span text:style-name="T43">趙正宇 <text:s/></text:span><text:span text:style-name="T44">陳歐珀 <text:s/>鄭運鵬</text:span></text:p>
      <text:p text:style-name="P45"><text:span text:style-name="T46">林俊憲</text:span><text:span text:style-name="T47"><text:s text:c="2"/></text:span><text:span text:style-name="T48">黃國書 <text:s/>鍾佳濱 <text:s/></text:span><text:span text:style-name="T49">周春米 <text:s/></text:span><text:span text:style-name="T50">陳素月</text:span><text:span text:style-name="T51"><text:s text:c="2"/></text:span><text:span text:style-name="T52">徐榛蔚</text:span></text:p>
      <text:p text:style-name="P53"><text:span text:style-name="T54">簡東明Uliw．Qaljupayare</text:span><text:span text:style-name="T55"><text:s/></text:span><text:span text:style-name="T56"><text:s/></text:span><text:span text:style-name="T57">李鴻鈞 <text:s/></text:span><text:span text:style-name="T58">陳雪生</text:span></text:p>
      <text:p text:style-name="P59">委員出席15人</text:p>
      <text:p text:style-name="P60"><text:span text:style-name="T61">列</text:span><text:span text:style-name="T62">席委員：</text:span><text:span text:style-name="T63">鄭天財Sra．Kacaw <text:s/></text:span><text:span text:style-name="T64">黃國昌</text:span><text:span text:style-name="T65"><text:s text:c="2"/>江啟臣 <text:s/>蘇巧慧 <text:s/>徐永明</text:span></text:p>
      <text:p text:style-name="P66">林德福 <text:s/>賴士葆 <text:s/>曾銘宗 <text:s/>何欣純 <text:s/>許智傑 <text:s/>馬文君</text:p>
      <text:p text:style-name="P67"><text:span text:style-name="T68">劉世芳<text:s/></text:span><text:span text:style-name="T69"><text:s/></text:span><text:span text:style-name="T70">蔣乃辛 <text:s/>蔡易餘 <text:s/>陳學聖</text:span><text:span text:style-name="T71"><text:s text:c="2"/></text:span><text:span text:style-name="T72">鍾孔炤 <text:s/></text:span><text:span text:style-name="T73">周陳秀霞</text:span></text:p>
      <text:p text:style-name="P74"><text:span text:style-name="T75">趙天麟 <text:s/>吳焜裕 <text:s/></text:span><text:span text:style-name="T76">陳賴素美</text:span><text:span text:style-name="T77"><text:s/></text:span><text:span text:style-name="T78"><text:s/></text:span><text:span text:style-name="T79">孔文吉</text:span><text:span text:style-name="T80"><text:s text:c="2"/>羅明才</text:span></text:p>
      <text:p text:style-name="P81"><text:span text:style-name="T82">廖國棟</text:span><text:span text:style-name="T83">Sufin．Siluko</text:span><text:span text:style-name="T84"><text:s/></text:span><text:span text:style-name="T85"><text:s text:c="4"/></text:span><text:span text:style-name="T86"><text:s/></text:span><text:span text:style-name="T87">葉宜津</text:span></text:p>
      <text:p text:style-name="P88">委員列席24人</text:p>
      <text:p text:style-name="P89"><text:bookmark-start text:name="會辦單位"/><text:bookmark-end text:name="會辦單位"/><text:span text:style-name="T90">列席官員：</text:span><text:span text:style-name="T91">國家通訊傳播委員會 <text:s text:c="8"/>主任委員 <text:s/>詹婷怡</text:span></text:p>
      <text:p text:style-name="P92"><text:span text:style-name="T93">主任秘書</text:span><text:span text:style-name="T94"><text:s text:c="2"/></text:span><text:span text:style-name="T95">蕭祈宏</text:span></text:p>
      <text:p text:style-name="P96">綜合規劃處 <text:s text:c="14"/>處 <text:s text:c="3"/>長 <text:s/>王德威</text:p>
      <text:p text:style-name="P97">平臺事業管理處 <text:s text:c="10"/>處 <text:s text:c="3"/>長 <text:s/>陳國龍</text:p>
      <text:p text:style-name="P98">電臺與內容事務處 <text:s text:c="8"/>處 <text:s text:c="3"/>長 <text:s/>黃金益</text:p>
      <text:p text:style-name="P99">基礎設施事務處 <text:s text:c="10"/>處 <text:s text:c="3"/>長 <text:s/>羅金賢</text:p>
      <text:p text:style-name="P100">射頻與資源管理處 <text:s text:c="8"/>處 <text:s text:c="3"/>長 <text:s/>陳崇樹</text:p>
      <text:p text:style-name="P101">法律事務處 <text:s text:c="14"/>處 <text:s text:c="3"/>長 <text:s/>謝煥乾</text:p>
      <text:p text:style-name="P102">北區監理處 <text:s text:c="14"/>處<text:s text:c="4"/>長 <text:s/>溫俊瑜</text:p>
      <text:p text:style-name="P103">中區監理處 <text:s text:c="14"/>副<text:s/>處<text:s/>長 <text:s/>謝發焄</text:p>
      <text:p text:style-name="P104">南區監理處 <text:s text:c="14"/>處<text:s/><text:s text:c="3"/>長 <text:s/>劉豐章</text:p>
      <text:p text:style-name="P105">秘書室 <text:s text:c="18"/>主 <text:s text:c="3"/>任 <text:s/>石博仁</text:p>
      <text:p text:style-name="P106">人事室 <text:s text:c="18"/>主 <text:s text:c="3"/>任 <text:s/>黃靜華</text:p>
      <text:p text:style-name="P107">政風室 <text:s text:c="18"/>主 <text:s text:c="3"/>任 <text:s/>張一民</text:p>
      <text:p text:style-name="P108">主計室 <text:s text:c="18"/>主 <text:s text:c="3"/>任 <text:s/>陳勁欣</text:p>
      <text:soft-page-break/>
      <text:p text:style-name="P109">主 <text:s text:c="3"/>席：鄭召集委員寶清</text:p>
      <text:p text:style-name="P110">專門委員：黃輝嘉</text:p>
      <text:p text:style-name="P111">主任秘書：金允成</text:p>
      <text:p text:style-name="P112"><text:span text:style-name="T113">紀 <text:s text:c="3"/>錄：</text:span><text:span text:style-name="T114">簡任秘書 李美珠</text:span></text:p>
      <text:p text:style-name="P115">簡任編審 陳淑玫</text:p>
      <text:p text:style-name="P116">科 <text:s text:c="3"/>長 黃彩鳳</text:p>
      <text:p text:style-name="P117">專 <text:s text:c="3"/>員 鄧可容</text:p>
      <text:p text:style-name="P118">報告事項</text:p>
      <text:p text:style-name="P119">宣讀上次會議議事錄</text:p>
      <text:p text:style-name="P120">決定：議事錄確定。</text:p>
      <text:p text:style-name="P121"><text:span text:style-name="T122">邀請國家通訊傳播委員會主任委員詹婷怡列席報告業務概況，並備質詢</text:span><text:span text:style-name="T123">。</text:span></text:p>
      <text:p text:style-name="P124">（本次會議由國家通訊傳播委員會主任委員詹婷怡報告後，計有委員洪慈庸、陳歐珀、李昆澤、趙正宇、鄭寶清、鄭運鵬、林俊憲、黃國書、鍾佳濱、周春米、趙天麟、簡東明、李鴻鈞、陳雪生、鄭天財、黃國昌、吳焜裕及許智傑等18人提出質詢，均經國家通訊傳播委員會主任委員詹婷怡及相關人員分別予以答復；委員陳素月、葉宜津及徐榛蔚所提書面質詢，列入紀錄並刊登公報。）</text:p>
      <text:p text:style-name="P125">決定：</text:p>
      <text:p text:style-name="P126">一、報告及詢答完畢。</text:p>
      <text:p text:style-name="P127">二、委員於質詢中要求提供相關書面資料或未及答復部分，請國家通訊傳播委員會儘速以書面答復。</text:p>
      <text:p text:style-name="P128">通過臨時提案6項：</text:p>
      <text:p text:style-name="P129">一、有鑑於我國固網費用仍遠高於鄰近亞洲鄰國，為使我國成為數位國家，應提升整體基礎網路固網普及使用率，而NCC本年度僅調降100mbps以下之費率，並未將100mbps高速上網納入調降範圍，對我國固網發展無顯著幫助。爰此，要求NCC研議儘<text:soft-page-break/>速全面調降費率之相關輔導措施，並於1年內調降我國固網費率，提升我國整體網路普及率。</text:p>
      <text:p text:style-name="P130">提案人：李昆澤<text:s/>趙正宇<text:s/>鄭寶清<text:s/>周春米</text:p>
      <text:p text:style-name="P131">二、有鑑於目前頻道進退賞罰欠缺公允機制，建請由NCC主導建立「頻道公平上下架機制」，促進製作優質頻道內容，並建立評鑑調查機制。請NCC於2個月內向交通委員會提出評估方案。</text:p>
      <text:p text:style-name="P132">說明：</text:p>
      <text:p text:style-name="P133">(一)隨著市場演進，漸漸發展為現行市場版權統包採購模式，頻道進退場機制相對薄弱。任一頻道替換皆可能引起頻道商或消費者之不滿意，學者專家亦呼籲不應以收視率為頻道評鑑之單一指標。</text:p>
      <text:p text:style-name="P134">(二)建請政府應主導建立「頻道公平上下架機制」，透過導入「雙向機上盒收視率調查機制」及「頻道評估機制」之推動，促進製作優質頻道內容，並調整現行市場版權統包採購模式，讓閱聽選擇權回歸消費者，並帶動整體媒體內容產製上下游活水。</text:p>
      <text:p text:style-name="P135">(三)並建議未來應依據執行評鑑調查，汰換更新頻道，如此短期除可提升用戶收視滿意度，長期更可作為有線電視系統「版權採購」之公平依據。</text:p>
      <text:p text:style-name="P136">提案人：鍾佳濱 鄭寶清<text:s/>鄭運鵬<text:s/>陳歐珀趙正宇<text:s/>周春米</text:p>
      <text:p text:style-name="P137">三、NCC目前積極督促業者達成100%數位化目標，帶動寬頻上網等多樣服務，邁向智慧生活，NCC應確實監督並鼓勵系統業者落實數位經濟，同時應對業者訂定追蹤考核項目，並於網站公告之。</text:p>
      <text:p text:style-name="P138">提案人：鍾佳濱 鄭寶清 陳歐珀 趙正宇周春米<text:s/>鄭運鵬</text:p>
      <text:p text:style-name="P139">四、建議NCC因其身為有線電視產業主管機關，應妥善運用調處機制，作為主導調處頻道授權機制。請NCC於2個月內向交通委員會提出書面評估報告。</text:p>
      <text:p text:style-name="P140">說明：</text:p>
      <text:p text:style-name="P141">(一)公平會調查及作成處分之前均未曾通知相關頻道商表示意見，衛星公會為此已發函予公平會表示不認同，此外，公平會係以裁罰性手段維護市場競爭秩序，難以引導有線電視整體產業健全發展。</text:p>
      <text:p text:style-name="P142">(二)建議NCC身為產業主管機關，應妥善運用調處機制，並應審酌主要權利人—頻道商之意見，將頻道商納入調處程序中，聽取產業發展背景、國際市場交易習慣、產業發展前景等意見，藉以了解頻道授權機制在平衡頻道業者營運困境與定價權之重要、以及有線電視市場競爭秩序之維持，如此方得以協調產業秩序，並增進國家產業競爭力與消費大眾之福祉。</text:p>
      <text:p text:style-name="P143">提案人：鍾佳濱 鄭寶清<text:s/>鄭運鵬<text:s/>陳歐珀趙正宇<text:s/>周春米</text:p>
      <text:p text:style-name="P144">五、有鑑於全國有線電視裝置數位機上盒至105年底已達95.84%。惟花東地區平均卻只達44%，推動偏鄉數位化明顯落後。為平衡東部地區及離島地區與西部的數位落差。爰要求NCC於近日推動「前瞻基礎建設計畫」內容上，應積極推動東部（宜花東）、離島地區的有線電視數位化之普及工作，並於該計畫內補列充足預算，落實「數位包容、偏鄉零距離」的目標。</text:p>
      <text:p text:style-name="P145">提案人：陳歐珀<text:s/>鄭寶清<text:s/>鄭運鵬<text:s/>趙正宇李昆澤<text:s/>周春米</text:p>
      <text:p text:style-name="P146">六、依據NCC所公布的「電信普及服務管理辦法」規定「偏遠地區」之定義：全國共有84個偏鄉，其中一半以上（46個鄉鎮市）是原鄉（包括平原、山原）。</text:p>
      <text:p text:style-name="P147">但因為原鄉地區族人居住非常分散，通常是幾個部落畫在同一個行政區（鄉鎮市），「行政區」通訊改善並不能代表「部落」通訊改善，因此請NCC依原民會逐年規劃之需求，儘速改善「通訊問題」，並將成果作成書面報告，於2個月內送立法院交通委員會。</text:p>
      <text:p text:style-name="P148">提案人：簡東明<text:s/>鄭寶清 鄭運鵬<text:s/>周春米</text:p>
      <text:p text:style-name="P149"><text:span text:style-name="T1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9:00Z</meta:creation-date>
    <dc:date>2017-08-24T06:49:00Z</dc:date>
    <meta:print-date>2017-03-16T08:0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600" meta:row-count="18" meta:non-whitespace-character-count="2217"/>
  </office:meta>
</office:document-meta>
</file>