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777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 style:parent-style-name="內文" style:family="paragraph">
      <style:paragraph-properties fo:widows="2" fo:orphans="2" fo:margin-top="0.125in" fo:margin-bottom="0.125in" style:line-height-at-least="0.3194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 style:parent-style-name="立法院備註space" style:family="paragraph">
      <style:paragraph-properties fo:margin-left="0in" fo:text-indent="0.5in">
        <style:tab-stops/>
      </style:paragraph-properties>
    </style:style>
    <style:style style:name="T8" style:parent-style-name="預設段落字型" style:family="text">
      <style:text-properties style:font-name-complex="新細明體" style:letter-kerning="false" fo:font-size="18pt" style:font-size-asian="18pt" style:font-size-complex="18pt"/>
    </style:style>
    <style:style style:name="P9" style:parent-style-name="內文" style:family="paragraph">
      <style:paragraph-properties fo:widows="2" fo:orphans="2" fo:margin-top="0.125in" fo:margin-bottom="0.125in" fo:line-height="0.3472in"/>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1" style:parent-style-name="內文" style:family="paragraph">
      <style:paragraph-properties fo:widows="2" fo:orphans="2" fo:line-height="0.3472in" fo:margin-left="0.5in" fo:text-indent="-0.5in">
        <style:tab-stops/>
      </style:paragraph-properties>
      <style:text-properties style:font-name="標楷體" style:font-name-asian="標楷體" style:font-name-complex="新細明體" style:letter-kerning="false" fo:font-size="18pt" style:font-size-asian="18pt" style:font-size-complex="18pt"/>
    </style:style>
    <style:style style:name="P12" style:parent-style-name="內文" style:family="paragraph">
      <style:paragraph-properties fo:widows="2" fo:orphans="2" fo:line-height="0.3472in" fo:margin-left="0.5in" fo:text-indent="-0.5in">
        <style:tab-stops/>
      </style:paragraph-properties>
      <style:text-properties style:font-name="標楷體" style:font-name-asian="標楷體" style:font-name-complex="新細明體" style:letter-kerning="false" fo:font-size="18pt" style:font-size-asian="18pt" style:font-size-complex="18pt"/>
    </style:style>
    <style:style style:name="P13" style:parent-style-name="內文" style:family="paragraph">
      <style:paragraph-properties fo:widows="2" fo:orphans="2" fo:line-height="0.3472in" fo:margin-left="0.5in" fo:text-indent="-0.5in">
        <style:tab-stops/>
      </style:paragraph-properties>
      <style:text-properties style:font-name="標楷體" style:font-name-asian="標楷體" style:font-name-complex="新細明體" style:letter-kerning="false" fo:font-size="18pt" style:font-size-asian="18pt" style:font-size-complex="18pt"/>
    </style:style>
    <style:style style:name="P14" style:parent-style-name="內文" style:family="paragraph">
      <style:paragraph-properties fo:widows="2" fo:orphans="2" fo:line-height="0.3472in" fo:margin-left="0.5in" fo:text-indent="-0.5in">
        <style:tab-stops/>
      </style:paragraph-properties>
      <style:text-properties style:font-name="標楷體" style:font-name-asian="標楷體" style:font-name-complex="新細明體" style:letter-kerning="false" fo:font-size="18pt" style:font-size-asian="18pt" style:font-size-complex="18pt"/>
    </style:style>
    <style:style style:name="P15" style:parent-style-name="內文" style:family="paragraph">
      <style:paragraph-properties fo:widows="2" fo:orphans="2" fo:line-height="0.3472in" fo:margin-left="0.5in" fo:text-indent="-0.5in">
        <style:tab-stops/>
      </style:paragraph-properties>
    </style:style>
    <style:style style:name="T16" style:parent-style-name="預設段落字型" style:family="text">
      <style:text-properties style:font-name="標楷體" style:font-name-asian="標楷體" style:font-name-complex="新細明體" style:letter-kerning="false" fo:font-size="18pt" style:font-size-asian="18pt" style:font-size-complex="18pt"/>
    </style:style>
  </office:automatic-styles>
  <office:body>
    <office:text text:use-soft-page-breaks="true">
      <text:p text:style-name="P1"><text:span text:style-name="T2">從籠民現象檢討住宅</text:span><text:span text:style-name="T3">政策</text:span><text:span text:style-name="T4">公聽會</text:span></text:p>
      <text:p text:style-name="P5"><text:span text:style-name="T6">前言</text:span></text:p>
      <text:p text:style-name="P7"><text:span text:style-name="T8">日前媒體報導在台北市精華區及新北市交界處，竟出現居住空間0.8坪至2坪的「籠民」現象。狹隘的居住空間，違法的隔間，不符消防安全等種種問題可能導致之嚴重後果，政府應予正視並予根本解決。政府部門對於提出對於籠民現象的掌握以及後續處理的具體作為為何？同時，除了「社福問題」以及「就業經濟問題」外，「居住問題」也是亟需社會關切的重點。住宅法將於今年年底施行，從住宅法層面，針對籠民現象加以檢討，並探討政府租屋市場的現象及未來政策規劃，進而全面徹底檢討整體的住宅政策。</text:span></text:p>
      <text:p text:style-name="P9"><text:span text:style-name="T10">題綱</text:span></text:p>
      <text:p text:style-name="P11">一、對於類似籠民現象的違法出租建物情形，政府應如何面對處理?</text:p>
      <text:p text:style-name="P12">二、籠民大多屬於社會弱勢，籠民現象引起之消防公安、社會福利及就業等後續問題，有何具體解決措施?<text:s/></text:p>
      <text:p text:style-name="P13">三、從住宅法授權政府規範的最小居住面積而言，政府對於最此規範的落實為何？全國有多少家戶低於此一標準？政府如何改善？改善目標為何？</text:p>
      <text:p text:style-name="P14">四、為健全住宅市場、提升居住品質，俾使全體國民享有居住環境之尊嚴，政府未來依據住宅法推動社會住宅，以及擬定未來的租屋政策時，對於弱勢族群的居住人權，應如何予以保障?</text:p>
      <text:p text:style-name="P15"><text:span text:style-name="T16">五、政府對於台灣住宅政策以及租屋市場的長程規劃與願景為何？</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5909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從籠民現象檢討住宅政策公聽會</dc:title>
    <dc:subject/>
    <meta:initial-creator>立法院</meta:initial-creator>
    <dc:creator>Windows 使用者</dc:creator>
    <meta:creation-date>2017-08-23T15:34:00Z</meta:creation-date>
    <dc:date>2017-08-23T15:34:00Z</dc:date>
    <meta:print-date>2012-11-23T10:06:00Z</meta:print-date>
    <meta:template xlink:href="Normal.dotm" xlink:type="simple"/>
    <meta:editing-cycles>2</meta:editing-cycles>
    <meta:editing-duration>PT0S</meta:editing-duration>
    <meta:document-statistic meta:page-count="1" meta:paragraph-count="1" meta:word-count="76" meta:character-count="509" meta:row-count="3" meta:non-whitespace-character-count="434"/>
  </office:meta>
</office:document-meta>
</file>