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81in" text:min-label-width="0.5in" text:list-level-position-and-space-mode="label-alignment">
          <style:list-level-label-alignment text:label-followed-by="listtab" fo:margin-left="0.6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 style:page-number="1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0118in" fo:margin-right="-0.2368in" fo:text-indent="0.688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text-indent="1.111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69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text-indent="1.1111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text-indent="1.1111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text-indent="1.1111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text-indent="1.1111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18" style:parent-style-name="內文" style:family="paragraph">
      <style:paragraph-properties style:snap-to-layout-grid="false" fo:line-height="0.3472in" fo:margin-right="-0.2402in" fo:text-indent="1.1263in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472in" fo:text-indent="4.1312in"/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margin-top="0.125in" fo:line-height="0.3472in" fo:text-indent="1.1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472in" fo:margin-right="-0.2402in" fo:text-indent="1.1263in"/>
      <style:text-properties style:font-name="標楷體" style:font-name-asian="標楷體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472in" fo:margin-right="-0.2402in" fo:text-indent="1.1291in"/>
      <style:text-properties style:font-name="標楷體" style:font-name-asian="標楷體" style:letter-kerning="false" fo:font-size="16pt" style:font-size-asian="16pt" style:font-size-complex="16pt"/>
    </style:style>
    <style:style style:name="P150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style:snap-to-layout-grid="false" fo:text-align="justify" fo:line-height="0.3472in" fo:margin-left="1.1333in" fo:margin-right="0.0201in" fo:text-indent="-1.1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style:snap-to-layout-grid="false" fo:text-align="justify" fo:line-height="0.3472in" fo:margin-left="1.1645in" fo:text-indent="-0.046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7" style:parent-style-name="內文" style:family="paragraph">
      <style:paragraph-properties fo:widows="2" fo:orphans="2" style:snap-to-layout-grid="false" fo:text-align="justify" fo:line-height="0.3472in" fo:margin-left="1.1645in" fo:text-indent="-0.046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 style:snap-to-layout-grid="false" fo:text-align="justify" fo:line-height="0.3472in" fo:margin-left="1.1645in" fo:text-indent="-0.046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67" style:parent-style-name="內文" style:family="paragraph">
      <style:paragraph-properties style:snap-to-layout-grid="false" fo:text-align="justify" fo:margin-top="0.0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widows="2" fo:orphans="2" style:snap-to-layout-grid="fals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punctuation-wrap="simple" fo:text-align="justify" fo:margin-top="0.0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73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17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margin-top="0.0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justify" fo:margin-top="0.05in" fo:line-height="0.3472in" fo:margin-left="-0.0013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8" style:parent-style-name="內文" style:family="paragraph">
      <style:paragraph-properties style:line-break="normal" style:text-autospace="none" style:snap-to-layout-grid="false" fo:text-align="justify" fo:line-height="0.3472in" fo:margin-left="0.6666in" fo:text-indent="-0.6666in">
        <style:tab-stops>
          <style:tab-stop style:type="left" style:position="-0.3333in"/>
          <style:tab-stop style:type="left" style:position="-0.2916in"/>
          <style:tab-stop style:type="left" style:position="-0.1666in"/>
          <style:tab-stop style:type="left" style:position="-0.0416in"/>
          <style:tab-stop style:type="left" style:position="0.0833in"/>
          <style:tab-stop style:type="left" style:position="2.3333in"/>
          <style:tab-stop style:type="left" style:position="2.4583in"/>
          <style:tab-stop style:type="left" style:position="2.5833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81" style:parent-style-name="內文" style:family="paragraph">
      <style:paragraph-properties style:line-break="normal" style:text-autospace="none" style:snap-to-layout-grid="false" fo:text-align="justify" fo:margin-top="0.05in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style:line-break="normal" style:text-autospace="none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style:line-break="normal" style:text-autospace="none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4" style:parent-style-name="內文" style:family="paragraph">
      <style:paragraph-properties style:line-break="normal" style:text-autospace="none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5" style:parent-style-name="內文" style:family="paragraph">
      <style:paragraph-properties style:line-break="normal" style:text-autospace="none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6" style:parent-style-name="內文" style:family="paragraph">
      <style:paragraph-properties style:line-break="normal" style:text-autospace="none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7" style:parent-style-name="內文" style:family="paragraph">
      <style:paragraph-properties style:line-break="normal" style:text-autospace="none" style:snap-to-layout-grid="false" fo:text-align="justify" fo:line-height="0.3472in" fo:margin-left="0.6666in" fo:text-indent="-0.6666in">
        <style:tab-stops>
          <style:tab-stop style:type="left" style:position="-0.3333in"/>
          <style:tab-stop style:type="left" style:position="-0.2916in"/>
          <style:tab-stop style:type="left" style:position="-0.1666in"/>
          <style:tab-stop style:type="left" style:position="-0.0416in"/>
          <style:tab-stop style:type="left" style:position="0.0833in"/>
          <style:tab-stop style:type="left" style:position="2.3333in"/>
          <style:tab-stop style:type="left" style:position="2.4583in"/>
          <style:tab-stop style:type="left" style:position="2.5833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punctuation-wrap="simple" fo:text-align="justify" fo:margin-top="0.0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90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91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92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06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08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10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1" style:parent-style-name="內文" style:family="paragraph">
      <style:paragraph-properties style:snap-to-layout-grid="false" fo:margin-top="0.125in" fo:line-height="0.3472in" fo:margin-left="0.6118in" fo:text-indent="-0.6118in">
        <style:tab-stops>
          <style:tab-stop style:type="left" style:position="-0.2784in"/>
          <style:tab-stop style:type="left" style:position="-0.2368in"/>
          <style:tab-stop style:type="left" style:position="-0.1118in"/>
          <style:tab-stop style:type="left" style:position="0.0131in"/>
          <style:tab-stop style:type="left" style:position="0.1381in"/>
          <style:tab-stop style:type="left" style:position="2.3881in"/>
          <style:tab-stop style:type="left" style:position="2.5131in"/>
          <style:tab-stop style:type="left" style:position="2.6381in"/>
        </style:tab-stops>
      </style:paragraph-properties>
      <style:text-properties fo:hyphenate="false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3</text:span><text:span text:style-name="T9">會期交通委員會第</text:span><text:span text:style-name="T10">11</text:span><text:span text:style-name="T11">次全體委員會議議事錄</text:span></text:p>
      <text:p text:style-name="P12"><text:span text:style-name="T13">時間</text:span><text:span text:style-name="T14">：</text:span><text:span text:style-name="T15">中華民國10</text:span><text:span text:style-name="T16">6</text:span><text:span text:style-name="T17">年</text:span><text:span text:style-name="T18">5</text:span><text:span text:style-name="T19">月</text:span><text:span text:style-name="T20">3</text:span><text:span text:style-name="T21">日（星期</text:span><text:span text:style-name="T22">三</text:span><text:span text:style-name="T23">）</text:span><text:span text:style-name="T24">上午9時</text:span><text:span text:style-name="T25">1</text:span><text:span text:style-name="T26">4</text:span><text:span text:style-name="T27">分至</text:span><text:span text:style-name="T28">1</text:span><text:span text:style-name="T29">2</text:span><text:span text:style-name="T30">時</text:span><text:span text:style-name="T31">29</text:span><text:span text:style-name="T32">分</text:span></text:p>
      <text:p text:style-name="P33"><text:span text:style-name="T34">中華民國10</text:span><text:span text:style-name="T35">6</text:span><text:span text:style-name="T36">年</text:span><text:span text:style-name="T37">5</text:span><text:span text:style-name="T38">月</text:span><text:span text:style-name="T39">4</text:span><text:span text:style-name="T40">日（星期</text:span><text:span text:style-name="T41">四</text:span><text:span text:style-name="T42">）</text:span><text:span text:style-name="T43">上午9時</text:span><text:span text:style-name="T44">13分</text:span><text:span text:style-name="T45">至</text:span><text:span text:style-name="T46">下午</text:span><text:span text:style-name="T47">1</text:span><text:span text:style-name="T48">時</text:span><text:span text:style-name="T49">26</text:span><text:span text:style-name="T50">分</text:span></text:p>
      <text:p text:style-name="P51"><text:span text:style-name="T52">地點</text:span><text:span text:style-name="T53">：本院紅樓201會議室</text:span></text:p>
      <text:p text:style-name="P54"><text:span text:style-name="T55">出席委</text:span><text:span text:style-name="T56">員：</text:span><text:span text:style-name="T57">鄭寶清 <text:s/></text:span><text:span text:style-name="T58">洪慈庸 <text:s/></text:span><text:span text:style-name="T59">陳歐珀 <text:s/>鄭運鵬 <text:s/>鍾佳濱 <text:s/>林俊憲</text:span></text:p>
      <text:p text:style-name="P60"><text:span text:style-name="T61">李昆澤 <text:s/></text:span><text:span text:style-name="T62">簡東明</text:span><text:span text:style-name="T63">Uliw．Qaljupayare<text:s/></text:span><text:span text:style-name="T64"><text:s/></text:span><text:span text:style-name="T65">黃國書</text:span><text:span text:style-name="T66"><text:s text:c="2"/></text:span><text:span text:style-name="T67">周春米</text:span></text:p>
      <text:p text:style-name="P68"><text:span text:style-name="T69">陳素月</text:span><text:span text:style-name="T70"><text:s text:c="2"/></text:span><text:span text:style-name="T71">陳雪生</text:span><text:span text:style-name="T72"><text:s text:c="2"/></text:span><text:span text:style-name="T73">李鴻鈞</text:span><text:span text:style-name="T74"><text:s text:c="2"/></text:span><text:span text:style-name="T75">徐榛蔚</text:span><text:span text:style-name="T76"><text:s text:c="2"/></text:span><text:span text:style-name="T77">趙正宇</text:span></text:p>
      <text:p text:style-name="P78">委員出席15人</text:p>
      <text:p text:style-name="P79"><text:span text:style-name="T80">列席委員：</text:span><text:span text:style-name="T81">姚文智</text:span><text:span text:style-name="T82"><text:s text:c="2"/></text:span><text:span text:style-name="T83">張宏陸</text:span><text:span text:style-name="T84"><text:s text:c="2"/></text:span><text:span text:style-name="T85">顏寬恒 <text:s/>鍾孔炤 <text:s/>王惠美</text:span><text:span text:style-name="T86"><text:s text:c="2"/></text:span><text:span text:style-name="T87">蕭美琴</text:span></text:p>
      <text:p text:style-name="P88"><text:span text:style-name="T89">林德福 <text:s/>吳琪銘</text:span><text:span text:style-name="T90"><text:s text:c="2"/></text:span><text:span text:style-name="T91">羅明才 <text:s/>黃昭順 <text:s/>邱志偉 <text:s/></text:span><text:span text:style-name="T92">周陳秀霞</text:span></text:p>
      <text:p text:style-name="P93"><text:span text:style-name="T94">蔡易餘</text:span><text:span text:style-name="T95"><text:s text:c="2"/></text:span><text:span text:style-name="T96">劉世芳 <text:s/>徐永明 <text:s/>蔣乃辛</text:span><text:span text:style-name="T97"><text:s text:c="2"/></text:span><text:span text:style-name="T98">江啟臣 <text:s/></text:span><text:span text:style-name="T99">呂玉玲</text:span></text:p>
      <text:p text:style-name="P100"><text:span text:style-name="T101">賴瑞隆 <text:s/>趙天麟 <text:s/>李彥秀 <text:s/></text:span><text:span text:style-name="T102">陳學聖</text:span><text:span text:style-name="T103"><text:s text:c="2"/></text:span><text:span text:style-name="T104">劉櫂豪</text:span><text:span text:style-name="T105"><text:s text:c="2"/></text:span><text:span text:style-name="T106">許智傑</text:span></text:p>
      <text:p text:style-name="P107">葉宜津</text:p>
      <text:p text:style-name="P108">委員列席25人</text:p>
      <text:p text:style-name="P109"><text:bookmark-start text:name="會辦單位"/><text:bookmark-end text:name="會辦單位"/><text:span text:style-name="T110">列席官員：</text:span><text:span text:style-name="T111">5</text:span><text:span text:style-name="T112">月</text:span><text:span text:style-name="T113">3</text:span><text:span text:style-name="T114">日</text:span><text:span text:style-name="T115">（星期</text:span><text:span text:style-name="T116">三</text:span><text:span text:style-name="T117">）</text:span></text:p>
      <text:p text:style-name="P118"><text:span text:style-name="T119">交通部</text:span><text:span text:style-name="T120"><text:s text:c="21"/></text:span><text:span text:style-name="T121">政務次長 <text:s/>王國</text:span><text:span text:style-name="T122">材</text:span></text:p>
      <text:p text:style-name="P123">路政司 <text:s text:c="18"/>簡任技正<text:s text:c="2"/>王基洲</text:p>
      <text:p text:style-name="P124">航政司 <text:s text:c="18"/>司 <text:s text:c="3"/>長 <text:s/>陳進生</text:p>
      <text:p text:style-name="P125">航港局 <text:s text:c="18"/>局 <text:s text:c="3"/>長 <text:s/>謝謂君</text:p>
      <text:p text:style-name="P126">專門委員 <text:s/>胡凱程</text:p>
      <text:p text:style-name="P127">觀光局 <text:s text:c="18"/>局 <text:s text:c="3"/>長 <text:s/>周永暉</text:p>
      <text:p text:style-name="P128">運輸研究所 <text:s text:c="14"/>所 <text:s text:c="3"/>長 <text:s/>吳玉珍</text:p>
      <text:p text:style-name="P129">臺灣港務股份有限公司 <text:s text:c="4"/>董 事 長 <text:s/>吳盟分</text:p>
      <text:p text:style-name="P130">陽明海運股份有限公司 <text:s text:c="6"/>董 事 長 <text:s/>謝志堅</text:p>
      <text:p text:style-name="P131">台灣航業股份有限公司<text:s text:c="7"/>董 事 長<text:s text:c="2"/>劉文慶</text:p>
      <text:p text:style-name="P132">經濟部投資業務處<text:s text:c="11"/>專門委員<text:s text:c="2"/>簡良材</text:p>
      <text:p text:style-name="P133">國家發展委員會產業發展處<text:s text:c="3"/>處 <text:s text:c="3"/>長<text:s text:c="2"/>詹方冠</text:p>
      <text:soft-page-break/>
      <text:p text:style-name="P134">5月4日（星期四）</text:p>
      <text:p text:style-name="P135">國家通訊傳播委員會 <text:s text:c="8"/>主任委員 <text:s/>詹婷怡</text:p>
      <text:p text:style-name="P136">綜合規劃處 <text:s text:c="14"/>處 <text:s text:c="3"/>長 <text:s/>王德威</text:p>
      <text:p text:style-name="P137">基礎設施事務處 <text:s text:c="10"/>處 <text:s text:c="3"/>長 <text:s/>羅金賢</text:p>
      <text:p text:style-name="P138">平臺事業管理處 <text:s text:c="10"/>處 <text:s text:c="3"/>長 <text:s/>陳國龍</text:p>
      <text:p text:style-name="P139">射頻與資源管理處 <text:s text:c="8"/>處 <text:s text:c="3"/>長 <text:s/>陳崇樹</text:p>
      <text:p text:style-name="P140">電臺與內容事務處 <text:s text:c="8"/>副 處 長<text:s text:c="2"/>吳 <text:s/>娟</text:p>
      <text:p text:style-name="P141">法律事務處 <text:s text:c="14"/>處 <text:s text:c="3"/>長 <text:s/>謝煥乾</text:p>
      <text:p text:style-name="P142">北區監理處 <text:s text:c="14"/>處 <text:s text:c="3"/>長 <text:s/>溫俊瑜</text:p>
      <text:p text:style-name="P143">中區監理處 <text:s text:c="14"/>處 <text:s text:c="3"/>長<text:s text:c="2"/>黃琮祺</text:p>
      <text:p text:style-name="P144">南區監理處 <text:s text:c="14"/>處 <text:s text:c="3"/>長 <text:s/>劉豐章</text:p>
      <text:p text:style-name="P145">人事室 <text:s text:c="18"/>專門委員 <text:s/>許琇真</text:p>
      <text:p text:style-name="P146">政風室 <text:s text:c="18"/>主 <text:s text:c="3"/>任 <text:s/>張一民</text:p>
      <text:p text:style-name="P147">秘書室 <text:s text:c="18"/>主 <text:s text:c="3"/>任 <text:s/>石博仁</text:p>
      <text:p text:style-name="P148">主計室 <text:s text:c="18"/>主 <text:s text:c="3"/>任 <text:s/>陳勁欣</text:p>
      <text:p text:style-name="P149">行政院主計總處 <text:s text:c="12"/>專門委員<text:s text:c="2"/>劉嘉偉</text:p>
      <text:p text:style-name="P150">主 <text:s text:c="3"/>席：陳召集委員歐珀</text:p>
      <text:p text:style-name="P151">專門委員：黃輝嘉</text:p>
      <text:p text:style-name="P152">主任秘書：金允成</text:p>
      <text:p text:style-name="P153"><text:span text:style-name="T154">紀 <text:s text:c="3"/>錄：</text:span><text:span text:style-name="T155">簡任秘書 李美珠</text:span></text:p>
      <text:p text:style-name="P156">簡任編審 陳淑玫</text:p>
      <text:p text:style-name="P157">科 <text:s text:c="3"/>長 黃彩鳳</text:p>
      <text:p text:style-name="P158">專 <text:s text:c="3"/>員 鄧可容</text:p>
      <text:p text:style-name="P159"><text:span text:style-name="T160">5</text:span><text:span text:style-name="T161">月</text:span><text:span text:style-name="T162">3</text:span><text:span text:style-name="T163">日</text:span><text:span text:style-name="T164">（星期</text:span><text:span text:style-name="T165">三</text:span><text:span text:style-name="T166">）</text:span></text:p>
      <text:p text:style-name="P167">報告事項</text:p>
      <text:p text:style-name="P168">宣讀上次會議議事錄</text:p>
      <text:p text:style-name="P169">決定：議事錄確定。</text:p>
      <text:soft-page-break/>
      <text:p text:style-name="P170">邀請交通部、經濟部及國家發展委員會就「振興我國海運發展的挑戰課題與因應策略，如何配合行政院推動台灣郵輪產業化發展，創造最大經濟及觀光產值」列席報告，並備質詢。</text:p>
      <text:p text:style-name="P171">（本日會議由交通部政務次長王國材、航港局局長謝謂君及觀光局局長周永暉報告後，計有委員鄭寶清、洪慈庸、陳歐珀、鄭運鵬、鍾佳濱、陳素月、李昆澤、周春米、黃國書、林俊憲、蔡易餘、蕭美琴及邱志偉等13人提出質詢，均經交通部政務次長王國材及相關人員分別予以答復；委員簡東明、趙正宇、徐榛蔚及張宏陸所提書面質詢，列入紀錄並刊登公報。）</text:p>
      <text:p text:style-name="P172">決定：</text:p>
      <text:p text:style-name="P173">一、報告及詢答完畢。</text:p>
      <text:p text:style-name="P174">二、委員於質詢中要求提供相關書面資料或未及答復部分，請交通部及相關單位儘速以書面答復。</text:p>
      <text:p text:style-name="P175">5月4日（星期四）</text:p>
      <text:p text:style-name="P176">報告事項</text:p>
      <text:p text:style-name="P177">(序7)處理國家通訊傳播委員會函，為106年度中央政府總預算決議，新增通過決議（三）全數凍結「行政規費收入－許可費」項下拍賣行動寬頻業務特許費收入，檢送書面報告案。</text:p>
      <text:p text:style-name="P178">說明：報告事項係106年4月13日本院議事處台立議字第1060701149號函，國家通訊傳播委員會為106年度中央政府總預算決議，關於該會預算凍結案提出書面報告案，標示之序號為議事處來文一覽表之序號。</text:p>
      <text:p text:style-name="P179">決定：准予備查，提報院會存查。</text:p>
      <text:p text:style-name="P180">討論事項</text:p>
      <text:p text:style-name="P181">一、(序1)處理國家通訊傳播委員會函，為106年度中央政府總預算決議，凍結「加速行動寬頻建設與服務」10%，檢送書面報告獲同意案。</text:p>
      <text:p text:style-name="P182">二、(序2)處理國家通訊傳播委員會函，為106年度中央政府總預算決議，凍結「一般行政」項下「基本行政工作維持」1,000萬元，檢送專案報告，請列入議程案。</text:p>
      <text:p text:style-name="P183">三、(序3)處理國家通訊傳播委員會函，為106年度中央政府總預算決議，凍結「一般行政」項下「基本行政工作維持」1,000萬元，檢送專案報告，請列入議程案。</text:p>
      <text:p text:style-name="P184">四、(序4)處理國家通訊傳播委員會函，為106年度中央政府總預算決議，凍結「一般行政」項下「基本行政工作維持」1,000萬元，檢送專案報告，請列入議程案。</text:p>
      <text:p text:style-name="P185">五、(序5)處理國家通訊傳播委員會函，為106年度中央政府總預算決議，凍結「一般行政」項下「基本行政工作維持」1,000萬元，檢送專案報告，請列入議程案。</text:p>
      <text:p text:style-name="P186">六、(序6)處理國家通訊傳播委員會函，為106年度中央政府總預算決議，凍結「一般行政－基本行政工作維持」項下「土地租金」2,074萬7千元，檢送專案報告，請列入議程案。</text:p>
      <text:p text:style-name="P187">說明：討論事項係106年4月13日本院議事處台立議字第1060701149號函，國家通訊傳播委員會為106年度中央政府總預算決議，關於該會預算凍結案提出專案報告計6案，各案標示之序號為議事處來文一覽表之序號。</text:p>
      <text:p text:style-name="P188">（本日會議所列討論事項第1案至第6案，合併詢答。由國家通訊傳播委員會主任委員詹婷怡報告後，計有委員鄭寶清、李昆澤、鄭運鵬、陳歐珀、洪慈庸、鍾佳濱、周春米、林俊憲、黃國書、陳素月、羅明才、徐永明、邱志偉、李鴻鈞、徐榛蔚、陳學聖、李彥秀及趙天麟等18人提出質詢，均經國家通訊傳播委員會主任委員詹婷怡及相關人員分別予以答復；委員簡東明、趙正宇及徐榛蔚所提書面質詢，列入紀錄並刊登公報。）</text:p>
      <text:p text:style-name="P189">決議：</text:p>
      <text:p text:style-name="P190">一、報告及詢答完畢。</text:p>
      <text:p text:style-name="P191">二、委員於質詢中要求提供相關書面資料或未及答復部分，請國家通訊傳播委員會儘速以書面答復。</text:p>
      <text:p text:style-name="P192"><text:span text:style-name="T193">三、</text:span><text:span text:style-name="T194">討論事項第1案</text:span><text:span text:style-name="T195">至</text:span><text:span text:style-name="T196">第</text:span><text:span text:style-name="T197">6</text:span><text:span text:style-name="T198">案，均</text:span><text:span text:style-name="T199">處理完畢，</text:span><text:span text:style-name="T200">除第6案繼續凍結外</text:span><text:span text:style-name="T201">，餘均</text:span><text:span text:style-name="T202">准予動支，提報院會</text:span><text:span text:style-name="T203">。</text:span></text:p>
      <text:p text:style-name="P204">通過臨時提案3項：</text:p>
      <text:p text:style-name="P205">一、有鑑於NCC轄屬業務單位僅北區、中區、南區3管理處，對於東部及離島地區業務推動，似有管轄權責不明之疑慮。為利東部及離島通訊之發展及民眾權益之維護。爰要求NCC儘速就組織增設東部、離島管理處研議成立。</text:p>
      <text:p text:style-name="P206">提案人：陳歐珀<text:s/>鄭寶清<text:s/>黃國書 林俊憲鍾佳濱</text:p>
      <text:p text:style-name="P207">二、有鑑於民眾搭乘臺鐵列車，行經東部地區，在北迴路段常面臨斷訊困擾！對於政府標榜縮短數位落差，無異是流行口號。臺鐵局雖承諾未來新購列車會設置免費Wi-Fi，但臺鐵現有列車卻不裝設？放著現有民眾每天的需求不解決，卻要民眾等2年後的新車，不甚合理。爰要求NCC儘速協助臺鐵召集相關電信業者，於106年12月底前完成東部鐵路列車全線Wi-Fi的裝置。</text:p>
      <text:p text:style-name="P208">提案人：陳歐珀<text:s/>鄭寶清<text:s/>黃國書 林俊憲鍾佳濱</text:p>
      <text:p text:style-name="P209">三、鑑於近日不法機上盒泛濫，甚至有私自截取頻道商之訊號源之情事。而NCC本為查驗機上盒射頻功能之主管機關，應於此類產品出廠送驗、查核時，協助防止不法截取訊號之情事，於3個月內向本委員會提出書面報告。</text:p>
      <text:p text:style-name="P210">提案人：鍾佳濱<text:s/>周春米 林俊憲<text:s/>鄭寶清</text:p>
      <text:p text:style-name="P211"><text:span text:style-name="T21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fo:font-size="14pt" style:font-size-asian="14pt" style:font-size-complex="14pt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11" style:display-name="1提案人11" style:family="paragraph" style:parent-style-name="內文">
      <style:paragraph-properties fo:text-align="justify" fo:line-height="0.3472in" fo:margin-left="3.6437in" fo:text-indent="-0.9222in">
        <style:tab-stops>
          <style:tab-stop style:type="left" style:position="-3.624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0" style:display-name="1提案人" style:family="paragraph" style:parent-style-name="內文">
      <style:paragraph-properties fo:text-align="justify" fo:line-height="0.3472in" fo:margin-left="3.684in" fo:text-indent="-0.9625in">
        <style:tab-stops>
          <style:tab-stop style:type="left" style:position="-3.664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歲出提案樣式" style:display-name="1歲出提案樣式" style:family="paragraph" style:parent-style-name="歲入項11">
      <style:paragraph-properties fo:margin-left="1.018in" fo:text-indent="-0.4666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-complex="Times New Roman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81in" text:min-label-width="0.5in" text:list-level-position-and-space-mode="label-alignment">
          <style:list-level-label-alignment text:label-followed-by="listtab" fo:margin-left="0.6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6會期交通委員會第6次全體委員會議議事錄(稿)</dc:title>
    <dc:subject/>
    <meta:initial-creator>feng</meta:initial-creator>
    <dc:creator>Windows 使用者</dc:creator>
    <meta:creation-date>2017-08-24T06:50:00Z</meta:creation-date>
    <dc:date>2017-08-24T06:50:00Z</dc:date>
    <meta:print-date>2017-05-04T07:1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8" meta:character-count="3135" meta:row-count="22" meta:non-whitespace-character-count="2673"/>
  </office:meta>
</office:document-meta>
</file>