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659in" text:min-label-width="0.5041in" text:list-level-position-and-space-mode="label-alignment">
          <style:list-level-label-alignment text:label-followed-by="nothing" fo:margin-left="2.670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0118in" fo:text-indent="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0.0118in" fo:text-indent="1.12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 fo:margin-right="-0.2402in" fo:text-indent="1.1111in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right="-0.2402in" fo:text-indent="4.1111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472in" fo:margin-right="-0.2402in" fo:text-indent="1.1111in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64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472in" fo:margin-left="0.912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3472in" fo:margin-left="1.575in" fo:margin-right="-0.1381in" fo:text-indent="-0.679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472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0.3472in" fo:margin-left="1.1715in" fo:text-indent="-0.4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472in" fo:margin-left="1.1715in" fo:text-indent="-0.4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472in" fo:margin-left="1.4465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472in" fo:margin-left="1.4465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472in" fo:margin-left="1.8381in" fo:text-indent="-0.3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472in" fo:margin-left="1.8381in" fo:text-indent="-0.3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472in" fo:margin-left="1.4465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472in" fo:margin-left="1.4465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44" style:parent-style-name="提案人" style:family="paragraph">
      <style:paragraph-properties style:snap-to-layout-grid="false" fo:text-align="start" fo:margin-left="3.1388in" fo:margin-right="-0.0833in" fo:text-indent="-0.8888in">
        <style:tab-stops>
          <style:tab-stop style:type="left" style:position="-3.1in"/>
          <style:tab-stop style:type="left" style:position="-2.6388in"/>
          <style:tab-stop style:type="left" style:position="-2.5138in"/>
          <style:tab-stop style:type="left" style:position="-2.0138in"/>
          <style:tab-stop style:type="left" style:position="4.7361in"/>
        </style:tab-stops>
      </style:paragraph-properties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P257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58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3</text:span><text:span text:style-name="T9">會期交通委員會第</text:span><text:span text:style-name="T10">1</text:span><text:span text:style-name="T11">3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6</text:span><text:span text:style-name="T20">年</text:span><text:span text:style-name="T21">5</text:span><text:span text:style-name="T22">月</text:span><text:span text:style-name="T23">18</text:span><text:span text:style-name="T24">日（星期</text:span><text:span text:style-name="T25">四</text:span><text:span text:style-name="T26">）</text:span><text:span text:style-name="T27">上午</text:span><text:span text:style-name="T28">9時</text:span><text:span text:style-name="T29">5分</text:span><text:span text:style-name="T30">至</text:span><text:span text:style-name="T31">10</text:span><text:span text:style-name="T32">時</text:span><text:span text:style-name="T33">1</text:span><text:span text:style-name="T34">1</text:span><text:span text:style-name="T35">分</text:span></text:p>
      <text:p text:style-name="P36"><text:span text:style-name="T37">地點</text:span><text:span text:style-name="T38">：本院紅樓201會議室</text:span></text:p>
      <text:p text:style-name="P39"><text:span text:style-name="T40">出席委</text:span><text:span text:style-name="T41">員：</text:span><text:span text:style-name="T42">林俊憲</text:span><text:span text:style-name="T43"><text:s text:c="2"/></text:span><text:span text:style-name="T44">鍾佳濱</text:span><text:span text:style-name="T45"><text:s text:c="2"/></text:span><text:span text:style-name="T46">洪慈庸</text:span><text:span text:style-name="T47"><text:s text:c="2"/></text:span><text:span text:style-name="T48">陳素月</text:span><text:span text:style-name="T49"><text:s text:c="2"/></text:span><text:span text:style-name="T50">徐榛蔚</text:span><text:span text:style-name="T51"><text:s text:c="2"/></text:span><text:span text:style-name="T52">周春米</text:span></text:p>
      <text:p text:style-name="P53"><text:span text:style-name="T54">陳歐珀 <text:s/></text:span><text:span text:style-name="T55">鄭寶清</text:span><text:span text:style-name="T56"><text:s text:c="2"/></text:span><text:span text:style-name="T57">鄭運鵬</text:span><text:span text:style-name="T58"><text:s text:c="2"/></text:span><text:span text:style-name="T59">黃國書</text:span><text:span text:style-name="T60"><text:s text:c="2"/></text:span><text:span text:style-name="T61">趙正宇</text:span><text:span text:style-name="T62"><text:s text:c="2"/></text:span><text:span text:style-name="T63">陳雪生</text:span><text:span text:style-name="T64"><text:s text:c="2"/></text:span></text:p>
      <text:p text:style-name="P65"><text:span text:style-name="T66">李昆澤</text:span><text:span text:style-name="T67"><text:s text:c="2"/></text:span><text:span text:style-name="T68">李鴻鈞</text:span><text:span text:style-name="T69"><text:s text:c="2"/></text:span><text:span text:style-name="T70">簡東明</text:span><text:span text:style-name="T71">Uliw</text:span><text:span text:style-name="T72">．</text:span><text:span text:style-name="T73">Qaljupayare</text:span><text:span text:style-name="T74"><text:s text:c="6"/></text:span></text:p>
      <text:p text:style-name="P75">委員出席15人</text:p>
      <text:p text:style-name="P76"><text:span text:style-name="T77">列</text:span><text:span text:style-name="T78">席委員：</text:span><text:span text:style-name="T79">葉宜津</text:span><text:span text:style-name="T80"><text:s text:c="2"/></text:span><text:span text:style-name="T81">鄭天財</text:span><text:span text:style-name="T82">Sra．Kacaw</text:span><text:span text:style-name="T83"><text:s text:c="2"/></text:span><text:span text:style-name="T84">陳明文</text:span><text:span text:style-name="T85"><text:s text:c="2"/></text:span><text:span text:style-name="T86">江啟臣</text:span><text:span text:style-name="T87"><text:s text:c="2"/></text:span><text:span text:style-name="T88">吳志揚</text:span></text:p>
      <text:p text:style-name="P89">黃偉哲 <text:s/>廖國棟<text:s text:c="2"/>王惠美<text:s text:c="2"/>鍾孔炤<text:s text:c="2"/>黃昭順<text:s text:c="2"/>張麗善</text:p>
      <text:p text:style-name="P90"><text:span text:style-name="T91">呂玉玲</text:span><text:span text:style-name="T92"><text:s text:c="2"/></text:span><text:span text:style-name="T93">蔣乃辛</text:span><text:span text:style-name="T94"><text:s text:c="2"/></text:span><text:span text:style-name="T95">蕭美琴</text:span><text:span text:style-name="T96"><text:s text:c="2"/></text:span><text:span text:style-name="T97">劉世芳 <text:s/></text:span><text:span text:style-name="T98">周陳秀霞</text:span><text:span text:style-name="T99"><text:s text:c="2"/></text:span><text:span text:style-name="T100"><text:s/></text:span><text:span text:style-name="T101">姚文智</text:span></text:p>
      <text:p text:style-name="P102"><text:span text:style-name="T103">賴瑞隆</text:span><text:span text:style-name="T104"><text:s text:c="2"/></text:span></text:p>
      <text:p text:style-name="P105">委員列席18人</text:p>
      <text:p text:style-name="P106"><text:span text:style-name="T107">列席官員</text:span><text:span text:style-name="T108">：</text:span><text:span text:style-name="T109">交通部 <text:s text:c="20"/></text:span><text:span text:style-name="T110">常務次長</text:span><text:span text:style-name="T111"><text:s text:c="2"/></text:span><text:span text:style-name="T112">祁文中</text:span></text:p>
      <text:p text:style-name="P113">路政司<text:s text:c="19"/>司<text:s/><text:s text:c="3"/>長<text:s text:c="2"/>林繼國</text:p>
      <text:p text:style-name="P114">法規委員會<text:s text:c="15"/>執行秘書<text:s text:c="2"/>李明慧</text:p>
      <text:p text:style-name="P115">道路交通安全督導委員會<text:tab/><text:s/>組 <text:s text:c="3"/>長 <text:s/>徐台生</text:p>
      <text:p text:style-name="P116">會計處<text:tab/><text:s text:c="16"/>專門委員<text:s text:c="2"/>羅敏瑞</text:p>
      <text:p text:style-name="P117">公路總局<text:tab/><text:s text:c="16"/>局<text:s/><text:s text:c="3"/>長 <text:s/>陳彥伯</text:p>
      <text:p text:style-name="P118">運輸研究所<text:tab/><text:s text:c="13"/>副 組 長 <text:s/>張贊育</text:p>
      <text:p text:style-name="P119"><text:span text:style-name="T120">法務部</text:span><text:span text:style-name="T121">法制司</text:span><text:span text:style-name="T122"><text:s text:c="15"/></text:span><text:span text:style-name="T123">主任檢察官</text:span><text:span text:style-name="T124"><text:s text:c="2"/></text:span><text:span text:style-name="T125">宋文宏</text:span></text:p>
      <text:p text:style-name="P126">內政部警政署<text:s text:c="15"/>副 組 長<text:s text:c="2"/>江義益</text:p>
      <text:p text:style-name="P127">科 <text:s text:c="3"/>長 <text:s/>劉振安</text:p>
      <text:p text:style-name="P128">內政部營建署<text:s text:c="15"/>分 隊 長<text:s text:c="2"/>鄭惠心</text:p>
      <text:p text:style-name="P129">行政院農業委員會農糧署 <text:s text:c="4"/>專門委員 <text:s/>王文良</text:p>
      <text:p text:style-name="P130"><text:s text:c="16"/>漁業署<text:s text:c="5"/>科 <text:s text:c="3"/>長 <text:s/>邱宜賢</text:p>
      <text:p text:style-name="P131">財政部國庫署<text:s text:c="15"/>副 組 長 <text:s/>張意欣</text:p>
      <text:p text:style-name="P132">財政部賦稅署<text:s text:c="15"/>專門委員 <text:s/>李明機</text:p>
      <text:p text:style-name="P133">勞動部勞動力發展署<text:s text:c="3"/><text:s text:c="6"/>技 <text:s text:c="3"/>正<text:s text:c="2"/>陳景德</text:p>
      <text:soft-page-break/>
      <text:p text:style-name="P134">經濟部國營事業委員會 <text:s text:c="6"/>組 <text:s text:c="3"/>長 <text:s/>陳思明</text:p>
      <text:p text:style-name="P135"><text:s text:c="6"/>能源局<text:s text:c="15"/>組 <text:s text:c="3"/>長<text:s text:c="2"/>曾佩如</text:p>
      <text:p text:style-name="P136">台灣中油股份有限公司<text:s text:c="3"/><text:s text:c="2"/><text:s text:c="2"/>執 行 長<text:s text:c="2"/>黃仁弘</text:p>
      <text:p text:style-name="P137"><text:span text:style-name="T138">主 <text:s text:c="3"/>任</text:span><text:span text:style-name="T139"><text:s text:c="2"/></text:span><text:span text:style-name="T140">傅桂蘭</text:span></text:p>
      <text:p text:style-name="P141">教育部終身教育司 <text:s text:c="10"/>專門委員 <text:s/>朱玉葉</text:p>
      <text:p text:style-name="P142">行政院主計總處 <text:s text:c="12"/>研究委員 <text:s/>黃耀生</text:p>
      <text:p text:style-name="P143">臺北市政府交通局 <text:s text:c="10"/>技 <text:s text:c="3"/>正 <text:s/>彭志文</text:p>
      <text:p text:style-name="P144">臺中市政府警察局<text:s text:c="11"/>組 <text:s text:c="3"/>長 <text:s/>邱昭勳</text:p>
      <text:p text:style-name="P145">臺南市政府交通局<text:s text:c="11"/>專門委員 <text:s/>吳盛崑</text:p>
      <text:p text:style-name="P146"><text:span text:style-name="T147"><text:s text:c="10"/></text:span><text:span text:style-name="T148">警察局</text:span><text:span text:style-name="T149"><text:s text:c="11"/></text:span><text:span text:style-name="T150">副大隊長 <text:s/>潘顧天</text:span></text:p>
      <text:p text:style-name="P151">主 <text:s text:c="3"/>席：陳召集委員歐珀</text:p>
      <text:p text:style-name="P152">專門委員：黃輝嘉</text:p>
      <text:p text:style-name="P153">主任秘書：金允成</text:p>
      <text:p text:style-name="P154">紀 <text:s text:c="3"/>錄：簡任秘書<text:s/>李美珠<text:s/>簡任編審 陳淑玫<text:s/>科 <text:s text:c="3"/>長 黃彩鳳</text:p>
      <text:p text:style-name="P155">薦任科員 黃姵瑜</text:p>
      <text:p text:style-name="P156">報告事項</text:p>
      <text:p text:style-name="P157">宣讀上次會議議事錄</text:p>
      <text:p text:style-name="P158"><text:span text:style-name="T159">決定：</text:span><text:span text:style-name="T160">議事錄確定</text:span><text:span text:style-name="T161">。</text:span></text:p>
      <text:p text:style-name="P162">討論事項</text:p>
      <text:p text:style-name="P163">一、繼續併案審查：</text:p>
      <text:p text:style-name="P164">(一)委員陳歐珀等18人擬具「道路交通管理處罰條例第七十八條條文修正草案」案。</text:p>
      <text:p text:style-name="P165">說明：本院議事處105年6月1日函本案經提本院第9屆第1會期第14次會議報告後決定：「交交通委員會審查。」</text:p>
      <text:p text:style-name="P166"><text:span text:style-name="T167">(二)</text:span><text:span text:style-name="T168">委員</text:span><text:span text:style-name="T169">陳怡潔</text:span><text:span text:style-name="T170">等18人擬具「道路交通管理處罰條例第三十一條之一條文修正草案」案。</text:span></text:p>
      <text:soft-page-break/>
      <text:p text:style-name="P171">說明：本院議事處105年4月27日函本案經提本院第9屆第1會期第9次會議報告後決定：「交交通委員會審查。」</text:p>
      <text:p text:style-name="P172">二、繼續併案審查：</text:p>
      <text:p text:style-name="P173">(一)委員趙正宇等20人擬具「公路法第二十七條、第六十一條之一及第六十二條之一條文修正草案」案。</text:p>
      <text:p text:style-name="P174"><text:span text:style-name="T175">說明：</text:span><text:span text:style-name="T176">本院議事處105年3月16日函本案經提本院第9屆第1會期第3次會議報告後決定：「交交通委員會審查。」</text:span></text:p>
      <text:p text:style-name="P177">(二)委員賴瑞隆等16人擬具「公路法第二十七條條文修正草案」案。</text:p>
      <text:p text:style-name="P178"><text:span text:style-name="T179">說明：</text:span><text:span text:style-name="T180">本院議事處105年4月27日函本案經提本院第9屆第1會期第9次會議報告後決定：「交交通委員會審查。」</text:span></text:p>
      <text:p text:style-name="P181">(三)委員賴瑞隆等16人擬具「公路法第二十七條條文修正草案」案。</text:p>
      <text:p text:style-name="P182"><text:span text:style-name="T183">說明：</text:span><text:span text:style-name="T184">本院議事處105年12月7日函本案經提本院第9屆第2會期第12次會議報告後決定：「交交通委員會審查。」</text:span></text:p>
      <text:p text:style-name="P185">(四)委員王定宇等20人擬具「公路法第二十七條條文修正草案」案。</text:p>
      <text:p text:style-name="P186"><text:span text:style-name="T187">說明：</text:span><text:span text:style-name="T188">本院議事處105年12月14日函本案經提本院第9屆第2會期第13次會議報告後決定：「交交通委員會審查。」</text:span></text:p>
      <text:p text:style-name="P189">(五)委員趙正宇等16人擬具「公路法第二十七條及第八十一條條文修正草案」案。</text:p>
      <text:p text:style-name="P190"><text:span text:style-name="T191">說明：</text:span><text:span text:style-name="T192">本院議事處105年11月30日函本案經提本院第9屆第2會期第11次會議報告後決定：「交交通委員會審查。」</text:span></text:p>
      <text:p text:style-name="P193">(六)委員張廖萬堅等30人擬具「公路法第二十七條及第八十一條條文修正草案」案。</text:p>
      <text:p text:style-name="P194"><text:span text:style-name="T195">說明：</text:span><text:span text:style-name="T196">本院議事處105年11月30日函本案經提本院第9屆第2會期第11次會議報告後決定：「交交通委員會審查。」</text:span></text:p>
      <text:p text:style-name="P197">(七)委員趙天麟等23人擬具「公路法第二十七條及第八十一條條文修正草案」案。</text:p>
      <text:p text:style-name="P198"><text:span text:style-name="T199">說明：</text:span><text:span text:style-name="T200">本院議事處105年12月14日函本案經提本院第9屆第2會期第13次會議報告後決定：「交交通委員會審查。」</text:span></text:p>
      <text:p text:style-name="P201"><text:span text:style-name="T202">（本日會議由</text:span><text:span text:style-name="T203">委員王定宇</text:span><text:span text:style-name="T204">說明提案要旨）</text:span></text:p>
      <text:p text:style-name="P205">決議：</text:p>
      <text:p text:style-name="P206"><text:span text:style-name="T207">一、</text:span><text:span text:style-name="T208">審查結果：</text:span></text:p>
      <text:p text:style-name="P209"><text:span text:style-name="T210">(一)</text:span><text:span text:style-name="T211">道路交通管理處罰條例</text:span><text:span text:style-name="T212">部分：</text:span><text:span text:style-name="T213">委員</text:span><text:span text:style-name="T214">陳怡潔</text:span><text:span text:style-name="T215">等18人</text:span><text:span text:style-name="T216">提案</text:span><text:span text:style-name="T217">修正</text:span><text:span text:style-name="T218">第三十一條之一</text:span><text:span text:style-name="T219">條文</text:span><text:span text:style-name="T220">及</text:span><text:span text:style-name="T221">委員陳歐珀等18人</text:span><text:span text:style-name="T222">提案</text:span><text:span text:style-name="T223">修正</text:span><text:span text:style-name="T224">第七十八條</text:span><text:span text:style-name="T225">條文</text:span><text:span text:style-name="T226">，</text:span><text:span text:style-name="T227">均</text:span><text:span text:style-name="T228">保留。</text:span></text:p>
      <text:p text:style-name="P229"><text:span text:style-name="T230">(二)</text:span><text:span text:style-name="T231">公路法</text:span><text:span text:style-name="T232">部分</text:span><text:span text:style-name="T233">：</text:span></text:p>
      <text:p text:style-name="P234">1.委員趙正宇等20人提案、委員賴瑞隆等16人兩提案、委員王定宇等20人提案、委員趙正宇等16人提案、委員張廖萬堅等30人提案及委員趙天麟等23人提案修正第二十七條條文，均保留。</text:p>
      <text:p text:style-name="P235">2.第六十一條之一條文：</text:p>
      <text:p text:style-name="P236">(1)第四項依委員趙正宇等20人提案及委員葉宜津等3人所提修正動議，予以修正為：「前項汽車修護技工之檢定方式、類別、資格、科目、訓練、考核及監督管理等事項之辦法，由交通部定之。」。</text:p>
      <text:p text:style-name="P237">(2)其餘維持現行法條文，未修正。</text:p>
      <text:p text:style-name="P238">3.第六十二條之一條文：照委員趙正宇等20人提案通過。</text:p>
      <text:p text:style-name="P239">4.委員趙正宇等16人提案、委員張廖萬堅等30人提案及委員趙天麟等23人提案修正第八十一條條文，均保留。</text:p>
      <text:p text:style-name="P240">二、討論事項第1案及第2案之保留條文、委員鍾佳濱等7人及委員林俊憲等5人所提公路法第二十七條條文修正動議，另定期繼續審查。</text:p>
      <text:p text:style-name="P241">三、委員所提修正動議2件，列入公報紀錄，並請交通部及相關單位研擬書面處理意見，於下次審查會議提出。</text:p>
      <text:p text:style-name="P242">通過臨時提案1項：</text:p>
      <text:p text:style-name="P243">一、請交通部於106年10月底前就汽車燃料使用費之研究乙案提出研究成果書面報告，以因應委員公路法隨油徵收(道路使用費)之審查。</text:p>
      <text:p text:style-name="P244"><text:span text:style-name="T245">提案人：</text:span><text:span text:style-name="T246">陳歐珀</text:span><text:span text:style-name="T247">　</text:span><text:span text:style-name="T248">鄭寶清</text:span><text:span text:style-name="T249">　</text:span>周春米<text:span text:style-name="T250">　</text:span>林俊憲<text:span text:style-name="T251">　</text:span>陳素月<text:span text:style-name="T252">　</text:span>趙正宇<text:span text:style-name="T253">　</text:span>鄭運鵬<text:span text:style-name="T254">　</text:span>李昆澤<text:span text:style-name="T255">　</text:span>黃國書<text:span text:style-name="T256">　</text:span>洪慈庸</text:p>
      <text:p text:style-name="P257"/>
      <text:p text:style-name="P258"><text:span text:style-name="T2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659in" text:min-label-width="0.5041in" text:list-level-position-and-space-mode="label-alignment">
          <style:list-level-label-alignment text:label-followed-by="nothing" fo:margin-left="2.670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51:00Z</meta:creation-date>
    <dc:date>2017-08-24T06:51:00Z</dc:date>
    <meta:print-date>2017-05-19T07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1" meta:row-count="18" meta:non-whitespace-character-count="2277"/>
  </office:meta>
</office:document-meta>
</file>