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8in" style:use-optimal-column-width="false"/>
    </style:style>
    <style:style style:name="TableColumn3" style:family="table-column">
      <style:table-column-properties style:column-width="1.8409in" style:use-optimal-column-width="false"/>
    </style:style>
    <style:style style:name="TableColumn4" style:family="table-column">
      <style:table-column-properties style:column-width="0.0944in" style:use-optimal-column-width="false"/>
    </style:style>
    <style:style style:name="TableColumn5" style:family="table-column">
      <style:table-column-properties style:column-width="0.8652in" style:use-optimal-column-width="false"/>
    </style:style>
    <style:style style:name="TableColumn6" style:family="table-column">
      <style:table-column-properties style:column-width="0.093in" style:use-optimal-column-width="false"/>
    </style:style>
    <style:style style:name="TableColumn7" style:family="table-column">
      <style:table-column-properties style:column-width="1.9972in" style:use-optimal-column-width="false"/>
    </style:style>
    <style:style style:name="Table1" style:family="table" style:master-page-name="MP0">
      <style:table-properties style:width="6.259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-asian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7" style:parent-style-name="Standard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1" style:family="table-row">
      <style:table-row-properties style:min-row-height="0.3527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start" fo:line-height="0.2083in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paragraph-properties fo:text-align="start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start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paragraph-properties fo:text-align="start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4076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start" fo:line-height="0.2083in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Row61" style:family="table-row">
      <style:table-row-properties style:min-row-height="0.2569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805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3812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/>
    </style:style>
    <style:style style:name="TableRow75" style:family="table-row">
      <style:table-row-properties style:min-row-height="0.3868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923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/>
    </style:style>
    <style:style style:name="TableRow93" style:family="table-row">
      <style:table-row-properties style:min-row-height="0.3784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/>
    </style:style>
    <style:style style:name="TableRow111" style:family="table-row">
      <style:table-row-properties style:min-row-height="0.4104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8" style:family="table-row">
      <style:table-row-properties style:min-row-height="0.3923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Row134" style:family="table-row">
      <style:table-row-properties style:min-row-height="0.3673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083in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Times New Roman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4187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3895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start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66" style:parent-style-name="Standard" style:family="paragraph">
      <style:paragraph-properties fo:text-align="start" fo:line-height="0.2083in"/>
    </style:style>
    <style:style style:name="T16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2.6659in"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3854in"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5194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top="0.1944in" fo:margin-bottom="0.1944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margin-top="0.125in" fo:margin-bottom="0.12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fo:text-align="justify" fo:line-height="0.2222in" fo:margin-left="0.2729in" fo:text-indent="-0.271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 fo:line-height="0.2222in" fo:margin-left="0.2715in" fo:text-indent="-0.271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align="justify" fo:line-height="0.2222in" fo:margin-left="0.2715in" fo:text-indent="-0.271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" draw:id="id1" draw:style-name="a1" draw:name="Frame1" text:anchor-type="paragraph" svg:x="5.0016in" svg:y="-0.3327in" svg:width="1.17222in" svg:height="0.31597in" style:rel-width="scale" style:rel-height="scale"><draw:text-box><text:p text:style-name="Standard"><text:span text:style-name="T11">通用表格（</text:span><text:span text:style-name="T12">7</text:span><text:span text:style-name="T13">）</text:span></text:p></draw:text-box><svg:title/><svg:desc/></draw:frame><text:span text:style-name="T14"><text:s text:c="24"/></text:span><text:span text:style-name="T15">遊說</text:span><text:span text:style-name="T16">案件紀錄表</text:span></text:p>
            <text:p text:style-name="P17"><text:span text:style-name="T18"><text:s text:c="7"/></text:span><text:span text:style-name="T19">（</text:span><text:span text:style-name="T20"><text:s/></text:span><text:span text:style-name="T21">被</text:span><text:span text:style-name="T22"><text:s/></text:span><text:span text:style-name="T23">遊</text:span><text:span text:style-name="T24"><text:s/></text:span><text:span text:style-name="T25">說</text:span><text:span text:style-name="T26"><text:s/></text:span><text:span text:style-name="T27">者</text:span><text:span text:style-name="T28"><text:s/></text:span><text:span text:style-name="T29">所</text:span><text:span text:style-name="T30"><text:s/></text:span><text:span text:style-name="T31">屬</text:span><text:span text:style-name="T32"><text:s/></text:span><text:span text:style-name="T33">機</text:span><text:span text:style-name="T34"><text:s/></text:span><text:span text:style-name="T35">關</text:span><text:span text:style-name="T36"><text:s/></text:span><text:span text:style-name="T37">）</text:span><text:span text:style-name="T38"><text:s text:c="3"/></text:span><text:span text:style-name="T39"><text:s text:c="5"/></text:span><text:span text:style-name="T4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遊說者姓名</text:span></text:p>
            <text:p text:style-name="P45">或名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話及傳真</text:p>
            <text:p text:style-name="P51">號碼</text:p>
          </table:table-cell>
          <table:table-cell table:style-name="TableCell52" table:number-columns-spanned="5">
            <text:p text:style-name="P53">電<text:s text:c="2"/>話：</text:p>
            <text:p text:style-name="P54">傳<text:s text:c="2"/>真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通訊或主事務所地址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※</text:span><text:span text:style-name="T65">遊說者為法人或團體者，請填寫遊說代表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遊說代表1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遊說代表2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遊說代表3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遊說代表4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遊說代表5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>遊說代表6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遊說代表7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遊說代表8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遊說代表9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遊說代表10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遊說時間</text:span></text:p>
          </table:table-cell>
          <table:table-cell table:style-name="TableCell115" table:number-columns-spanned="5">
            <text:p text:style-name="P116"><text:span text:style-name="T117">民國</text:span><text:span text:style-name="T118"><text:s text:c="5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</text:span><text:span text:style-name="T124"><text:s text:c="5"/></text:span><text:span text:style-name="T125">時</text:span><text:span text:style-name="T126"><text:s text:c="5"/></text:span><text:span text:style-name="T12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遊說地點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遊說方式</text:p>
          </table:table-cell>
          <table:table-cell table:style-name="TableCell137" table:number-columns-spanned="5">
            <text:p text:style-name="P138"><text:span text:style-name="T139">□</text:span><text:span text:style-name="T140">當面；</text:span><text:span text:style-name="T141">□</text:span><text:span text:style-name="T142">電話；</text:span><text:span text:style-name="T143">□</text:span><text:span text:style-name="T144">視訊；</text:span><text:span text:style-name="T145">□</text:span><text:span text:style-name="T146">其他：</text:span><text:span text:style-name="T147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被遊說者姓名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職</text:span><text:span text:style-name="T157"><text:s text:c="3"/></text:span><text:span text:style-name="T158">稱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※</text:span><text:span text:style-name="T165">指定之人</text:span></text:p>
            <text:p text:style-name="P166"><text:span text:style-name="T167"><text:s text:c="3"/></text:span><text:span text:style-name="T168">姓名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職</text:span><text:span text:style-name="T174"><text:s text:c="3"/></text:span><text:span text:style-name="T175">稱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2">
            <text:p text:style-name="P180">遊說內容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draw:frame draw:z-index="3" draw:id="id2" draw:style-name="a2" draw:name="Frame2" text:anchor-type="paragraph" svg:x="2.54444in" svg:y="0.65in" svg:width="1in" svg:height="0.39514in" style:rel-width="scale" style:rel-height="scale"><draw:text-box><text:p text:style-name="Standard">（續下頁）</text:p></draw:text-box><svg:title/><svg:desc/></draw:frame><text:span text:style-name="T189">紀錄人：</text:span><text:span text:style-name="T190"><text:s text:c="22"/></text:span><text:span text:style-name="T191">(</text:span><text:span text:style-name="T192">簽名或蓋章</text:span><text:span text:style-name="T193">)</text:span><text:span text:style-name="T194"><text:s text:c="3"/></text:span><text:span text:style-name="T195">日期</text:span><text:span text:style-name="T196">: <text:s text:c="2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2">填表說明：</text:p>
      <text:p text:style-name="P203"><text:span text:style-name="T204">一、「遊說者姓名或名稱」欄，自然人請填寫姓名；法人或團體請填名稱。</text:span></text:p>
      <text:p text:style-name="P205"><text:span text:style-name="T206">二、「通訊或主事務所地址」欄，自然人請填寫通訊地址；法人或團體請填寫主事務所地址。</text:span></text:p>
      <text:p text:style-name="P207"><text:span text:style-name="T208">三、「遊說代表」各欄，依遊說法第</text:span><text:span text:style-name="T209">6</text:span><text:span text:style-name="T210">條規定，人數不得逾</text:span><text:span text:style-name="T211">10</text:span><text:span text:style-name="T212">人，另各欄所載姓名應與遊說登記申請書所載相符，非原遊說登記申請書所載人員者，被遊說者或其指定之人應拒絕其遊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Free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3" text:anchor-type="paragraph" svg:x="0in" svg:y="0.2382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東縣金峰鄉戶政事務所人民陳情案件紀錄表</dc:title>
    <meta:initial-creator>pinman</meta:initial-creator>
    <dc:creator>farnet</dc:creator>
    <meta:creation-date>2008-04-07T03:58:00Z</meta:creation-date>
    <dc:date>2016-01-05T07:40:00Z</dc:date>
    <meta:print-date>2008-04-18T13:50:00Z</meta:print-date>
    <meta:template xlink:href="Normal.dotm" xlink:type="simple"/>
    <meta:editing-cycles>40</meta:editing-cycles>
    <meta:editing-duration>PT8820S</meta:editing-duration>
    <meta:document-statistic meta:page-count="2" meta:paragraph-count="1" meta:word-count="84" meta:character-count="562" meta:row-count="3" meta:non-whitespace-character-count="479"/>
  </office:meta>
</office:document-meta>
</file>