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遊說收支結算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3遊說收支結算表_.$A$1:3遊說收支結算表_.$E$33" table:base-cell-address="3遊說收支結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ndows 使用者</dc:creator>
    <meta:creation-date>2004-09-16T06:40:59Z</meta:creation-date>
    <dc:date>2017-08-24T16:30:56Z</dc:date>
    <meta:print-date>2008-05-28T00:52:17Z</meta:print-date>
  </office:meta>
</office:document-meta>
</file>