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min-width="0.35417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 draw:chain-next-name="Text Box 81"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1:00Z</meta:creation-date>
    <dc:date>2017-08-24T16:31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