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margin-left="-0.4666in" fo:text-indent="-0.1569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3.268in" style:use-optimal-column-width="false"/>
    </style:style>
    <style:style style:name="Table22" style:family="table">
      <style:table-properties style:width="3.268in" fo:margin-left="0in" table:align="left"/>
    </style:style>
    <style:style style:name="TableRow24" style:family="table-row">
      <style:table-row-properties style:min-row-height="0.1104in" style:use-optimal-row-height="false"/>
    </style:style>
    <style:style style:name="TableCell2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6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T46" style:parent-style-name="預設段落字型" style:family="text">
      <style:text-properties fo:font-size="11pt" style:font-size-asian="11pt"/>
    </style:style>
    <style:style style:name="P47" style:parent-style-name="內文" style:family="paragraph">
      <style:paragraph-properties fo:line-height="0.3194in" fo:margin-left="-0.4368in" fo:text-indent="0.375in">
        <style:tab-stops/>
      </style:paragraph-properties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ableColumn51" style:family="table-column">
      <style:table-column-properties style:column-width="1.493in" style:use-optimal-column-width="false"/>
    </style:style>
    <style:style style:name="TableColumn52" style:family="table-column">
      <style:table-column-properties style:column-width="2.2763in" style:use-optimal-column-width="false"/>
    </style:style>
    <style:style style:name="TableColumn53" style:family="table-column">
      <style:table-column-properties style:column-width="1.0048in" style:use-optimal-column-width="false"/>
    </style:style>
    <style:style style:name="TableColumn54" style:family="table-column">
      <style:table-column-properties style:column-width="1.3486in" style:use-optimal-column-width="false"/>
    </style:style>
    <style:style style:name="Table50" style:family="table">
      <style:table-properties style:width="6.1229in" fo:margin-left="0in" table:align="left"/>
    </style:style>
    <style:style style:name="TableRow55" style:family="table-row">
      <style:table-row-properties style:min-row-height="0.2395in" style:use-optimal-row-height="false" fo:keep-together="always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4729in" style:use-optimal-row-height="false" fo:keep-together="always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1944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start" fo:line-height="0.1944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18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min-row-height="0.4791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margin-left="-0.0118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4pt" style:font-size-asian="14pt"/>
    </style:style>
    <style:style style:name="TableRow90" style:family="table-row">
      <style:table-row-properties style:min-row-height="0.4861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style:vertical-align="middl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4215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59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1458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indent="0.1111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indent="0.111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0.2361in"/>
      <style:text-properties style:font-name-asian="標楷體"/>
    </style:style>
    <style:style style:name="P168" style:parent-style-name="內文" style:family="paragraph">
      <style:paragraph-properties fo:line-height="0.3333in" fo:margin-left="0.1041in" fo:text-indent="-0.145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內文" style:family="paragraph">
      <style:paragraph-properties fo:line-height="0.25in" fo:margin-left="0.2916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25in" fo:margin-left="0.2916in" fo:text-indent="-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25in" fo:margin-left="-0.041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4"/></text:span><text:span text:style-name="T4"><text:s text:c="4"/></text:span><text:span text:style-name="T5"><text:s text:c="9"/></text:span><text:span text:style-name="T6"><text:s text:c="2"/></text:span><text:span text:style-name="T7"><text:s text:c="2"/></text:span><text:span text:style-name="T8"><text:s/></text:span><text:span text:style-name="T9">遊說</text:span><text:span text:style-name="T10">終止</text:span><text:span text:style-name="T11">登記</text:span><text:span text:style-name="T12">申請</text:span><text:span text:style-name="T13">書</text:span><text:span text:style-name="T14">受託</text:span><text:span text:style-name="T15">遊說</text:span><text:span text:style-name="T16">－</text:span><text:span text:style-name="T17">營利法人</text:span><text:span text:style-name="T18">專用</text:span><text:span text:style-name="T19">（</text:span><text:span text:style-name="T20">4-3</text:span><text:span text:style-name="T21">）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s text:c="7"/></text:span><text:span text:style-name="T28">（</text:span><text:span text:style-name="T29"><text:s text:c="3"/></text:span><text:span text:style-name="T30">被</text:span><text:span text:style-name="T31"><text:s/></text:span><text:span text:style-name="T32">遊</text:span><text:span text:style-name="T33"><text:s/></text:span><text:span text:style-name="T34">說</text:span><text:span text:style-name="T35"><text:s/></text:span><text:span text:style-name="T36">者</text:span><text:span text:style-name="T37"><text:s/></text:span><text:span text:style-name="T38">所</text:span><text:span text:style-name="T39"><text:s/></text:span><text:span text:style-name="T40">屬</text:span><text:span text:style-name="T41"><text:s/></text:span><text:span text:style-name="T42">機</text:span><text:span text:style-name="T43"><text:s/></text:span><text:span text:style-name="T44">關</text:span><text:span text:style-name="T45"><text:s text:c="3"/></text:span><text:span text:style-name="T46">）</text:span></text:p>
          </table:table-cell>
        </table:table-row>
      </table:table>
      <text:p text:style-name="P47"><text:span text:style-name="T48">受文者：</text:span><text:span text:style-name="T49"><text:s/>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遊說者</text:p>
            <text:p text:style-name="P58">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電話及傳真</text:p>
            <text:p text:style-name="P65"><text:span text:style-name="T66">號碼</text:span></text:p>
          </table:table-cell>
          <table:table-cell table:style-name="TableCell67" table:number-columns-spanned="3">
            <text:p text:style-name="P68"><text:span text:style-name="T69">電話</text:span><text:span text:style-name="T70">：</text:span></text:p>
            <text:p text:style-name="P71"><text:span text:style-name="T72">傳真</text:span><text:span text:style-name="T73">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主事務所地址</text:p>
          </table:table-cell>
          <table:table-cell table:style-name="TableCell77" table:number-columns-spanned="3">
            <text:p text:style-name="P78">□□□－□□ <text:s text:c="7"/></text:p>
            <text:p text:style-name="P79"><text:s text:c="6"/>縣　　 鄉鎮　<text:s/><text:s text:c="2"/>村 <text:s/>　路　 段 <text:s/>巷　 弄　 號 <text:s/>　樓</text:p>
            <text:p text:style-name="P80"><text:span text:style-name="T81">　　　市　　</text:span><text:span text:style-name="T82"><text:s/></text:span><text:span text:style-name="T83">市區　　 里　 <text:s/>街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※原核准登記</text:p>
            <text:p text:style-name="P87">日期及文號</text:p>
          </table:table-cell>
          <table:table-cell table:style-name="TableCell88" table:number-columns-spanned="3">
            <text:p text:style-name="P89"><text:s text:c="4"/>年　　月　　日<text:s text:c="7"/><text:s text:c="2"/>字第<text:s text:c="10"/><text:s text:c="3"/>號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核准</text:p>
            <text:p text:style-name="P93">遊說期間</text:p>
          </table:table-cell>
          <table:table-cell table:style-name="TableCell94" table:number-columns-spanned="3">
            <text:p text:style-name="P95"><text:span text:style-name="T96">民國</text:span><text:span text:style-name="T97"><text:s text:c="4"/></text:span><text:span text:style-name="T98">年</text:span><text:span text:style-name="T99"><text:s text:c="2"/></text:span><text:span text:style-name="T100"><text:s/></text:span><text:span text:style-name="T101"><text:s/></text:span><text:span text:style-name="T102">月</text:span><text:span text:style-name="T103"><text:s text:c="4"/></text:span><text:span text:style-name="T104">日</text:span><text:span text:style-name="T105">起</text:span><text:span text:style-name="T106">至</text:span><text:span text:style-name="T107"><text:s text:c="3"/></text:span><text:span text:style-name="T108"><text:s/></text:span><text:span text:style-name="T109">年</text:span><text:span text:style-name="T110"><text:s text:c="2"/></text:span><text:span text:style-name="T111"><text:s text:c="2"/></text:span><text:span text:style-name="T112">月</text:span><text:span text:style-name="T113"><text:s text:c="3"/></text:span><text:span text:style-name="T114"><text:s/></text:span><text:span text:style-name="T115">日</text:span><text:span text:style-name="T116">止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被遊說者姓名</text:p>
          </table:table-cell>
          <table:table-cell table:style-name="TableCell120">
            <text:p text:style-name="P121"><text:s text:c="4"/></text:p>
          </table:table-cell>
          <table:table-cell table:style-name="TableCell122">
            <text:p text:style-name="P123">職稱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終止原因</text:p>
          </table:table-cell>
          <table:table-cell table:style-name="TableCell129" table:number-columns-spanned="3">
            <text:p text:style-name="P130">□遊說期間屆滿；□遊說委託關係終止；<text:s/></text:p>
            <text:p text:style-name="P131"><text:span text:style-name="T132">□遊說目的達</text:span><text:span text:style-name="T133">成</text:span><text:span text:style-name="T134">；□</text:span><text:span text:style-name="T135">被遊說者職務異動</text:span><text:span text:style-name="T136">；</text:span></text:p>
            <text:p text:style-name="P137"><text:span text:style-name="T138">□</text:span><text:span text:style-name="T139">情事變更，無繼續遊說必要</text:span><text:span text:style-name="T140">；</text:span></text:p>
            <text:p text:style-name="P141"><text:span text:style-name="T142">□其他：</text:span><text:span text:style-name="T143"><text:s text:c="20"/>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附繳文件</text:p>
          </table:table-cell>
          <table:table-cell table:style-name="TableCell147" table:number-columns-spanned="3">
            <text:p text:style-name="P148">遊說財務收支報表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<text:span text:style-name="T160">遊說者</text:span><text:span text:style-name="T161">：</text:span><text:span text:style-name="T162"><text:s text:c="14"/></text:span><text:span text:style-name="T163"><text:s text:c="4"/></text:span><text:span text:style-name="T164"><text:s text:c="7"/></text:span><text:span text:style-name="T165"><text:s/></text:span><text:span text:style-name="T166">申請日期： <text:s/>年 <text:s/>月 <text:s/>日</text:span></text:p>
            <text:p text:style-name="P167"><text:s text:c="9"/>（請加蓋法人圖記及負責人簽名或蓋章）</text:p>
          </table:table-cell>
          <table:covered-table-cell/>
          <table:covered-table-cell/>
          <table:covered-table-cell/>
        </table:table-row>
      </table:table>
      <text:p text:style-name="P168">填表說明：</text:p>
      <text:p text:style-name="P169">一、申請書請逐項、逐欄以正楷詳細填寫，並由遊說者簽名或蓋章；申請書所填寫之資料如有增、刪、塗、改(含修正液之塗改)者，應於該增、刪、塗、改處加蓋負責人之印章。有關數字之填寫，請一律以阿拉伯數字為之。</text:p>
      <text:p text:style-name="P170"><text:span text:style-name="T171">二</text:span><text:span text:style-name="T172">、</text:span><text:span text:style-name="T173">「被遊說者姓名」</text:span><text:span text:style-name="T174">及「職稱」</text:span><text:span text:style-name="T175">欄，請填</text:span><text:span text:style-name="T176">寫</text:span><text:span text:style-name="T177">核准遊說期間內所有被遊說者姓名及職稱，</text:span><text:span text:style-name="T178">欄位空間不敷填寫者</text:span><text:span text:style-name="T179">，請依式另以</text:span><text:span text:style-name="T180">A4 紙張直式橫書</text:span><text:span text:style-name="T181">繕寫。</text:span></text:p>
      <text:p text:style-name="P182"><text:span text:style-name="T183">三、</text:span><text:span text:style-name="T184">請</text:span><text:span text:style-name="T185">列印、填妥本申請書</text:span><text:span text:style-name="T186">連同上述</text:span><text:span text:style-name="T187">附繳文</text:span><text:span text:style-name="T188">件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-0.0131in" text:min-label-width="0.5833in" text:list-level-position-and-space-mode="label-alignment">
          <style:list-level-label-alignment text:label-followed-by="listtab" fo:margin-left="0.5701in" fo:text-indent="-0.5833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dc:description/>
    <dc:subject/>
    <meta:initial-creator>.</meta:initial-creator>
    <dc:creator>Windows 使用者</dc:creator>
    <meta:creation-date>2017-08-24T16:31:00Z</meta:creation-date>
    <dc:date>2017-08-24T16:31:00Z</dc:date>
    <meta:print-date>2008-05-07T11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