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Standard" style:family="paragraph">
      <style:paragraph-properties fo:line-height="0.3194in" fo:margin-left="-0.4368in" fo:text-indent="0.375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3.268in" style:use-optimal-column-width="false"/>
    </style:style>
    <style:style style:name="Table12" style:family="table">
      <style:table-properties style:width="3.268in" fo:margin-left="0in" table:align="left"/>
    </style:style>
    <style:style style:name="TableRow14" style:family="table-row">
      <style:table-row-properties style:min-row-height="0.1104in" style:use-optimal-row-height="false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ableColumn39" style:family="table-column">
      <style:table-column-properties style:column-width="1.493in" style:use-optimal-column-width="false"/>
    </style:style>
    <style:style style:name="TableColumn40" style:family="table-column">
      <style:table-column-properties style:column-width="2.2763in" style:use-optimal-column-width="false"/>
    </style:style>
    <style:style style:name="TableColumn41" style:family="table-column">
      <style:table-column-properties style:column-width="1.0048in" style:use-optimal-column-width="false"/>
    </style:style>
    <style:style style:name="TableColumn42" style:family="table-column">
      <style:table-column-properties style:column-width="1.3694in" style:use-optimal-column-width="false"/>
    </style:style>
    <style:style style:name="Table38" style:family="table">
      <style:table-properties style:width="6.1437in" fo:margin-left="-0.0298in" table:align="left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-asian="標楷體"/>
    </style:style>
    <style:style style:name="P49" style:parent-style-name="Standard" style:family="paragraph">
      <style:text-properties style:font-name-asian="標楷體"/>
    </style:style>
    <style:style style:name="TableRow50" style:family="table-row">
      <style:table-row-properties style:min-row-height="0.4729in" style:use-optimal-row-height="false" fo:keep-together="always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94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2187in" style:use-optimal-row-height="false" fo:keep-together="always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min-row-height="0.4791in" style:use-optimal-row-height="false" fo:keep-together="always"/>
    </style:style>
    <style:style style:name="TableCell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left="-0.0118in">
        <style:tab-stops/>
      </style:paragraph-properties>
      <style:text-properties style:font-name-asian="標楷體" fo:font-size="14pt" style:font-size-asian="14pt"/>
    </style:style>
    <style:style style:name="P95" style:parent-style-name="Standard" style:family="paragraph">
      <style:paragraph-properties fo:text-align="justify" fo:margin-left="-0.011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215in" style:use-optimal-row-height="false" fo:keep-together="always"/>
    </style:style>
    <style:style style:name="TableCell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Row132" style:family="table-row">
      <style:table-row-properties style:min-row-height="0.5416in" style:use-optimal-row-height="false" fo:keep-together="always"/>
    </style:style>
    <style:style style:name="TableCell1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59in" style:use-optimal-row-height="false" fo:keep-together="always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1458in" style:use-optimal-row-height="false" fo:keep-together="always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fo:text-indent="0.1111in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fo:line-height="0.2361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Standard" style:family="paragraph">
      <style:paragraph-properties fo:line-height="0.25in" fo:margin-left="0.2916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Standard" style:family="paragraph">
      <style:paragraph-properties fo:line-height="0.25in" fo:margin-left="0.2916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P194" style:parent-style-name="Standard" style:family="paragraph">
      <style:paragraph-properties fo:line-height="0.25in" fo:margin-left="-0.0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1"/></text:span><text:span text:style-name="T3"><text:s/></text:span><text:span text:style-name="T4">　　　　</text:span><text:span text:style-name="T5"><text:s/></text:span><text:span text:style-name="T6">遊說終止登記申請書</text:span><text:span text:style-name="T7">受託遊說－營利法人專用（</text:span><text:span text:style-name="T8">4-3</text:span><text:span text:style-name="T9">）</text:span></text:p>
      <text:p text:style-name="P10"><text:span text:style-name="T11"><draw:frame draw:z-index="251658240" draw:id="id1" draw:style-name="a1" draw:name="框1" text:anchor-type="paragraph" svg:x="2.25in" svg:y="0.37917in" svg:width="3.26806in" svg:height="0.19792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><text:span text:style-name="T17"><text:s text:c="7"/></text:span><text:span text:style-name="T18">（</text:span><text:span text:style-name="T19"><text:s text:c="3"/></text:span><text:span text:style-name="T20">被</text:span><text:span text:style-name="T21"><text:s/></text:span><text:span text:style-name="T22">遊</text:span><text:span text:style-name="T23"><text:s/></text:span><text:span text:style-name="T24">說</text:span><text:span text:style-name="T25"><text:s/></text:span><text:span text:style-name="T26">者</text:span><text:span text:style-name="T27"><text:s/></text:span><text:span text:style-name="T28">所</text:span><text:span text:style-name="T29"><text:s/></text:span><text:span text:style-name="T30">屬</text:span><text:span text:style-name="T31"><text:s/></text:span><text:span text:style-name="T32">機</text:span><text:span text:style-name="T33"><text:s/></text:span><text:span text:style-name="T34">關</text:span><text:span text:style-name="T35"><text:s text:c="3"/></text:span><text:span text:style-name="T36">）</text:span></text:p></table:table-cell></table:table-row></table:table><text:p text:style-name="內文"/></draw:text-box><svg:title/><svg:desc/></draw:frame></text:span><text:span text:style-name="T37">受文者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遊說者</text:p>
            <text:p text:style-name="P46">名稱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電話及傳真</text:p>
            <text:p text:style-name="P53">號碼</text:p>
          </table:table-cell>
          <table:table-cell table:style-name="TableCell54" table:number-columns-spanned="3">
            <text:p text:style-name="P55"><text:span text:style-name="T56">電話</text:span><text:span text:style-name="T57">：</text:span></text:p>
            <text:p text:style-name="P58"><text:span text:style-name="T59">傳真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主事務所地址</text:p>
          </table:table-cell>
          <table:table-cell table:style-name="TableCell63" table:number-columns-spanned="3">
            <text:p text:style-name="P64">□□□－□□ <text:s text:c="7"/></text:p>
            <text:p text:style-name="P65"><text:span text:style-name="T66"><text:s text:c="6"/></text:span><text:span text:style-name="T67">縣　　</text:span><text:span text:style-name="T68"><text:s/></text:span><text:span text:style-name="T69">鄉鎮　</text:span><text:span text:style-name="T70"><text:s text:c="3"/></text:span><text:span text:style-name="T71">村</text:span><text:span text:style-name="T72"><text:s text:c="2"/></text:span><text:span text:style-name="T73">　路　</text:span><text:span text:style-name="T74"><text:s/></text:span><text:span text:style-name="T75">段</text:span><text:span text:style-name="T76"><text:s text:c="2"/></text:span><text:span text:style-name="T77">巷　</text:span><text:span text:style-name="T78"><text:s/></text:span><text:span text:style-name="T79">弄　</text:span><text:span text:style-name="T80"><text:s/></text:span><text:span text:style-name="T81">號</text:span><text:span text:style-name="T82"><text:s text:c="2"/></text:span><text:span text:style-name="T83">　樓</text:span></text:p>
            <text:p text:style-name="P84"><text:span text:style-name="T85">　　　市　　</text:span><text:span text:style-name="T86"><text:s/></text:span><text:span text:style-name="T87">市區　　</text:span><text:span text:style-name="T88"><text:s/></text:span><text:span text:style-name="T89">里　</text:span><text:span text:style-name="T90"><text:s text:c="2"/></text:span><text:span text:style-name="T91">街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※原核准登記</text:p>
            <text:p text:style-name="P95"><text:span text:style-name="T96">日期及文號</text:span></text:p>
          </table:table-cell>
          <table:table-cell table:style-name="TableCell97" table:number-columns-spanned="3">
            <text:p text:style-name="Standard"><text:span text:style-name="T98"><text:s text:c="4"/></text:span><text:span text:style-name="T99">年　　月　　日</text:span><text:span text:style-name="T100"><text:s text:c="9"/></text:span><text:span text:style-name="T101">字第</text:span><text:span text:style-name="T102"><text:s text:c="13"/></text:span><text:span text:style-name="T103">號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核准</text:p>
            <text:p text:style-name="P107">遊說期間</text:p>
          </table:table-cell>
          <table:table-cell table:style-name="TableCell108" table:number-columns-spanned="3">
            <text:p text:style-name="P109"><text:span text:style-name="T110">民國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起至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止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被遊說者姓名</text:p>
          </table:table-cell>
          <table:table-cell table:style-name="TableCell126">
            <text:p text:style-name="P127"><text:s text:c="4"/></text:p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終止原因</text:p>
          </table:table-cell>
          <table:table-cell table:style-name="TableCell135" table:number-columns-spanned="3">
            <text:p text:style-name="P136">□遊說期間屆滿；□遊說委託關係終止；</text:p>
            <text:p text:style-name="P137"><text:span text:style-name="T138">□</text:span><text:span text:style-name="T139">遊說目的達</text:span><text:span text:style-name="T140">成</text:span><text:span text:style-name="T141">；</text:span><text:span text:style-name="T142">□</text:span><text:span text:style-name="T143">被遊說者職務異動；</text:span></text:p>
            <text:p text:style-name="P144"><text:span text:style-name="T145">□</text:span><text:span text:style-name="T146">情事變更，無繼續遊說必要</text:span><text:span text:style-name="T147">；</text:span></text:p>
            <text:p text:style-name="P148"><text:span text:style-name="T149">□</text:span><text:span text:style-name="T150">其他：</text:span><text:span text:style-name="T151"><text:s text:c="20"/>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附繳文件</text:p>
          </table:table-cell>
          <table:table-cell table:style-name="TableCell155" table:number-columns-spanned="3">
            <text:p text:style-name="P156">遊說財務收支報表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遊說者：</text:span><text:span text:style-name="T169"><text:s text:c="12"/></text:span><text:span text:style-name="T170"><text:s text:c="11"/></text:span><text:span text:style-name="T171"><text:s/></text:span><text:span text:style-name="T172">申請日期：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  <text:p text:style-name="P179"><text:span text:style-name="T180"><text:s text:c="9"/></text:span><text:span text:style-name="T181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182">填表說明：</text:p>
      <text:p text:style-name="P183"><text:span text:style-name="T184">一、申請書請逐項、逐欄以正楷詳細填寫，並由遊說者簽名或蓋章；申請書所填寫之資料如有增、刪、塗、改</text:span><text:span text:style-name="T185">(</text:span><text:span text:style-name="T186">含修正液之塗改</text:span><text:span text:style-name="T187">)</text:span><text:span text:style-name="T188">者，應於該增、刪、塗、改處加蓋負責人之印章。有關數字之填寫，請一律以阿拉伯數字為之。</text:span></text:p>
      <text:p text:style-name="P189"><text:span text:style-name="T190">二、「被遊說者姓名」及「職稱」欄，請填寫核准遊說期間內所有被遊說者姓名及職稱，欄位空間不敷填寫者，請依式另以</text:span><text:span text:style-name="T191">A4<text:s/></text:span><text:span text:style-name="T192">紙張直式橫書</text:span><text:span text:style-name="T193">繕寫。</text:span></text:p>
      <text:p text:style-name="P194"><text:span text:style-name="T195">三、</text:span><text:span text:style-name="T196">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1381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Standard">
      <style:text-properties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2" text:anchor-type="paragraph" svg:x="0in" svg:y="0.0008in" svg:width="0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farnet</dc:creator>
    <meta:creation-date>2007-12-06T12:31:00Z</meta:creation-date>
    <dc:date>2016-01-05T08:04:00Z</dc:date>
    <meta:print-date>2008-05-07T19:03:00Z</meta:print-date>
    <meta:template xlink:href="Normal.dotm" xlink:type="simple"/>
    <meta:editing-cycles>45</meta:editing-cycles>
    <meta:editing-duration>PT1560S</meta:editing-duration>
    <meta:document-statistic meta:page-count="1" meta:paragraph-count="1" meta:word-count="99" meta:character-count="665" meta:row-count="4" meta:non-whitespace-character-count="567"/>
  </office:meta>
</office:document-meta>
</file>