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fo:margin-top="0.0694in" fo:margin-bottom="0.0694in" fo:line-height="200%" fo:text-indent="0.44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ableColumn33" style:family="table-column">
      <style:table-column-properties style:column-width="3.0145in" style:use-optimal-column-width="false"/>
    </style:style>
    <style:style style:name="Table32" style:family="table">
      <style:table-properties style:width="3.0145in" fo:margin-left="0in" table:align="left"/>
    </style:style>
    <style:style style:name="TableRow34" style:family="table-row">
      <style:table-row-properties style:min-row-height="0.1104in" style:use-optimal-row-height="false"/>
    </style:style>
    <style:style style:name="TableCell35" style:family="table-cell">
      <style:table-cell-properties fo:border-top="0.0312in solid #000000" fo:border-left="none" fo:border-bottom="none" fo:border-right="none" style:writing-mode="lr-tb" fo:padding-top="0in" fo:padding-left="0.0194in" fo:padding-bottom="0in" fo:padding-right="0.0194in"/>
    </style:style>
    <style:style style:name="P36" style:parent-style-name="本文" style:family="paragraph">
      <style:paragraph-properties fo:margin-top="0.0694in" fo:margin-bottom="0.0694in">
        <style:tab-stops>
          <style:tab-stop style:type="left" style:position="-0.1208in"/>
          <style:tab-stop style:type="left" style:position="2.75in"/>
        </style:tab-stops>
      </style:paragraph-properties>
    </style:style>
    <style:style style:name="T37" style:parent-style-name="預設段落字型" style:family="text">
      <style:text-properties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paragraph-properties fo:line-height="0.3333in" fo:margin-left="0.2756in">
        <style:tab-stops/>
      </style:paragraph-properties>
      <style:text-properties style:font-name="標楷體" style:font-name-asian="標楷體"/>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9" style:parent-style-name="內文" style:family="paragraph">
      <style:paragraph-properties fo:line-height="0.3333in" fo:margin-left="1.9986in" fo:text-indent="-0.373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weight="bold" style:font-weight-asian="bold" fo:font-size="20pt" style:font-size-asian="20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1.9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4.34375in" svg:y="-0.375in" svg:width="1.90625in" svg:height="0.375in" style:rel-width="scale" style:rel-height="scale"><draw:text-box><text:p text:style-name="內文"><text:span text:style-name="T4">受</text:span><text:span text:style-name="T5">託</text:span><text:span text:style-name="T6">營利法人（</text:span><text:span text:style-name="T7">4-1</text:span><text:span text:style-name="T8">-1）</text:span></text:p></draw:text-box><svg:title/><svg:desc/></draw:frame></text:span><text:span text:style-name="T9">委託</text:span><text:span text:style-name="T10"><draw:frame draw:z-index="251656704" draw:id="id1" draw:style-name="a2" draw:name="Text Box 4" text:anchor-type="paragraph" svg:x="4.375in" svg:y="0.125in" svg:width="1.875in" svg:height="0.375in" style:rel-width="scale" style:rel-height="scale"><draw:text-box><text:p text:style-name="P11">委託人為自然人專用</text:p></draw:text-box><svg:title/><svg:desc/></draw:frame></text:span><text:span text:style-name="T12">遊說</text:span><text:span text:style-name="T13">具結</text:span><text:span text:style-name="T14">書</text:span></text:p>
      <text:p text:style-name="P15"><text:span text:style-name="T16">茲委託</text:span><text:span text:style-name="T17"><text:s text:c="14"/></text:span><text:span text:style-name="T18">，</text:span><text:span text:style-name="T19">向</text:span><text:span text:style-name="T20"><text:s text:c="8"/></text:span><text:span text:style-name="T21"><text:s text:c="2"/></text:span><text:span text:style-name="T22"><text:s text:c="19"/></text:span><text:span text:style-name="T23">進行遊說</text:span><text:span text:style-name="T24">，</text:span><text:span text:style-name="T25">且本人確實無</text:span><text:span text:style-name="T26">遊說法第10條</text:span><text:span text:style-name="T27">、</text:span><text:span text:style-name="T28">第12條</text:span><text:span text:style-name="T29">及其施行細則第5條</text:span><text:span text:style-name="T30">之情事，</text:span><text:span text:style-name="T31">此致</text:span></text:p>
      <table:table table:style-name="Table32">
        <table:table-columns>
          <table:table-column table:style-name="TableColumn33"/>
        </table:table-columns>
        <table:table-row table:style-name="TableRow34">
          <table:table-cell table:style-name="TableCell35">
            <text:p text:style-name="P36"><text:span text:style-name="T37"><text:s text:c="4"/></text:span><text:span text:style-name="T38">（ <text:s text:c="2"/>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 <text:s text:c="2"/>）</text:span></text:p>
          </table:table-cell>
        </table:table-row>
      </table:table>
      <text:p text:style-name="P53"/>
      <text:p text:style-name="P54"/>
      <text:p text:style-name="P55"/>
      <text:p text:style-name="P56"/>
      <text:p text:style-name="P57"/>
      <text:p text:style-name="P58"/>
      <text:p text:style-name="P59"><text:span text:style-name="T60">委 <text:s text:c="3"/>託　 <text:s/></text:span><text:span text:style-name="T61">人：</text:span><text:span text:style-name="T62"><text:s text:c="21"/></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6" text:anchor-type="paragraph" svg:x="2.08333in" svg:y="0.25833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五、違反上開具結之遊說法第10條及第12條規定而進行遊說者，依遊說法第21條第2<text:s/>款規定，處新臺幣50萬元以上250萬元以下罰鍰。</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Windows 使用者</dc:creator>
    <meta:creation-date>2017-08-24T16:31:00Z</meta:creation-date>
    <dc:date>2017-08-24T16:31:00Z</dc:date>
    <meta:print-date>2008-05-07T10:52:00Z</meta:print-date>
    <meta:template xlink:href="Normal.dotm" xlink:type="simple"/>
    <meta:editing-cycles>2</meta:editing-cycles>
    <meta:editing-duration>PT0S</meta:editing-duration>
    <meta:document-statistic meta:page-count="2" meta:paragraph-count="1" meta:word-count="143" meta:character-count="960" meta:row-count="6" meta:non-whitespace-character-count="818"/>
  </office:meta>
</office:document-meta>
</file>