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1、動員戡亂時期終止後，犯內亂或外患罪，經判處有期徒刑以上之刑確定未受緩刑宣告者。</text:p>
      <text:p text:style-name="P174">2、犯貪污治罪條例之罪，經判處有期徒刑以上之刑確定未受緩刑宣告者。</text:p>
      <text:p text:style-name="P175">3、犯組織犯罪防制條例之罪，經判處有期徒刑以上之刑確定未受緩刑宣告者。</text:p>
      <text:p text:style-name="P176">4、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1、民意代表之配偶或共同生活家屬。</text:p>
      <text:p text:style-name="P180">2、民意代表之二親等以內親屬。</text:p>
      <text:p text:style-name="P181">3、民意代表之公費助理。</text:p>
      <text:p text:style-name="P182">4、民意代表或其配偶信託財產之受託人。</text:p>
      <text:p text:style-name="P183">5、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1:00Z</meta:creation-date>
    <dc:date>2017-08-24T16:31:00Z</dc:date>
    <meta:print-date>2008-02-21T08:51: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