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3" style:parent-style-name="預設段落字型" style:family="text">
      <style:text-properties style:font-name-asian="Times New Roman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Times New Roman" fo:font-size="22pt" style:font-size-asian="2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Standard" style:family="paragraph">
      <style:paragraph-properties>
        <style:tab-stops>
          <style:tab-stop style:type="left" style:position="3.4416in"/>
        </style:tab-stops>
      </style:paragraph-properties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ableColumn12" style:family="table-column">
      <style:table-column-properties style:column-width="3.6236in" style:use-optimal-column-width="false"/>
    </style:style>
    <style:style style:name="Table11" style:family="table">
      <style:table-properties style:width="3.6236in" fo:margin-left="0in" table:align="left"/>
    </style:style>
    <style:style style:name="TableRow13" style:family="table-row">
      <style:table-row-properties style:min-row-height="0.0805in" style:use-optimal-row-height="false"/>
    </style:style>
    <style:style style:name="TableCell1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margin-left="0.3055in" fo:text-indent="-0.6993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6" style:parent-style-name="預設段落字型" style:family="text">
      <style:text-properties style:font-name-asian="Times New Roman"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style:font-name-asian="Times New Roman"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style:font-name-asian="Times New Roman"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style:font-name-asian="Times New Roman"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style:font-name-asian="Times New Roman"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style:font-name-asian="Times New Roman"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style:font-name-asian="Times New Roman"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style:font-name-asian="Times New Roman"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style:font-name-asian="Times New Roman"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-asian="Times New Roman"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style:font-name-asian="標楷體" fo:font-size="22pt" style:font-size-asian="22pt" style:font-size-complex="18pt"/>
    </style:style>
    <style:style style:name="TableColumn38" style:family="table-column">
      <style:table-column-properties style:column-width="1.2618in" style:use-optimal-column-width="false"/>
    </style:style>
    <style:style style:name="TableColumn39" style:family="table-column">
      <style:table-column-properties style:column-width="1.8506in" style:use-optimal-column-width="false"/>
    </style:style>
    <style:style style:name="TableColumn40" style:family="table-column">
      <style:table-column-properties style:column-width="1.0013in" style:use-optimal-column-width="false"/>
    </style:style>
    <style:style style:name="TableColumn41" style:family="table-column">
      <style:table-column-properties style:column-width="1.9583in" style:use-optimal-column-width="false"/>
    </style:style>
    <style:style style:name="Table37" style:family="table">
      <style:table-properties style:width="6.0722in" fo:margin-left="0in" table:align="center"/>
    </style:style>
    <style:style style:name="TableRow42" style:family="table-row">
      <style:table-row-properties style:min-row-height="0.4493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187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vertical-align="middle"/>
      <style:text-properties style:font-name-asian="標楷體" fo:font-size="14pt" style:font-size-asian="14pt"/>
    </style:style>
    <style:style style:name="P50" style:parent-style-name="Standard" style:family="paragraph">
      <style:paragraph-properties fo:text-align="justify" style:vertical-align="middle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Times New Roman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Standard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Times New Roman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Times New Roman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Row62" style:family="table-row">
      <style:table-row-properties style:min-row-height="0.2187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1805in" fo:margin-left="0.0902in" fo:text-indent="-0.0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min-row-height="0.3895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Times New Roman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Times New Roman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Times New Roman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Times New Roman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5145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5in" fo:margin-left="0.0138in" fo:text-indent="-0.0138in">
        <style:tab-stops/>
      </style:paragraph-properties>
      <style:text-properties style:font-name-asian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Row141" style:family="table-row">
      <style:table-row-properties style:min-row-height="1.7256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text-indent="0.09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5208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left="0.093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673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-asian="Times New Roman" fo:font-size="12pt" style:font-size-asian="12pt" style:font-size-complex="12pt"/>
    </style:style>
    <style:style style:name="T171" style:parent-style-name="預設段落字型" style:family="text">
      <style:text-properties style:font-name-asian="Times New Roman"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P173" style:parent-style-name="Textbody" style:family="paragraph">
      <style:paragraph-properties fo:margin-top="0.0694in" fo:margin-bottom="0.0694in" fo:line-height="0.2083in"/>
      <style:text-properties style:font-name="標楷體" style:font-name-complex="標楷體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 fo:line-height="0.2361in" fo:margin-left="0.35in" fo:text-indent="-0.3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P180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P182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P186" style:parent-style-name="Standard" style:family="paragraph">
      <style:paragraph-properties fo:text-align="justify" fo:line-height="0.2361in" fo:margin-left="0.2951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"/></text:span><text:span text:style-name="T4">遊說書面資料遞送表</text:span><text:span text:style-name="T5"><text:s/></text:span><text:span text:style-name="T6">受託遊說－自然人專用（</text:span><text:span text:style-name="T7">3-4</text:span><text:span text:style-name="T8">）</text:span></text:p>
      <text:p text:style-name="P9"><text:span text:style-name="T10"><draw:frame draw:z-index="251658240" draw:id="id1" draw:style-name="a1" draw:name="Frame1" text:anchor-type="paragraph" svg:x="0in" svg:y="0.4571in" svg:width="3.62292in" svg:height="0.02222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P15"><text:span text:style-name="T16"><text:s text:c="10"/></text:span><text:span text:style-name="T17">（</text:span><text:span text:style-name="T18"><text:s text:c="3"/></text:span><text:span text:style-name="T19">被</text:span><text:span text:style-name="T20"><text:s/></text:span><text:span text:style-name="T21">遊</text:span><text:span text:style-name="T22"><text:s/></text:span><text:span text:style-name="T23">說</text:span><text:span text:style-name="T24"><text:s/></text:span><text:span text:style-name="T25">者</text:span><text:span text:style-name="T26"><text:s/></text:span><text:span text:style-name="T27">所</text:span><text:span text:style-name="T28"><text:s/></text:span><text:span text:style-name="T29">屬</text:span><text:span text:style-name="T30"><text:s/></text:span><text:span text:style-name="T31">機</text:span><text:span text:style-name="T32"><text:s/></text:span><text:span text:style-name="T33">關</text:span><text:span text:style-name="T34"><text:s text:c="3"/></text:span><text:span text:style-name="T35">）</text:span></text:p></table:table-cell></table:table-row></table:table><text:p text:style-name="內文"/></draw:text-box><svg:title/><svg:desc/></draw:frame></text:span><text:span text:style-name="T36">受文者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遊說者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話及傳真</text:p>
            <text:p text:style-name="P50">號碼</text:p>
          </table:table-cell>
          <table:table-cell table:style-name="TableCell51" table:number-columns-spanned="3">
            <text:p text:style-name="P52"><text:span text:style-name="T53">住家：</text:span><text:span text:style-name="T54"><text:s text:c="23"/></text:span><text:span text:style-name="T55">辦公室：</text:span></text:p>
            <text:p text:style-name="P56"><text:span text:style-name="T57">手機：</text:span><text:span text:style-name="T58"><text:s text:c="23"/></text:span><text:span text:style-name="T59">傳</text:span><text:span text:style-name="T60"><text:s text:c="2"/></text:span><text:span text:style-name="T61">真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P66"><text:span text:style-name="T67">□□□</text:span><text:span text:style-name="T68">－</text:span><text:span text:style-name="T69">□□ <text:s text:c="7"/></text:span></text:p>
            <text:p text:style-name="P70"><text:span text:style-name="T71"><text:s text:c="6"/></text:span><text:span text:style-name="T72">縣　　</text:span><text:span text:style-name="T73"><text:s text:c="2"/></text:span><text:span text:style-name="T74">鄉鎮　</text:span><text:span text:style-name="T75"><text:s text:c="3"/></text:span><text:span text:style-name="T76">村</text:span><text:span text:style-name="T77"><text:s text:c="3"/></text:span><text:span text:style-name="T78">　路　</text:span><text:span text:style-name="T79"><text:s/></text:span><text:span text:style-name="T80">段</text:span><text:span text:style-name="T81"><text:s text:c="2"/></text:span><text:span text:style-name="T82">巷　</text:span><text:span text:style-name="T83"><text:s/></text:span><text:span text:style-name="T84">弄　</text:span><text:span text:style-name="T85"><text:s/></text:span><text:span text:style-name="T86">號　</text:span><text:span text:style-name="T87"><text:s/></text:span><text:span text:style-name="T88">樓</text:span></text:p>
            <text:p text:style-name="P89"><text:span text:style-name="T90">　　　市　　</text:span><text:span text:style-name="T91"><text:s text:c="2"/></text:span><text:span text:style-name="T92">市區　　</text:span><text:span text:style-name="T93"><text:s/></text:span><text:span text:style-name="T94">里　</text:span><text:span text:style-name="T95"><text:s text:c="3"/></text:span><text:span text:style-name="T96">街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※</text:span><text:span text:style-name="T101">原核准登記日期及文號</text:span></text:p>
          </table:table-cell>
          <table:table-cell table:style-name="TableCell102" table:number-columns-spanned="3">
            <text:p text:style-name="Standard"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text:span text:style-name="T109"><text:s text:c="11"/></text:span><text:span text:style-name="T110">字第</text:span><text:span text:style-name="T111"><text:s text:c="16"/></text:span><text:span text:style-name="T112">號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登記</text:p>
            <text:p text:style-name="P116">遊說期間</text:p>
          </table:table-cell>
          <table:table-cell table:style-name="TableCell117" table:number-columns-spanned="3">
            <text:p text:style-name="P118"><text:span text:style-name="T119">民國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起至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止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被遊說者姓名</text:p>
          </table:table-cell>
          <table:table-cell table:style-name="TableCell135">
            <text:p text:style-name="P136"><text:s text:c="4"/></text:p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遊說內容摘要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遞送遊說文件</text:span></text:p>
          </table:table-cell>
          <table:table-cell table:style-name="TableCell151" table:number-columns-spanned="3">
            <text:p text:style-name="P152"><text:span text:style-name="T153">1.</text:span><text:span text:style-name="T154"><text:s text:c="21"/></text:span></text:p>
            <text:p text:style-name="P155"><text:span text:style-name="T156">2.</text:span><text:span text:style-name="T157"><text:s text:c="21"/></text:span></text:p>
            <text:p text:style-name="P158"><text:span text:style-name="T159">3.</text:span><text:span text:style-name="T160"><text:s text:c="21"/></text:span></text:p>
            <text:p text:style-name="P161"><text:span text:style-name="T162">上開文件共</text:span><text:span text:style-name="T163"><text:s text:c="9"/></text:span><text:span text:style-name="T164">件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Textbody"><text:span text:style-name="T167">遊說者：</text:span><text:span text:style-name="T168"><text:s text:c="18"/></text:span><text:span text:style-name="T169">（簽名或蓋章）</text:span><text:span text:style-name="T170"><text:s/></text:span><text:span text:style-name="T171"><text:s/></text:span><text:span text:style-name="T172">日期：　年　月　日</text:span></text:p>
          </table:table-cell>
          <table:covered-table-cell/>
          <table:covered-table-cell/>
          <table:covered-table-cell/>
        </table:table-row>
      </table:table>
      <text:p text:style-name="P173">填表說明：</text:p>
      <text:p text:style-name="P174"><text:span text:style-name="T175">一、遞送表請逐項、逐欄以正楷詳細填寫，並由遊說者簽名或蓋章；遞送表所填寫之資料如有增、刪、塗、改</text:span><text:span text:style-name="T176">(</text:span><text:span text:style-name="T177">含修正液之塗改</text:span><text:span text:style-name="T178">)</text:span><text:span text:style-name="T179">者，應於該增、刪、塗、改處加蓋遊說者之印章。有關數字之填寫，請一律以阿拉伯數字為之。</text:span></text:p>
      <text:p text:style-name="P180"><text:span text:style-name="T181">二、「通訊地址」欄，無戶籍之本國國民及外國人請填寫在臺灣地區居所，無在臺灣地區居所者免填。</text:span></text:p>
      <text:p text:style-name="P182"><text:span text:style-name="T183">三、「遞送遊說文件」欄，文件有不同名稱或型式者，例如計畫書、會議資料、光碟、磁片等，請依序填寫名稱，屬</text:span><text:span text:style-name="T184">文字說明資料者</text:span><text:span text:style-name="T185">並應註明頁數。</text:span></text:p>
      <text:p text:style-name="P186"><text:span text:style-name="T187">四、</text:span><text:span text:style-name="T188">請列印、填妥本</text:span><text:span text:style-name="T189">遞送表</text:span><text:span text:style-name="T190">連同上述遞送遊說文件，裝於大信封中，以掛號寄出或自</text:span><text:span text:style-name="T191"><text:s/></text:span><text:span text:style-name="T192">行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fo:hyphenate="false"/>
    </style:style>
    <style:style style:name="清單" style:display-name="清單" style:family="paragraph" style:parent-style-name="Textbody">
      <style:text-properties style:font-name-complex="Free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line-height="0.3472in"/>
      <style:text-properties style:font-name-asian="標楷體" fo:font-size="18pt" style:font-size-asian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size="18pt" style:font-size-asian="18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0z1" style:display-name="WW8Num30z1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標楷體" style:font-name-asian="標楷體" style:font-name-complex="Times New Roman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8pt" style:font-size-asian="18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, MingLiU" style:font-name-asian="細明體, MingLiU" style:font-name-complex="細明體, 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Frame2" text:anchor-type="paragraph" svg:x="0in" svg:y="0.0008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Ian</dc:creator>
    <meta:creation-date>2007-11-20T01:35:00Z</meta:creation-date>
    <dc:date>2016-01-05T07:53:00Z</dc:date>
    <meta:print-date>2008-02-21T17:01:00Z</meta:print-date>
    <meta:template xlink:href="Normal.dotm" xlink:type="simple"/>
    <meta:editing-cycles>70</meta:editing-cycles>
    <meta:editing-duration>PT6660S</meta:editing-duration>
    <meta:document-statistic meta:page-count="1" meta:paragraph-count="1" meta:word-count="107" meta:character-count="722" meta:row-count="5" meta:non-whitespace-character-count="616"/>
  </office:meta>
</office:document-meta>
</file>