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3.6625in" table:align="left" style:writing-mode="lr-tb"/>
    </style:style>
    <style:style style:name="Table1.A" style:family="table-column">
      <style:table-column-properties style:column-width="3.6625in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2.25pt solid #000000" fo:border-bottom="none" style:writing-mode="lr-tb"/>
    </style:style>
    <style:style style:name="Table2" style:family="table">
      <style:table-properties style:width="6.1299in" fo:margin-left="-0.0229in" table:align="left" style:writing-mode="lr-tb"/>
    </style:style>
    <style:style style:name="Table2.A" style:family="table-column">
      <style:table-column-properties style:column-width="1.4056in"/>
    </style:style>
    <style:style style:name="Table2.B" style:family="table-column">
      <style:table-column-properties style:column-width="2.2563in"/>
    </style:style>
    <style:style style:name="Table2.C" style:family="table-column">
      <style:table-column-properties style:column-width="1.0826in"/>
    </style:style>
    <style:style style:name="Table2.D" style:family="table-column">
      <style:table-column-properties style:column-width="1.3854in"/>
    </style:style>
    <style:style style:name="Table2.1" style:family="table-row">
      <style:table-row-properties style:min-row-height="0.3958in" fo:keep-together="always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.B1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.2" style:family="table-row">
      <style:table-row-properties style:min-row-height="0.1458in" fo:keep-together="always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3" style:family="table-row">
      <style:table-row-properties style:min-row-height="0.2292in" fo:keep-together="always"/>
    </style:style>
    <style:style style:name="Table2.A3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2.B3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.4" style:family="table-row">
      <style:table-row-properties style:min-row-height="0.5104in" fo:keep-together="always"/>
    </style:style>
    <style:style style:name="Table2.B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.5" style:family="table-row">
      <style:table-row-properties style:min-row-height="0.3333in" fo:keep-together="always"/>
    </style:style>
    <style:style style:name="Table2.B5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6" style:family="table-row">
      <style:table-row-properties style:min-row-height="0.4958in" fo:keep-together="always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7" style:family="table-row">
      <style:table-row-properties style:min-row-height="0.4688in" fo:keep-together="always"/>
    </style:style>
    <style:style style:name="Table2.8" style:family="table-row">
      <style:table-row-properties style:min-row-height="0.491in" fo:keep-together="always"/>
    </style:style>
    <style:style style:name="Table2.9" style:family="table-row">
      <style:table-row-properties style:min-row-height="0.8139in" fo:keep-together="always"/>
    </style:style>
    <style:style style:name="Table2.A9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139in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5in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25in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1945in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25in"/>
    </style:style>
    <style:style style:name="P9" style:family="paragraph" style:parent-style-name="Standard">
      <style:paragraph-properties fo:line-height="0.1665in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25in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 style:master-page-name="Standard">
      <style:paragraph-properties fo:margin-left="-0.5362in" fo:margin-right="0in" fo:line-height="0.278in" fo:text-indent="-0.0874in" style:auto-text-indent="false" style:page-number="1"/>
    </style:style>
    <style:style style:name="P13" style:family="paragraph" style:parent-style-name="Standard">
      <style:paragraph-properties fo:margin-left="-0.5839in" fo:margin-right="0in" fo:text-indent="-0.0398in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.0902in" fo:margin-right="0in" fo:line-height="0.1807in" fo:text-align="justify" style:justify-single-word="false" fo:text-indent="-0.0902in" style:auto-text-indent="false"/>
    </style:style>
    <style:style style:name="P15" style:family="paragraph" style:parent-style-name="Standard" style:list-style-name="WW8Num15">
      <style:paragraph-properties fo:margin-left="0in" fo:margin-right="0in" fo:text-align="justify" fo:text-align-last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in" fo:margin-right="0in" fo:text-indent="0.389in" style:auto-text-indent="false"/>
    </style:style>
    <style:style style:name="P17" style:family="paragraph" style:parent-style-name="Standard">
      <style:paragraph-properties fo:margin-left="0.0138in" fo:margin-right="0in" fo:line-height="0.25in" fo:text-align="justify" fo:text-align-last="justify" style:justify-single-word="false" fo:text-indent="-0.0138in" style:auto-text-indent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left="0.1043in" fo:margin-right="0in" fo:line-height="0.3335in" fo:text-indent="-0.1457in" style:auto-text-indent="false"/>
    </style:style>
    <style:style style:name="P19" style:family="paragraph" style:parent-style-name="Standard">
      <style:paragraph-properties fo:margin-left="0.2917in" fo:margin-right="0in" fo:line-height="0.278in" fo:text-indent="-0.3335in" style:auto-text-indent="false"/>
    </style:style>
    <style:style style:name="P20" style:family="paragraph" style:parent-style-name="Standard">
      <style:paragraph-properties fo:margin-left="-0.0417in" fo:margin-right="0in" fo:line-height="0.278in" fo:text-indent="0in" style:auto-text-indent="false"/>
    </style:style>
    <style:style style:name="P21" style:family="paragraph" style:parent-style-name="Text_20_body">
      <style:paragraph-properties fo:margin-left="0.3055in" fo:margin-right="0.1382in" fo:text-indent="-0.3055in" style:auto-text-indent="false">
        <style:tab-stops>
          <style:tab-stop style:position="-0.1209in"/>
          <style:tab-stop style:position="2.75in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left="0.1366in" fo:margin-right="0.1382in" fo:text-indent="-0.7484in" style:auto-text-indent="false">
        <style:tab-stops>
          <style:tab-stop style:position="0.4445in"/>
        </style:tab-stops>
      </style:paragraph-properties>
      <style:text-properties fo:font-size="22pt" style:font-name-asian="Times New Roman" style:font-size-asian="22pt"/>
    </style:style>
    <style:style style:name="P23" style:family="paragraph" style:parent-style-name="Text_20_body">
      <style:paragraph-properties fo:margin-left="-0.0673in" fo:margin-right="0.1382in" fo:text-indent="-0.5445in" style:auto-text-indent="false">
        <style:tab-stops>
          <style:tab-stop style:position="0.4445in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fo:padding="0in" fo:border="0.51pt solid #000000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 style:font-size-complex="12pt" fo:padding="0in" fo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5" style:family="text">
      <style:text-properties fo:font-size="16pt" fo:letter-spacing="-0.0138in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5"/></text:span><text:span text:style-name="T5">遊說終止登記申請書</text:span><text:span text:style-name="T8">受託遊說－自然人專用（3-3）</text:span></text:p>
      <text:p text:style-name="P13"><draw:frame draw:style-name="fr1" draw:name="Frame1" text:anchor-type="paragraph" svg:y="0.3717in" svg:width="3.6626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2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 <text:s text:c="3"/></text:span>受文者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遊說者</text:p>
            <text:p text:style-name="P2">姓名</text:p>
          </table:table-cell>
          <table:table-cell table:style-name="Table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電話及傳真</text:p>
            <text:p text:style-name="P6">號碼</text:p>
          </table:table-cell>
          <table:table-cell table:style-name="Table2.B2" table:number-columns-spanned="3" office:value-type="string">
            <text:p text:style-name="P8"><text:span text:style-name="T7">住家：</text:span><text:span text:style-name="T3"> <text:s text:c="19"/></text:span><text:span text:style-name="T7">辦公室：</text:span></text:p>
            <text:p text:style-name="P8"><text:span text:style-name="T7">手機：</text:span><text:span text:style-name="T3"> <text:s text:c="19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通訊地址</text:p>
          </table:table-cell>
          <table:table-cell table:style-name="Table2.B3" table:number-columns-spanned="3" office:value-type="string">
            <text:p text:style-name="P14"><text:span text:style-name="T17">□□□－□□ <text:s text:c="6"/></text:span><text:span text:style-name="T17"><text:s/></text:span></text:p>
            <text:p text:style-name="P9"><text:span text:style-name="T19"><text:s text:c="6"/>縣　　 鄉鎮　</text:span><text:span text:style-name="T19"> </text:span><text:span text:style-name="T19"><text:s text:c="2"/>村</text:span><text:span text:style-name="T19"> <text:s/></text:span><text:span text:style-name="T19">　 路 <text:s text:c="2"/>段 </text:span><text:span text:style-name="T19"><text:s/></text:span><text:span text:style-name="T19">巷　</text:span><text:span text:style-name="T19"> </text:span><text:span text:style-name="T19">弄　</text:span><text:span text:style-name="T19"> </text:span><text:span text:style-name="T19">號 <text:s/>　樓</text:span></text:p>
            <text:p text:style-name="P9"><text:span text:style-name="T19">　　　市　　 市區　　 里　</text:span><text:span text:style-name="T19"> </text:span><text:span text:style-name="T19"><text:s text:c="2"/>街</text:span>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list xml:id="list8240936405225753254" text:style-name="WW8Num15">
              <text:list-item>
                <text:p text:style-name="P15"><text:span text:style-name="T12">原核准登記日期及文號</text:span></text:p>
              </text:list-item>
            </text:list>
          </table:table-cell>
          <table:table-cell table:style-name="Table2.B4" table:number-columns-spanned="3" office:value-type="string">
            <text:p text:style-name="P16"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9"/></text:span><text:span text:style-name="T12">字第</text:span><text:span text:style-name="T14"> <text:s text:c="14"/></text:span><text:span text:style-name="T12">號</text:span></text:p>
          </table:table-cell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2">核准</text:p>
            <text:p text:style-name="P2">遊說期間</text:p>
          </table:table-cell>
          <table:table-cell table:style-name="Table2.B5" table:number-columns-spanned="3" office:value-type="string">
            <text:p text:style-name="P10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4">被遊說者姓名</text:p>
          </table:table-cell>
          <table:table-cell table:style-name="Table2.B6" office:value-type="string">
            <text:p text:style-name="P17"><text:s text:c="4"/></text:p>
          </table:table-cell>
          <table:table-cell table:style-name="Table2.B6" office:value-type="string">
            <text:p text:style-name="P4">職稱</text:p>
          </table:table-cell>
          <table:table-cell table:style-name="Table2.B5" office:value-type="string">
            <text:p text:style-name="P11"/>
          </table:table-cell>
        </table:table-row>
        <table:table-row table:style-name="Table2.7">
          <table:table-cell table:style-name="Table2.A2" office:value-type="string">
            <text:p text:style-name="P1">終止原因</text:p>
          </table:table-cell>
          <table:table-cell table:style-name="Table2.B5" table:number-columns-spanned="3" office:value-type="string">
            <text:p text:style-name="P10"><text:span text:style-name="T14">□</text:span><text:span text:style-name="T12">遊說期間屆滿；</text:span><text:span text:style-name="T14">□</text:span><text:span text:style-name="T12">遊說委託關係終止；</text:span><text:span text:style-name="T14"> </text:span></text:p>
            <text:p text:style-name="P10"><text:span text:style-name="T14">□</text:span><text:span text:style-name="T12">遊說目的達</text:span><text:span text:style-name="T21">成</text:span><text:span text:style-name="T12">；</text:span><text:span text:style-name="T14">□</text:span><text:span text:style-name="T12">被遊說者職務異動；</text:span></text:p>
            <text:p text:style-name="P10"><text:span text:style-name="T14">□</text:span><text:span text:style-name="T12">情事變更，無繼續遊說必要</text:span><text:span text:style-name="T21">；</text:span></text:p>
            <text:p text:style-name="P10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1">附繳文件</text:p>
          </table:table-cell>
          <table:table-cell table:style-name="Table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Table2.9">
          <table:table-cell table:style-name="Table2.A9" table:number-columns-spanned="4" office:value-type="string">
            <text:p text:style-name="P22"><text:s text:c="4"/></text:p>
            <text:p text:style-name="P23"><text:tab/></text:p>
            <text:p text:style-name="Standard"><text:span text:style-name="T23">遊說者：</text:span><text:span text:style-name="T24"> <text:s text:c="16"/></text:span><text:span text:style-name="T7">（簽名或蓋章）</text:span><text:span text:style-name="T25">申請日期</text:span><text:span text:style-name="T23">：</text:span><text:span text:style-name="T26"> <text:s/></text:span><text:span text:style-name="T23">年</text:span><text:span text:style-name="T26"> <text:s/></text:span><text:span text:style-name="T23">月</text:span><text:span text:style-name="T26"> <text:s/></text:span><text:span text:style-name="T23"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22">填表說明：</text:span></text:p>
      <text:p text:style-name="P19"><text:span text:style-name="T19">一</text:span><text:span text:style-name="T19">、</text:span><text:span text:style-name="T19">申請書請逐項、逐欄以正楷詳細填寫，並由遊說者簽名或蓋章；申請書所填寫之資料如有增、刪、塗、改</text:span><text:span text:style-name="T19">(</text:span><text:span text:style-name="T19">含修正液之塗改)者，請於該增、刪、塗、改處加蓋遊說者之印章。有關數字之填寫，請一律以阿拉伯數字為之。</text:span></text:p>
      <text:p text:style-name="P19"><text:span text:style-name="T19">二</text:span><text:span text:style-name="T19">、「</text:span><text:span text:style-name="T19">通訊地址</text:span><text:span text:style-name="T19">」</text:span><text:span text:style-name="T19">欄，無戶籍之本國國民及外國人請填寫在臺灣地區居所，無在臺灣地區居所者免填。</text:span></text:p>
      <text:p text:style-name="P19"><text:span text:style-name="T19">三、「被遊說者姓名」及「職稱」欄，請填寫核准遊說期間內所有被遊說者姓名及職稱，欄位空間不敷填寫者，請依式另以</text:span><text:span text:style-name="T28">A4 紙張直式橫書</text:span><text:span text:style-name="T19">繕寫。</text:span></text:p>
      <text:p text:style-name="P20"><text:span text:style-name="T19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.1382in" fo:text-indent="0in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9in" fo:margin-right="0in" fo:text-indent="-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6665in" fo:margin-right="0in" fo:orphans="2" fo:widows="2" fo:text-indent="-0.5in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12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2917in" fo:text-indent="-0.3335in" fo:margin-left="0.29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6252in" fo:text-indent="-0.3335in" fo:margin-left="0.62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1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1:48:00</meta:creation-date>
    <dc:creator>moi9102</dc:creator>
    <dc:date>2008-05-15T08:09:00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7" meta:word-count="462" meta:character-count="718" meta:non-whitespace-character-count="468"/>
    <meta:generator>LibreOffice/4.4.5.2$Linux_X86_64 LibreOffice_project/a22f674fd25a3b6f45bdebf25400ed2adff0ff99</meta:generator>
  </office:meta>
</office:document-meta>
</file>