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text-indent="0.625in"/>
    </style:style>
    <style:style style:name="T2" style:parent-style-name="預設段落字型" style:family="text">
      <style:text-properties style:font-name-asian="Times New Roman" fo:font-size="10pt" style:font-size-asian="10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3.3666in" style:use-optimal-column-width="false"/>
    </style:style>
    <style:style style:name="Table9" style:family="table">
      <style:table-properties style:width="3.3666in" fo:margin-left="0in" table:align="left"/>
    </style:style>
    <style:style style:name="TableRow11" style:family="table-row">
      <style:table-row-properties style:min-row-height="0.1104in" style:use-optimal-row-height="false"/>
    </style:style>
    <style:style style:name="TableCell12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3" style:parent-style-name="Textbody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4" style:parent-style-name="預設段落字型" style:family="text">
      <style:text-properties style:font-name-asian="Times New Roman"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style:font-name-asian="Times New Roman"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style:font-name-asian="Times New Roman"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style:font-name-asian="Times New Roman"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style:font-name-asian="Times New Roman"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style:font-name-asian="Times New Roman"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style:font-name-asian="Times New Roman"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style:font-name-asian="Times New Roman"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style:font-name-asian="Times New Roman"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style:font-name-asian="Times New Roman"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ableColumn36" style:family="table-column">
      <style:table-column-properties style:column-width="1.3666in" style:use-optimal-column-width="false"/>
    </style:style>
    <style:style style:name="TableColumn37" style:family="table-column">
      <style:table-column-properties style:column-width="0.6527in" style:use-optimal-column-width="false"/>
    </style:style>
    <style:style style:name="TableColumn38" style:family="table-column">
      <style:table-column-properties style:column-width="2.375in" style:use-optimal-column-width="false"/>
    </style:style>
    <style:style style:name="TableColumn39" style:family="table-column">
      <style:table-column-properties style:column-width="1.7354in" style:use-optimal-column-width="false"/>
    </style:style>
    <style:style style:name="Table35" style:family="table">
      <style:table-properties style:width="6.1298in" fo:margin-left="-0.0229in" table:align="left"/>
    </style:style>
    <style:style style:name="TableRow40" style:family="table-row">
      <style:table-row-properties style:min-row-height="0.3465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1666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25in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Times New Roman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Standard" style:family="paragraph">
      <style:paragraph-properties fo:line-height="0.25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Times New Roman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Times New Roman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Row60" style:family="table-row">
      <style:table-row-properties style:min-row-height="0.4395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805in" fo:margin-left="0.0902in" fo:text-indent="-0.0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5" style:family="table-row">
      <style:table-row-properties style:min-row-height="0.3229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Times New Roman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Standard" style:family="paragraph">
      <style:paragraph-properties fo:text-align="justify" fo:line-height="0.2222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2222in" fo:text-indent="0.2916in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Times New Roma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Times New Roma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Times New Roman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Row114" style:family="table-row">
      <style:table-row-properties style:min-row-height="0.359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vertical-align="middle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2083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4486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1666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222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3881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64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2222in" fo:margin-left="0.393in" fo:text-indent="-0.3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3729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2222in" fo:margin-left="0.393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3368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line-height="0.2222in" fo:margin-left="0.393in" fo:text-indent="-0.3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3756in" style:use-optimal-row-height="false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margin-top="0.0694in" fo:margin-bottom="0.0694in" fo:line-height="0.4166in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letter-spacing="-0.0097in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8" style:parent-style-name="Textbody" style:family="paragraph">
      <style:paragraph-properties fo:margin-top="0.125in" fo:margin-bottom="0.125in" fo:line-height="0.2222in"/>
      <style:text-properties style:font-name="標楷體" style:font-name-complex="標楷體"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justify" fo:line-height="0.2361in" fo:margin-left="0.35in" fo:text-indent="-0.3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25" style:parent-style-name="Standard" style:family="paragraph">
      <style:paragraph-properties fo:text-align="justify" fo:line-height="0.2361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27" style:parent-style-name="Standard" style:family="paragraph">
      <style:paragraph-properties fo:text-align="justify" fo:line-height="0.2361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 fo:color="#000000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P230" style:parent-style-name="Standard" style:family="paragraph">
      <style:paragraph-properties fo:text-align="justify" fo:line-height="0.2361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3" style:parent-style-name="Standard" style:family="paragraph">
      <style:paragraph-properties fo:text-align="justify" fo:line-height="0.2361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"/></text:span><text:span text:style-name="T3">遊說變更登記申請書</text:span><text:span text:style-name="T4">受託遊說－自然人專用（</text:span><text:span text:style-name="T5">3-2</text:span><text:span text:style-name="T6">）</text:span></text:p>
      <text:p text:style-name="P7"><text:span text:style-name="T8"><draw:frame draw:z-index="251658240" draw:id="id1" draw:style-name="a1" draw:name="Frame1" text:anchor-type="paragraph" svg:x="2.1807in" svg:y="0.2547in" svg:width="3.36597in" svg:height="0.02222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><text:span text:style-name="T14"><text:s text:c="7"/></text:span><text:span text:style-name="T15">（</text:span><text:span text:style-name="T16"><text:s text:c="3"/></text:span><text:span text:style-name="T17">被</text:span><text:span text:style-name="T18"><text:s/></text:span><text:span text:style-name="T19">遊</text:span><text:span text:style-name="T20"><text:s/></text:span><text:span text:style-name="T21">說</text:span><text:span text:style-name="T22"><text:s/></text:span><text:span text:style-name="T23">者</text:span><text:span text:style-name="T24"><text:s/></text:span><text:span text:style-name="T25">所</text:span><text:span text:style-name="T26"><text:s/></text:span><text:span text:style-name="T27">屬</text:span><text:span text:style-name="T28"><text:s/></text:span><text:span text:style-name="T29">機</text:span><text:span text:style-name="T30"><text:s/></text:span><text:span text:style-name="T31">關</text:span><text:span text:style-name="T32"><text:s text:c="3"/></text:span><text:span text:style-name="T33">）</text:span></text:p></table:table-cell></table:table-row></table:table><text:p text:style-name="內文"/></draw:text-box><svg:title/><svg:desc/></draw:frame></text:span><text:span text:style-name="T34">受文者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遊說者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話及傳真</text:p>
            <text:p text:style-name="P48">號碼</text:p>
          </table:table-cell>
          <table:table-cell table:style-name="TableCell49" table:number-columns-spanned="3">
            <text:p text:style-name="P50"><text:span text:style-name="T51">住家：</text:span><text:span text:style-name="T52"><text:s text:c="20"/></text:span><text:span text:style-name="T53">辦公室：</text:span></text:p>
            <text:p text:style-name="P54"><text:span text:style-name="T55">手機：</text:span><text:span text:style-name="T56"><text:s text:c="20"/></text:span><text:span text:style-name="T57">傳</text:span><text:span text:style-name="T58"><text:s text:c="2"/></text:span><text:span text:style-name="T59">真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3">
            <text:p text:style-name="P64"><text:span text:style-name="T65">□□□</text:span><text:span text:style-name="T66">－</text:span><text:span text:style-name="T67">□□ <text:s text:c="7"/></text:span></text:p>
            <text:p text:style-name="P68"><text:span text:style-name="T69"><text:s text:c="6"/></text:span><text:span text:style-name="T70">縣　　</text:span><text:span text:style-name="T71"><text:s/></text:span><text:span text:style-name="T72">鄉鎮　</text:span><text:span text:style-name="T73"><text:s text:c="3"/></text:span><text:span text:style-name="T74">村</text:span><text:span text:style-name="T75"><text:s text:c="3"/></text:span><text:span text:style-name="T76">　路　</text:span><text:span text:style-name="T77"><text:s/></text:span><text:span text:style-name="T78">段</text:span><text:span text:style-name="T79"><text:s text:c="2"/></text:span><text:span text:style-name="T80">巷　</text:span><text:span text:style-name="T81"><text:s/></text:span><text:span text:style-name="T82">弄　</text:span><text:span text:style-name="T83"><text:s/></text:span><text:span text:style-name="T84">號</text:span><text:span text:style-name="T85"><text:s text:c="2"/></text:span><text:span text:style-name="T86">　樓</text:span></text:p>
            <text:p text:style-name="P87"><text:span text:style-name="T88">　　　市　　</text:span><text:span text:style-name="T89"><text:s/></text:span><text:span text:style-name="T90">市區　　</text:span><text:span text:style-name="T91"><text:s/></text:span><text:span text:style-name="T92">里　</text:span><text:span text:style-name="T93"><text:s text:c="3"/></text:span><text:span text:style-name="T94">街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※</text:span><text:span text:style-name="T99">原核准登記</text:span></text:p>
            <text:p text:style-name="P100"><text:span text:style-name="T101">日期及文號</text:span></text:p>
          </table:table-cell>
          <table:covered-table-cell/>
          <table:table-cell table:style-name="TableCell102" table:number-columns-spanned="2">
            <text:p text:style-name="P103"><text:span text:style-name="T104"><text:s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text:span text:style-name="T110"><text:s text:c="8"/></text:span><text:span text:style-name="T111">字第</text:span><text:span text:style-name="T112"><text:s text:c="11"/></text:span><text:span text:style-name="T113">號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※</text:span><text:span text:style-name="T118">原核准</text:span><text:span text:style-name="T119">遊說期間</text:span></text:p>
          </table:table-cell>
          <table:covered-table-cell/>
          <table:table-cell table:style-name="TableCell120" table:number-columns-spanned="2">
            <text:p text:style-name="P121"><text:span text:style-name="T122">民國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起至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止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變更事項</text:p>
          </table:table-cell>
          <table:covered-table-cell/>
          <table:table-cell table:style-name="TableCell138">
            <text:p text:style-name="P139">變更前(原登記資料)</text:p>
          </table:table-cell>
          <table:table-cell table:style-name="TableCell140">
            <text:p text:style-name="P141">變更後資料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□1.</text:span><text:span text:style-name="T146">被遊說者姓名及職稱</text:span><text:span text:style-name="T147">（含增減異動）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□2.</text:span><text:span text:style-name="T156">遊說期間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□3.</text:span><text:span text:style-name="T165">進行遊說預估支出</text:span></text:p>
            <text:p text:style-name="P166"><text:span text:style-name="T167"><text:s text:c="2"/></text:span><text:span text:style-name="T168">金額</text:span><text:span text:style-name="T169">（幣別：新臺幣元）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□4.</text:span><text:span text:style-name="T178">遊說者執業證明文件字號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□5.</text:span><text:span text:style-name="T187">約定報酬金額</text:span><text:span text:style-name="T188">（幣</text:span><text:span text:style-name="T189"><text:s/></text:span><text:span text:style-name="T190">別：新臺幣元）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□6.</text:span><text:span text:style-name="T199">其他：</text:span><text:span text:style-name="T200"><text:s text:c="10"/>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申請人：</text:span><text:span text:style-name="T209"><text:s text:c="14"/></text:span><text:span text:style-name="T210">（簽名或蓋章）</text:span><text:span text:style-name="T211">申請日期：</text:span><text:span text:style-name="T212"><text:s text:c="2"/></text:span><text:span text:style-name="T213">年</text:span><text:span text:style-name="T214"><text:s text:c="2"/></text:span><text:span text:style-name="T215">月</text:span><text:span text:style-name="T216"><text:s text:c="2"/></text:span><text:span text:style-name="T217">日</text:span></text:p>
          </table:table-cell>
          <table:covered-table-cell/>
          <table:covered-table-cell/>
          <table:covered-table-cell/>
        </table:table-row>
      </table:table>
      <text:p text:style-name="P218">填表說明：</text:p>
      <text:p text:style-name="P219"><text:span text:style-name="T220">一、申請書請逐項、逐欄以正楷詳細填寫，並由遊說者簽名或蓋章；申請書所填寫之資料如有增、刪、塗、改</text:span><text:span text:style-name="T221">(</text:span><text:span text:style-name="T222">含修正液之塗改</text:span><text:span text:style-name="T223">)</text:span><text:span text:style-name="T224">者，應於該增、刪、塗、改處加蓋遊說者之印章。有關數字之填寫，請一律以阿拉伯數字為之。</text:span></text:p>
      <text:p text:style-name="P225"><text:span text:style-name="T226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span></text:p>
      <text:p text:style-name="P227"><text:span text:style-name="T228">三、</text:span><text:span text:style-name="T229">變更事項下「其他」欄，請於變更遊說者電話或傳真號碼、戶籍或通訊地址或身分證明文件字號時填寫。</text:span></text:p>
      <text:p text:style-name="P230"><text:span text:style-name="T231">四、</text:span><text:span text:style-name="T232">遊說者執業證明文件字號、戶籍地址或身分證明文件字號之變更，須另檢附相關證明文件影本。</text:span></text:p>
      <text:p text:style-name="P233"><text:span text:style-name="T234">五、請列印、填妥本申請書連同上述附繳證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1381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Free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Standard">
      <style:text-properties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asian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8pt" style:font-size-asian="8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標楷體"/>
    </style:style>
    <text:list-style style:name="WW8Num17" style:display-name="WW8Num17">
      <text:list-level-style-number text:level="1" text:style-name="WW_CharLFO17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2" text:anchor-type="paragraph" svg:x="0in" svg:y="0.0008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Ian</dc:creator>
    <meta:creation-date>2016-01-05T07:48:00Z</meta:creation-date>
    <dc:date>2016-01-05T07:48:00Z</dc:date>
    <meta:print-date>2008-05-27T15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