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3" style:parent-style-name="預設段落字型" style:family="text">
      <style:text-properties style:font-name-asian="Times New Roman" fo:font-size="10pt" style:font-size-asian="10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Standard" style:family="paragraph">
      <style:paragraph-properties>
        <style:tab-stops>
          <style:tab-stop style:type="left" style:position="3.4416in"/>
        </style:tab-stops>
      </style:paragraph-properties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ableColumn11" style:family="table-column">
      <style:table-column-properties style:column-width="3.8618in" style:use-optimal-column-width="false"/>
    </style:style>
    <style:style style:name="Table10" style:family="table">
      <style:table-properties style:width="3.8618in" fo:margin-left="0in" table:align="left"/>
    </style:style>
    <style:style style:name="TableRow12" style:family="table-row">
      <style:table-row-properties style:min-row-height="0.1104in" style:use-optimal-row-height="false"/>
    </style:style>
    <style:style style:name="TableCell13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margin-left="-0.2951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5" style:parent-style-name="預設段落字型" style:family="text">
      <style:text-properties style:font-name-asian="Times New Roman"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style:font-name-asian="Times New Roman"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style:font-name-asian="Times New Roman"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style:font-name-asian="Times New Roman"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style:font-name-asian="Times New Roman"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style:font-name-asian="Times New Roman"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style:font-name-asian="Times New Roman"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style:font-name-asian="Times New Roman"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style:font-name-asian="Times New Roman"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style:font-name-asian="Times New Roman"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style:font-name-asian="標楷體" fo:font-size="22pt" style:font-size-asian="22pt" style:font-size-complex="18pt"/>
    </style:style>
    <style:style style:name="TableColumn37" style:family="table-column">
      <style:table-column-properties style:column-width="1.2562in" style:use-optimal-column-width="false"/>
    </style:style>
    <style:style style:name="TableColumn38" style:family="table-column">
      <style:table-column-properties style:column-width="2.0208in" style:use-optimal-column-width="false"/>
    </style:style>
    <style:style style:name="TableColumn39" style:family="table-column">
      <style:table-column-properties style:column-width="1.25in" style:use-optimal-column-width="false"/>
    </style:style>
    <style:style style:name="TableColumn40" style:family="table-column">
      <style:table-column-properties style:column-width="1.6319in" style:use-optimal-column-width="false"/>
    </style:style>
    <style:style style:name="Table36" style:family="table">
      <style:table-properties style:width="6.159in" fo:margin-left="0in" table:align="center"/>
    </style:style>
    <style:style style:name="TableRow41" style:family="table-row">
      <style:table-row-properties style:min-row-height="0.3979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47" style:family="table-row">
      <style:table-row-properties style:min-row-height="0.5076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Row56" style:family="table-row">
      <style:table-row-properties style:min-row-height="0.45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fo:text-align="justify" fo:line-height="0.1666in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P83" style:parent-style-name="Standard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3" style:family="table-row">
      <style:table-row-properties style:min-row-height="0.4062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222in"/>
    </style:style>
    <style:style style:name="T96" style:parent-style-name="預設段落字型" style:family="text">
      <style:text-properties style:font-name-asian="Times New Roman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line-height="0.25in" fo:text-indent="0.1944in"/>
    </style:style>
    <style:style style:name="T100" style:parent-style-name="預設段落字型" style:family="text">
      <style:text-properties style:font-name-asian="Times New Roman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Times New Roman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Times New Roman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Times New Roman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Times New Roman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951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vertical-align="middle" fo:line-height="0.2222in"/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style:vertical-align="middle" fo:line-height="0.222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5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Times New Roman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Times New Roman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Times New Roman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Times New Roman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Times New Roman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208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5in" fo:margin-left="0.0138in" fo:text-indent="-0.0138in">
        <style:tab-stops/>
      </style:paragraph-properties>
      <style:text-properties style:font-name-asian="Times New Roman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5in"/>
      <style:text-properties style:font-name-asian="標楷體" fo:font-size="16pt" style:font-size-asian="16pt" style:font-size-complex="14pt"/>
    </style:style>
    <style:style style:name="TableRow138" style:family="table-row">
      <style:table-row-properties style:min-row-height="1.5152in" style:use-optimal-row-height="false"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text-indent="0.093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4354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2777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line-height="0.2777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2.8479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line-height="0.2083in"/>
      <style:text-properties fo:font-size="16pt" style:font-size-asian="16pt" style:font-size-complex="14pt"/>
    </style:style>
    <style:style style:name="P164" style:parent-style-name="Textbody" style:family="paragraph">
      <style:paragraph-properties fo:line-height="0.2083in"/>
      <style:text-properties fo:font-size="16pt" style:font-size-asian="16pt"/>
    </style:style>
    <style:style style:name="P165" style:parent-style-name="Textbody" style:family="paragraph">
      <style:paragraph-properties fo:line-height="0.2083in"/>
      <style:text-properties fo:font-size="16pt" style:font-size-asian="16pt"/>
    </style:style>
    <style:style style:name="P166" style:parent-style-name="Textbody" style:family="paragraph">
      <style:paragraph-properties fo:line-height="0.2083in"/>
      <style:text-properties fo:font-size="16pt" style:font-size-asian="16pt"/>
    </style:style>
    <style:style style:name="P167" style:parent-style-name="Textbody" style:family="paragraph">
      <style:paragraph-properties fo:line-height="0.2083in"/>
      <style:text-properties fo:font-size="16pt" style:font-size-asian="16pt"/>
    </style:style>
    <style:style style:name="P168" style:parent-style-name="Textbody" style:family="paragraph">
      <style:paragraph-properties fo:line-height="0.2083in"/>
      <style:text-properties fo:font-size="16pt" style:font-size-asian="16pt"/>
    </style:style>
    <style:style style:name="P169" style:parent-style-name="Textbody" style:family="paragraph">
      <style:paragraph-properties fo:line-height="0.2083in"/>
      <style:text-properties fo:font-size="16pt" style:font-size-asian="16pt"/>
    </style:style>
    <style:style style:name="P170" style:parent-style-name="Textbody" style:family="paragraph">
      <style:paragraph-properties fo:line-height="0.2083in"/>
      <style:text-properties fo:font-size="16pt" style:font-size-asian="16pt"/>
    </style:style>
    <style:style style:name="P171" style:parent-style-name="Textbody" style:family="paragraph">
      <style:paragraph-properties fo:line-height="0.2083in"/>
      <style:text-properties fo:font-size="16pt" style:font-size-asian="16pt"/>
    </style:style>
    <style:style style:name="P172" style:parent-style-name="Textbody" style:family="paragraph">
      <style:paragraph-properties fo:line-height="0.2083in"/>
      <style:text-properties fo:font-size="16pt" style:font-size-asian="16pt"/>
    </style:style>
    <style:style style:name="P173" style:parent-style-name="Textbody" style:family="paragraph">
      <style:paragraph-properties fo:line-height="0.2083in"/>
    </style:style>
    <style:style style:name="T174" style:parent-style-name="預設段落字型" style:family="text">
      <style:text-properties fo:font-size="16pt" style:font-size-asian="16pt"/>
    </style:style>
    <style:style style:name="T175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6pt" style:font-size-asian="16pt"/>
    </style:style>
    <style:style style:name="P177" style:parent-style-name="Standard" style:family="paragraph">
      <style:paragraph-properties fo:line-height="0.2083in"/>
    </style:style>
    <style:style style:name="P178" style:parent-style-name="Standard" style:family="paragraph">
      <style:paragraph-properties fo:text-indent="0.5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Textbody" style:family="paragraph">
      <style:paragraph-properties fo:line-height="0.2083in" fo:margin-left="0.2777in" fo:text-indent="-0.2777in">
        <style:tab-stops/>
      </style:paragraph-properties>
      <style:text-properties fo:font-size="10pt" style:font-size-asian="10pt"/>
    </style:style>
    <style:style style:name="P182" style:parent-style-name="Textbody" style:family="paragraph">
      <style:paragraph-properties fo:break-before="page" fo:line-height="0.2083in" fo:margin-left="0.2777in" fo:text-indent="-0.2777in">
        <style:tab-stops/>
      </style:paragraph-properties>
      <style:text-properties style:font-name="標楷體" style:font-name-complex="標楷體" style:font-weight-complex="bold" fo:font-size="14pt" style:font-size-asian="14pt" style:font-size-complex="14pt"/>
    </style:style>
    <style:style style:name="P183" style:parent-style-name="Standard" style:family="paragraph">
      <style:paragraph-properties fo:text-align="justify" fo:line-height="0.2777in" fo:margin-left="0.3937in" fo:text-indent="-0.37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P195" style:parent-style-name="Standard" style:family="paragraph">
      <style:paragraph-properties fo:text-align="justify" fo:line-height="0.2777in" fo:margin-left="0.393in" fo:text-indent="-0.376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P199" style:parent-style-name="Standard" style:family="paragraph">
      <style:paragraph-properties fo:text-align="justify" fo:line-height="0.2777in" fo:margin-left="0.393in" fo:text-indent="-0.376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2"/></text:span><text:span text:style-name="T4">遊說書面資料遞送表</text:span><text:span text:style-name="T5">自行遊說－法人或團體專用（</text:span><text:span text:style-name="T6">2-4</text:span><text:span text:style-name="T7">）</text:span></text:p>
      <text:p text:style-name="P8"><text:span text:style-name="T9"><draw:frame draw:z-index="251658240" draw:id="id1" draw:style-name="a1" draw:name="Frame1" text:anchor-type="paragraph" svg:x="0in" svg:y="0.4673in" svg:width="3.86111in" svg:height="0.02222in" style:rel-width="scale" style:rel-height="scale"><draw:text-box><table:table table:style-name="Table10"><table:table-columns><table:table-column table:style-name="TableColumn11"/></table:table-columns><table:table-row table:style-name="TableRow12"><table:table-cell table:style-name="TableCell13"><text:p text:style-name="P14"><text:span text:style-name="T15"><text:s text:c="7"/></text:span><text:span text:style-name="T16">（</text:span><text:span text:style-name="T17"><text:s text:c="3"/></text:span><text:span text:style-name="T18">被</text:span><text:span text:style-name="T19"><text:s/></text:span><text:span text:style-name="T20">遊</text:span><text:span text:style-name="T21"><text:s/></text:span><text:span text:style-name="T22">說</text:span><text:span text:style-name="T23"><text:s/></text:span><text:span text:style-name="T24">者</text:span><text:span text:style-name="T25"><text:s/></text:span><text:span text:style-name="T26">所</text:span><text:span text:style-name="T27"><text:s/></text:span><text:span text:style-name="T28">屬</text:span><text:span text:style-name="T29"><text:s/></text:span><text:span text:style-name="T30">機</text:span><text:span text:style-name="T31"><text:s/></text:span><text:span text:style-name="T32">關</text:span><text:span text:style-name="T33"><text:s text:c="3"/></text:span><text:span text:style-name="T34">）</text:span></text:p></table:table-cell></table:table-row></table:table><text:p text:style-name="內文"/></draw:text-box><svg:title/><svg:desc/></draw:frame></text:span><text:span text:style-name="T35">受文者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遊說者</text:p>
            <text:p text:style-name="P44">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電話及傳真</text:p>
            <text:p text:style-name="P50">號碼</text:p>
          </table:table-cell>
          <table:table-cell table:style-name="TableCell51" table:number-columns-spanned="3">
            <text:p text:style-name="P52"><text:span text:style-name="T53">電話：</text:span></text:p>
            <text:p text:style-name="P54"><text:span text:style-name="T55">傳真：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主事務所住址</text:p>
          </table:table-cell>
          <table:table-cell table:style-name="TableCell59" table:number-columns-spanned="3">
            <text:p text:style-name="P60"><text:span text:style-name="T61">□□□</text:span><text:span text:style-name="T62">－</text:span><text:span text:style-name="T63">□□</text:span></text:p>
            <text:p text:style-name="P64"><text:span text:style-name="T65"><text:s text:c="7"/></text:span><text:span text:style-name="T66">縣　　</text:span><text:span text:style-name="T67"><text:s text:c="2"/></text:span><text:span text:style-name="T68">鄉鎮　</text:span><text:span text:style-name="T69"><text:s text:c="4"/></text:span><text:span text:style-name="T70">村</text:span><text:span text:style-name="T71"><text:s text:c="3"/></text:span><text:span text:style-name="T72">　</text:span><text:span text:style-name="T73"><text:s/></text:span><text:span text:style-name="T74">路　</text:span><text:span text:style-name="T75"><text:s/></text:span><text:span text:style-name="T76">段</text:span><text:span text:style-name="T77"><text:s text:c="2"/></text:span><text:span text:style-name="T78">巷　</text:span><text:span text:style-name="T79"><text:s/></text:span><text:span text:style-name="T80">弄　</text:span><text:span text:style-name="T81"><text:s/></text:span><text:span text:style-name="T82">號　樓</text:span></text:p>
            <text:p text:style-name="P83"><text:span text:style-name="T84">　　　</text:span><text:span text:style-name="T85"><text:s/></text:span><text:span text:style-name="T86">市　　</text:span><text:span text:style-name="T87"><text:s text:c="2"/></text:span><text:span text:style-name="T88">市區　　</text:span><text:span text:style-name="T89"><text:s text:c="2"/></text:span><text:span text:style-name="T90">里　</text:span><text:span text:style-name="T91"><text:s text:c="4"/></text:span><text:span text:style-name="T92">街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※</text:span><text:span text:style-name="T97">原核准登記日期及文號</text:span></text:p>
          </table:table-cell>
          <table:table-cell table:style-name="TableCell98" table:number-columns-spanned="3">
            <text:p text:style-name="P99"><text:span text:style-name="T100"><text:s text:c="4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</text:span><text:span text:style-name="T106"><text:s text:c="11"/></text:span><text:span text:style-name="T107">字第</text:span><text:span text:style-name="T108"><text:s text:c="14"/></text:span><text:span text:style-name="T109">號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核准</text:p>
            <text:p text:style-name="P113">遊說期間</text:p>
          </table:table-cell>
          <table:table-cell table:style-name="TableCell114" table:number-columns-spanned="3">
            <text:p text:style-name="P115"><text:span text:style-name="T116">民國</text:span><text:span text:style-name="T117"><text:s text:c="4"/></text:span><text:span text:style-name="T118">年</text:span><text:span text:style-name="T119"><text:s text:c="4"/></text:span><text:span text:style-name="T120">月</text:span><text:span text:style-name="T121"><text:s text:c="4"/></text:span><text:span text:style-name="T122">日起至</text:span><text:span text:style-name="T123"><text:s text:c="4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止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被遊說者姓名</text:p>
          </table:table-cell>
          <table:table-cell table:style-name="TableCell132">
            <text:p text:style-name="P133"><text:s text:c="4"/></text:p>
          </table:table-cell>
          <table:table-cell table:style-name="TableCell134">
            <text:p text:style-name="P135">職稱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遊說內容摘要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遞送遊說文件</text:p>
          </table:table-cell>
          <table:table-cell table:style-name="TableCell147" table:number-columns-spanned="3">
            <text:p text:style-name="P148"><text:span text:style-name="T149">1.</text:span><text:span text:style-name="T150"><text:s text:c="21"/></text:span></text:p>
            <text:p text:style-name="P151"><text:span text:style-name="T152">2.</text:span><text:span text:style-name="T153"><text:s text:c="21"/></text:span></text:p>
            <text:p text:style-name="P154"><text:span text:style-name="T155">3.</text:span><text:span text:style-name="T156"><text:s text:c="21"/></text:span></text:p>
            <text:p text:style-name="P157"><text:span text:style-name="T158">上開文件共</text:span><text:span text:style-name="T159"><text:s text:c="9"/></text:span><text:span text:style-name="T160">件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<text:span text:style-name="T174">遊說者：</text:span><text:span text:style-name="T175"><text:s text:c="29"/></text:span><text:span text:style-name="T176">日期：　年　月　日</text:span></text:p>
            <text:p text:style-name="P177"><draw:frame draw:z-index="4" draw:id="id2" draw:style-name="a2" draw:name="Frame2" text:anchor-type="paragraph" svg:x="2.0252in" svg:y="0.4992in" svg:width="1.93681in" svg:height="0.34306in" style:rel-width="scale" style:rel-height="scale"><draw:text-box><text:p text:style-name="P178">（續下頁）</text:p></draw:text-box><svg:title/><svg:desc/></draw:frame><text:span text:style-name="T179"><text:s text:c="3"/></text:span><text:span text:style-name="T180"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181"/>
      <text:soft-page-break/>
      <text:p text:style-name="P182">填表說明：</text:p>
      <text:p text:style-name="P183"><text:span text:style-name="T184">一、遞送表請逐項、逐欄以正楷詳細填寫，並由遊說者簽名或蓋章；遞送表所填寫之資料</text:span><text:span text:style-name="T185"><text:s/></text:span><text:span text:style-name="T186">如有增、刪、塗、改</text:span><text:span text:style-name="T187">(</text:span><text:span text:style-name="T188">含修正液之塗改</text:span><text:span text:style-name="T189">)</text:span><text:span text:style-name="T190">者，應於該增、刪、塗、改處加蓋負責人</text:span><text:span text:style-name="T191">(</text:span><text:span text:style-name="T192">或代表人</text:span><text:span text:style-name="T193">)</text:span><text:span text:style-name="T194">之印章。有關數字之填寫，請一律以阿拉伯數字為之。</text:span></text:p>
      <text:p text:style-name="P195"><text:span text:style-name="T196">二、「遞送遊說文件」欄，文件有不同名稱或型式者，例如計畫書、會議資料、光碟、磁片等，請依序填寫名稱，屬</text:span><text:span text:style-name="T197">文字說明資料者</text:span><text:span text:style-name="T198">並應註明頁數。</text:span></text:p>
      <text:p text:style-name="P199"><text:span text:style-name="T200">三、</text:span><text:span text:style-name="T201">請列印、填妥本</text:span><text:span text:style-name="T202">遞送表</text:span><text:span text:style-name="T203">連同上述附繳文件，依序由上而下排列，裝於大信封中，以掛號寄出或自行送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Liberation Serif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fo:hyphenate="false"/>
    </style:style>
    <style:style style:name="清單" style:display-name="清單" style:family="paragraph" style:parent-style-name="Textbody">
      <style:text-properties style:font-name-complex="Free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line-height="0.3472in"/>
      <style:text-properties style:font-name-asian="標楷體" fo:font-size="18pt" style:font-size-asian="18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fo:font-size="18pt" style:font-size-asian="18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 fo:font-size="8pt" style:font-size-asian="8pt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 fo:font-size="8pt" style:font-size-asian="8pt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標楷體" style:font-name-asian="標楷體" style:font-name-complex="Times New Roman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Times New Roman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標楷體" style:font-name-asian="標楷體" style:font-name-complex="Times New Roman"/>
    </style:style>
    <style:style style:name="WW8Num27z1" style:display-name="WW8Num27z1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標楷體" style:font-name-asian="標楷體" style:font-name-complex="Times New Roman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Times New Roman"/>
    </style:style>
    <style:style style:name="WW8Num29z1" style:display-name="WW8Num29z1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標楷體" style:font-name-asian="標楷體" style:font-name-complex="Times New Roman"/>
    </style:style>
    <style:style style:name="WW8Num30z1" style:display-name="WW8Num30z1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標楷體" style:font-name-asian="標楷體" style:font-name-complex="Times New Roman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8pt" style:font-size-asian="18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 fo:font-size="8pt" style:font-size-asian="8pt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 fo:font-size="8pt" style:font-size-asian="8pt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, MingLiU" style:font-name-asian="細明體, MingLiU" style:font-name-complex="細明體, MingLiU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Frame3" text:anchor-type="paragraph" svg:x="0in" svg:y="0.0008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meta:initial-creator>.</meta:initial-creator>
    <dc:creator>Ian</dc:creator>
    <meta:creation-date>2016-01-04T10:00:00Z</meta:creation-date>
    <dc:date>2016-01-04T10:00:00Z</dc:date>
    <meta:print-date>2007-08-28T15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5" meta:row-count="4" meta:non-whitespace-character-count="576"/>
  </office:meta>
</office:document-meta>
</file>