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 text:list-level-position-and-space-mode="label-alignment">
          <style:list-level-label-alignment text:label-followed-by="listtab" fo:margin-left="0.2486in" fo:text-indent="-0.2604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312in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3"/></text:span><text:span text:style-name="T174"><text:s text:c="2"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<text:span text:style-name="T192">三、</text:span><text:span text:style-name="T193">請</text:span><text:span text:style-name="T194">列印、填妥本申請書</text:span><text:span text:style-name="T195">連同上述</text:span><text:span text:style-name="T196">附繳文</text:span><text:span text:style-name="T19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 text:list-level-position-and-space-mode="label-alignment">
          <style:list-level-label-alignment text:label-followed-by="listtab" fo:margin-left="0.2486in" fo:text-indent="-0.2604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Windows 使用者</dc:creator>
    <meta:creation-date>2017-08-24T16:32:00Z</meta:creation-date>
    <dc:date>2017-08-24T16:32:00Z</dc:date>
    <meta:print-date>2008-05-07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