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3" style:parent-style-name="預設段落字型" style:family="text">
      <style:text-properties style:font-name-asian="Times New Roman" fo:font-size="10pt" style:font-size-asian="1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Times New Roman" fo:font-size="22pt" style:font-size-asian="2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ableColumn11" style:family="table-column">
      <style:table-column-properties style:column-width="3.9416in" style:use-optimal-column-width="false"/>
    </style:style>
    <style:style style:name="Table10" style:family="table">
      <style:table-properties style:width="3.9416in" fo:margin-left="0in" table:align="left"/>
    </style:style>
    <style:style style:name="TableRow12" style:family="table-row">
      <style:table-row-properties style:min-row-height="0.1104in" style:use-optimal-row-height="false"/>
    </style:style>
    <style:style style:name="TableCell1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4" style:parent-style-name="Textbody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5" style:parent-style-name="預設段落字型" style:family="text">
      <style:text-properties style:font-name-asian="Times New Roman"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style:font-name-asian="Times New Roman"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style:font-name-asian="Times New Roman"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style:font-name-asian="Times New Roman"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style:font-name-asian="Times New Roman"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style:font-name-asian="Times New Roman"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style:font-name-asian="Times New Roman"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style:font-name-asian="Times New Roman"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style:font-name-asian="Times New Roman"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style:font-name-asian="Times New Roman"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ableColumn37" style:family="table-column">
      <style:table-column-properties style:column-width="1.4409in" style:use-optimal-column-width="false"/>
    </style:style>
    <style:style style:name="TableColumn38" style:family="table-column">
      <style:table-column-properties style:column-width="1.8958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1.5902in" style:use-optimal-column-width="false"/>
    </style:style>
    <style:style style:name="Table36" style:family="table">
      <style:table-properties style:width="6.177in" fo:margin-left="0in" table:align="center"/>
    </style:style>
    <style:style style:name="TableRow41" style:family="table-row">
      <style:table-row-properties style:min-row-height="0.4493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vertical-align="middle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2187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vertical-align="middle" fo:line-height="0.2222in"/>
      <style:text-properties style:font-name-asian="標楷體" fo:font-size="14pt" style:font-size-asian="14pt"/>
    </style:style>
    <style:style style:name="P50" style:parent-style-name="Standard" style:family="paragraph">
      <style:paragraph-properties fo:text-align="justify" style:vertical-align="middle" fo:line-height="0.2222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Times New Roman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Standard" style:family="paragraph">
      <style:paragraph-properties fo:text-align="justify" fo:line-height="0.2222in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Times New Roman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Times New Roman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Row62" style:family="table-row">
      <style:table-row-properties style:min-row-height="0.2395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805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1805in" fo:margin-left="0.0902in" fo:text-indent="-0.09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min-row-height="0.5208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-asian="Times New Roma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text-indent="0.1944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Times New Roman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Times New Roman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Times New Roman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Times New Roman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1666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Times New Roma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Times New Roman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Times New Roman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4812in" style:use-optimal-row-height="false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5in" fo:margin-left="0.0138in" fo:text-indent="-0.0138in">
        <style:tab-stops/>
      </style:paragraph-properties>
      <style:text-properties style:font-name-asian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25in"/>
      <style:text-properties style:font-name-asian="標楷體" fo:font-size="16pt" style:font-size-asian="16pt" style:font-size-complex="14pt"/>
    </style:style>
    <style:style style:name="TableRow147" style:family="table-row">
      <style:table-row-properties style:min-row-height="1.7354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text-indent="0.093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1.1993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line-height="0.2777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5631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fo:font-size="16pt" style:font-size-asian="16pt" style:font-size-complex="16pt"/>
    </style:style>
    <style:style style:name="T173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-asian="Times New Roman" fo:font-size="12pt" style:font-size-asian="12pt" style:font-size-complex="12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P179" style:parent-style-name="Textbody" style:family="paragraph">
      <style:paragraph-properties fo:line-height="0.2083in"/>
      <style:text-properties style:font-name="標楷體" style:font-name-complex="標楷體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justify" fo:line-height="0.2361in" fo:margin-left="0.35in" fo:text-indent="-0.3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P186" style:parent-style-name="Standard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8" style:parent-style-name="Standard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P192" style:parent-style-name="Standard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4"/></text:span><text:span text:style-name="T4">遊說書面資料遞送表</text:span><text:span text:style-name="T5"><text:s/></text:span><text:span text:style-name="T6">自行遊說－自然人專用（</text:span><text:span text:style-name="T7">1-4</text:span><text:span text:style-name="T8">）</text:span></text:p>
      <text:p text:style-name="Standard"><text:span text:style-name="T9"><draw:frame draw:z-index="251658240" draw:id="id1" draw:style-name="a1" draw:name="Frame1" text:anchor-type="paragraph" svg:x="0in" svg:y="0.522in" svg:width="3.94167in" svg:height="0.02222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><text:span text:style-name="T15"><text:s text:c="7"/></text:span><text:span text:style-name="T16">（</text:span><text:span text:style-name="T17"><text:s text:c="3"/></text:span><text:span text:style-name="T18">被</text:span><text:span text:style-name="T19"><text:s/></text:span><text:span text:style-name="T20">遊</text:span><text:span text:style-name="T21"><text:s/></text:span><text:span text:style-name="T22">說</text:span><text:span text:style-name="T23"><text:s/></text:span><text:span text:style-name="T24">者</text:span><text:span text:style-name="T25"><text:s/></text:span><text:span text:style-name="T26">所</text:span><text:span text:style-name="T27"><text:s/></text:span><text:span text:style-name="T28">屬</text:span><text:span text:style-name="T29"><text:s/></text:span><text:span text:style-name="T30">機</text:span><text:span text:style-name="T31"><text:s/></text:span><text:span text:style-name="T32">關</text:span><text:span text:style-name="T33"><text:s text:c="3"/></text:span><text:span text:style-name="T34">）</text:span></text:p></table:table-cell></table:table-row></table:table><text:p text:style-name="內文"/></draw:text-box><svg:title/><svg:desc/></draw:frame></text:span><text:span text:style-name="T35">受文者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遊說者姓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電話及傳真</text:p>
            <text:p text:style-name="P50">號碼</text:p>
          </table:table-cell>
          <table:table-cell table:style-name="TableCell51" table:number-columns-spanned="3">
            <text:p text:style-name="P52"><text:span text:style-name="T53">住家：</text:span><text:span text:style-name="T54"><text:s text:c="23"/></text:span><text:span text:style-name="T55">辦公室：</text:span></text:p>
            <text:p text:style-name="P56"><text:span text:style-name="T57">手機：</text:span><text:span text:style-name="T58"><text:s text:c="23"/></text:span><text:span text:style-name="T59">傳</text:span><text:span text:style-name="T60"><text:s text:c="2"/></text:span><text:span text:style-name="T61">真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3">
            <text:p text:style-name="P66"><text:span text:style-name="T67">□□□</text:span><text:span text:style-name="T68">－</text:span><text:span text:style-name="T69">□□ <text:s text:c="7"/></text:span></text:p>
            <text:p text:style-name="P70"><text:span text:style-name="T71"><text:s text:c="7"/></text:span><text:span text:style-name="T72">縣　　</text:span><text:span text:style-name="T73"><text:s/></text:span><text:span text:style-name="T74">鄉鎮　</text:span><text:span text:style-name="T75"><text:s text:c="3"/></text:span><text:span text:style-name="T76">村</text:span><text:span text:style-name="T77"><text:s text:c="2"/></text:span><text:span text:style-name="T78">　</text:span><text:span text:style-name="T79"><text:s/></text:span><text:span text:style-name="T80">路　</text:span><text:span text:style-name="T81"><text:s/></text:span><text:span text:style-name="T82">段</text:span><text:span text:style-name="T83"><text:s text:c="2"/></text:span><text:span text:style-name="T84">巷　</text:span><text:span text:style-name="T85"><text:s/></text:span><text:span text:style-name="T86">弄　</text:span><text:span text:style-name="T87"><text:s/></text:span><text:span text:style-name="T88">號　</text:span><text:span text:style-name="T89"><text:s/></text:span><text:span text:style-name="T90">樓</text:span></text:p>
            <text:p text:style-name="P91"><text:span text:style-name="T92">　　　</text:span><text:span text:style-name="T93"><text:s/></text:span><text:span text:style-name="T94">市　　</text:span><text:span text:style-name="T95"><text:s/></text:span><text:span text:style-name="T96">市區　　</text:span><text:span text:style-name="T97"><text:s/></text:span><text:span text:style-name="T98">里　</text:span><text:span text:style-name="T99"><text:s text:c="3"/></text:span><text:span text:style-name="T100">街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※</text:span><text:span text:style-name="T105">原核准登記</text:span><text:span text:style-name="T106"><text:s text:c="2"/></text:span><text:span text:style-name="T107">日期及文號</text:span></text:p>
          </table:table-cell>
          <table:table-cell table:style-name="TableCell108" table:number-columns-spanned="3">
            <text:p text:style-name="P109"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text:span text:style-name="T115"><text:s text:c="11"/></text:span><text:span text:style-name="T116">字第</text:span><text:span text:style-name="T117"><text:s text:c="16"/></text:span><text:span text:style-name="T118">號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核准</text:p>
            <text:p text:style-name="P122">遊說期間</text:p>
          </table:table-cell>
          <table:table-cell table:style-name="TableCell123" table:number-columns-spanned="3">
            <text:p text:style-name="P124"><text:span text:style-name="T125">民國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起至</text:span><text:span text:style-name="T132"><text:s text:c="4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止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被遊說者姓名</text:p>
          </table:table-cell>
          <table:table-cell table:style-name="TableCell141">
            <text:p text:style-name="P142"><text:s text:c="4"/></text:p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遊說內容摘要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遞送遊說文件</text:p>
          </table:table-cell>
          <table:table-cell table:style-name="TableCell156" table:number-columns-spanned="3">
            <text:p text:style-name="P157"><text:span text:style-name="T158">1.</text:span><text:span text:style-name="T159"><text:s text:c="21"/></text:span></text:p>
            <text:p text:style-name="P160"><text:span text:style-name="T161">2.</text:span><text:span text:style-name="T162"><text:s text:c="21"/></text:span></text:p>
            <text:p text:style-name="P163"><text:span text:style-name="T164">3.</text:span><text:span text:style-name="T165"><text:s text:c="21"/></text:span></text:p>
            <text:p text:style-name="P166"><text:span text:style-name="T167">上開文件共</text:span><text:span text:style-name="T168"><text:s text:c="9"/></text:span><text:span text:style-name="T169">件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Textbody"><text:span text:style-name="T172">遊說者：</text:span><text:span text:style-name="T173"><text:s text:c="20"/></text:span><text:span text:style-name="T174">（</text:span><text:span text:style-name="T175">簽名或蓋章</text:span><text:span text:style-name="T176">）</text:span><text:span text:style-name="T177"><text:s/></text:span><text:span text:style-name="T178">日期：　年　月　日</text:span></text:p>
          </table:table-cell>
          <table:covered-table-cell/>
          <table:covered-table-cell/>
          <table:covered-table-cell/>
        </table:table-row>
      </table:table>
      <text:p text:style-name="P179">填表說明：</text:p>
      <text:p text:style-name="P180"><text:span text:style-name="T181">一、遞送表請逐項、逐欄以正楷詳細填寫，並由遊說者簽名或蓋章；遞送表所填寫之資料如有增、刪、塗、改</text:span><text:span text:style-name="T182">(</text:span><text:span text:style-name="T183">含修正液之塗改</text:span><text:span text:style-name="T184">)</text:span><text:span text:style-name="T185">者，應於該增、刪、塗、改處加蓋遊說者之印章。有關數字之填寫，請一律以阿拉伯數字為之。</text:span></text:p>
      <text:p text:style-name="P186"><text:span text:style-name="T187">二、「通訊地址」欄，無戶籍之本國國民及外國人請填在臺灣地區居所，無在臺灣地區居所者免填。</text:span></text:p>
      <text:p text:style-name="P188"><text:span text:style-name="T189">三、「遞送遊說文件」欄，文件有不同名稱或型式者，例如計畫書、會議資料、光碟、磁片等，請依序填寫名稱，屬</text:span><text:span text:style-name="T190">文字說明資料者</text:span><text:span text:style-name="T191">並應註明頁數。</text:span></text:p>
      <text:p text:style-name="P192"><text:span text:style-name="T193">四、請列印、填妥本遞送表連同上述遞送遊說文件，裝於大信封中，以掛號寄出或自行送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fo:hyphenate="false"/>
    </style:style>
    <style:style style:name="清單" style:display-name="清單" style:family="paragraph" style:parent-style-name="Textbody">
      <style:text-properties style:font-name-complex="Free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line-height="0.3472in"/>
      <style:text-properties style:font-name-asian="標楷體" fo:font-size="18pt" style:font-size-asian="18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font-size="18pt" style:font-size-asian="18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 fo:font-size="8pt" style:font-size-asian="8pt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 fo:font-size="8pt" style:font-size-asian="8pt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Times New Roman"/>
    </style:style>
    <style:style style:name="WW8Num27z1" style:display-name="WW8Num27z1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標楷體" style:font-name-asian="標楷體" style:font-name-complex="Times New Roman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Times New Roman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標楷體" style:font-name-asian="標楷體" style:font-name-complex="Times New Roman"/>
    </style:style>
    <style:style style:name="WW8Num30z1" style:display-name="WW8Num30z1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標楷體" style:font-name-asian="標楷體" style:font-name-complex="Times New Roman"/>
    </style:style>
    <style:style style:name="WW8Num32z1" style:display-name="WW8Num32z1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8pt" style:font-size-asian="18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  <style:text-properties style:font-name="細明體, MingLiU" style:font-name-asian="細明體, MingLiU" style:font-name-complex="細明體, 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Frame2" text:anchor-type="paragraph" svg:x="0in" svg:y="0.0008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meta:initial-creator>.</meta:initial-creator>
    <dc:creator>Ian</dc:creator>
    <meta:creation-date>2016-01-04T09:16:00Z</meta:creation-date>
    <dc:date>2016-01-04T09:16:00Z</dc:date>
    <meta:print-date>2008-05-16T15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