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2" style:parent-style-name="預設段落字型" style:family="text">
      <style:text-properties style:font-name-asian="Times New Roman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ableColumn10" style:family="table-column">
      <style:table-column-properties style:column-width="3.8597in" style:use-optimal-column-width="false"/>
    </style:style>
    <style:style style:name="Table9" style:family="table">
      <style:table-properties style:width="3.8597in" fo:margin-left="0in" table:align="left"/>
    </style:style>
    <style:style style:name="TableRow11" style:family="table-row">
      <style:table-row-properties style:min-row-height="0.0944in" style:use-optimal-row-height="false"/>
    </style:style>
    <style:style style:name="TableCell1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3" style:parent-style-name="Textbody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4" style:parent-style-name="預設段落字型" style:family="text">
      <style:text-properties style:font-name-asian="Times New Roman"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style:font-name-asian="Times New Roman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-asian="Times New Roman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-asian="Times New Roman"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style:font-name-asian="Times New Roman"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-asian="Times New Roman"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-asian="Times New Roman"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-asian="Times New Roman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-asian="Times New Roman"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style:font-name-asian="Times New Roman"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ableColumn38" style:family="table-column">
      <style:table-column-properties style:column-width="1.4055in" style:use-optimal-column-width="false"/>
    </style:style>
    <style:style style:name="TableColumn39" style:family="table-column">
      <style:table-column-properties style:column-width="2.2395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Column41" style:family="table-column">
      <style:table-column-properties style:column-width="1.3597in" style:use-optimal-column-width="false"/>
    </style:style>
    <style:style style:name="Table37" style:family="table">
      <style:table-properties style:width="6.1298in" fo:margin-left="-0.0229in" table:align="lef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vertical-align="middl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29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Times New Roman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Standard" style:family="paragraph">
      <style:paragraph-properties fo:text-align="justify" fo:line-height="0.2222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Times New Roma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Times New Roman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2083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-asian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indent="0.3888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52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784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49" style:family="table-row">
      <style:table-row-properties style:min-row-height="0.4895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-asian="Times New Roman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923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9201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left="0.1368in" fo:text-indent="-0.7486in">
        <style:tab-stops>
          <style:tab-stop style:type="left" style:position="0.4444in"/>
        </style:tab-stops>
      </style:paragraph-properties>
      <style:text-properties style:font-name-asian="Times New Roman" fo:font-size="22pt" style:font-size-asian="22pt"/>
    </style:style>
    <style:style style:name="P179" style:parent-style-name="Textbody" style:family="paragraph">
      <style:paragraph-properties fo:margin-left="-0.0673in" fo:text-indent="-0.5444in">
        <style:tab-stops>
          <style:tab-stop style:type="left" style:position="0.4444in"/>
        </style:tab-stops>
      </style:paragraph-properties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Standard" style:family="paragraph">
      <style:paragraph-properties fo:text-align="end"/>
    </style:style>
    <style:style style:name="T184" style:parent-style-name="預設段落字型" style:family="text">
      <style:text-properties style:font-name-asian="Times New Roman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Times New Roman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Times New Roman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Standard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4" style:parent-style-name="Standard" style:family="paragraph">
      <style:paragraph-properties fo:line-height="0.2777in" fo:margin-left="0.2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Standard" style:family="paragraph">
      <style:paragraph-properties fo:line-height="0.2777in" fo:margin-left="0.25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P202" style:parent-style-name="Standard" style:family="paragraph">
      <style:paragraph-properties fo:line-height="0.2777in" fo:margin-left="0.25in" fo:text-indent="-0.2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Standard" style:family="paragraph">
      <style:paragraph-properties fo:line-height="0.2777in" fo:margin-left="0.25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2pt"/>
    </style:style>
    <style:style style:name="P211" style:parent-style-name="Standard" style:family="paragraph">
      <style:text-properties style:font-name-asian="標楷體" fo:font-size="9pt" style:font-size-asian="9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3"/></text:span><text:span text:style-name="T3">遊說終止登記申請書</text:span><text:span text:style-name="T4"><text:s/></text:span><text:span text:style-name="T5">自行遊說－自然人專用（</text:span><text:span text:style-name="T6">1-3</text:span><text:span text:style-name="T7">）</text:span></text:p>
      <text:p text:style-name="Standard"><text:span text:style-name="T8"><draw:frame draw:z-index="251658240" draw:id="id1" draw:style-name="a1" draw:name="Frame1" text:anchor-type="paragraph" svg:x="0in" svg:y="0.3736in" svg:width="3.85903in" svg:height="0.02153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><text:span text:style-name="T14"><text:s text:c="7"/></text:span><text:span text:style-name="T15">（</text:span><text:span text:style-name="T16"><text:s text:c="3"/></text:span><text:span text:style-name="T17">被</text:span><text:span text:style-name="T18"><text:s/></text:span><text:span text:style-name="T19">遊</text:span><text:span text:style-name="T20"><text:s/></text:span><text:span text:style-name="T21">說</text:span><text:span text:style-name="T22"><text:s/></text:span><text:span text:style-name="T23">者</text:span><text:span text:style-name="T24"><text:s/></text:span><text:span text:style-name="T25">所</text:span><text:span text:style-name="T26"><text:s/></text:span><text:span text:style-name="T27">屬</text:span><text:span text:style-name="T28"><text:s/></text:span><text:span text:style-name="T29">機</text:span><text:span text:style-name="T30"><text:s/></text:span><text:span text:style-name="T31">關</text:span><text:span text:style-name="T32"><text:s text:c="3"/></text:span><text:span text:style-name="T33">）</text:span></text:p></table:table-cell></table:table-row></table:table><text:p text:style-name="內文"/></draw:text-box><svg:title/><svg:desc/></draw:frame></text:span><text:span text:style-name="T34">受文</text:span><text:span text:style-name="T35">者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遊說者姓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及傳真</text:p>
            <text:p text:style-name="P51">號碼</text:p>
          </table:table-cell>
          <table:table-cell table:style-name="TableCell52" table:number-columns-spanned="3">
            <text:p text:style-name="P53"><text:span text:style-name="T54">住家：</text:span><text:span text:style-name="T55"><text:s text:c="21"/></text:span><text:span text:style-name="T56">辦公室：</text:span></text:p>
            <text:p text:style-name="P57"><text:span text:style-name="T58">手機：</text:span><text:span text:style-name="T59"><text:s text:c="21"/></text:span><text:span text:style-name="T60">傳</text:span><text:span text:style-name="T61"><text:s text:c="2"/></text:span><text:span text:style-name="T62">真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<text:span text:style-name="T68">□□□</text:span><text:span text:style-name="T69">－</text:span><text:span text:style-name="T70">□□<text:s/></text:span><text:span text:style-name="T71"><text:s text:c="7"/></text:span></text:p>
            <text:p text:style-name="P72"><text:span text:style-name="T73"><text:s text:c="6"/></text:span><text:span text:style-name="T74">縣　</text:span><text:span text:style-name="T75"><text:s text:c="3"/></text:span><text:span text:style-name="T76">鄉鎮　</text:span><text:span text:style-name="T77"><text:s text:c="3"/></text:span><text:span text:style-name="T78">村</text:span><text:span text:style-name="T79"><text:s/></text:span><text:span text:style-name="T80">　</text:span><text:span text:style-name="T81"><text:s text:c="2"/></text:span><text:span text:style-name="T82">路　</text:span><text:span text:style-name="T83"><text:s/></text:span><text:span text:style-name="T84">段</text:span><text:span text:style-name="T85"><text:s text:c="2"/></text:span><text:span text:style-name="T86">巷　</text:span><text:span text:style-name="T87"><text:s/></text:span><text:span text:style-name="T88">弄　</text:span><text:span text:style-name="T89"><text:s/></text:span><text:span text:style-name="T90">號　</text:span><text:span text:style-name="T91"><text:s/></text:span><text:span text:style-name="T92">樓</text:span></text:p>
            <text:p text:style-name="P93"><text:span text:style-name="T94">　　</text:span><text:span text:style-name="T95"><text:s text:c="2"/></text:span><text:span text:style-name="T96">市　</text:span><text:span text:style-name="T97"><text:s text:c="3"/></text:span><text:span text:style-name="T98">市區　　</text:span><text:span text:style-name="T99"><text:s/></text:span><text:span text:style-name="T100">里</text:span><text:span text:style-name="T101"><text:s text:c="5"/></text:span><text:span text:style-name="T102">街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※</text:span><text:span text:style-name="T107">原核准登記</text:span></text:p>
            <text:p text:style-name="P108"><text:span text:style-name="T109">日期及文號</text:span></text:p>
          </table:table-cell>
          <table:table-cell table:style-name="TableCell110" table:number-columns-spanned="3">
            <text:p text:style-name="P111"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s text:c="11"/></text:span><text:span text:style-name="T118">字第</text:span><text:span text:style-name="T119"><text:s text:c="12"/></text:span><text:span text:style-name="T120">號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核准</text:p>
            <text:p text:style-name="P124">遊說期間</text:p>
          </table:table-cell>
          <table:table-cell table:style-name="TableCell125" table:number-columns-spanned="3">
            <text:p text:style-name="P126"><text:span text:style-name="T127">民國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起至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止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被遊說者姓名</text:p>
          </table:table-cell>
          <table:table-cell table:style-name="TableCell143">
            <text:p text:style-name="P144"><text:s text:c="4"/>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終止原因</text:p>
          </table:table-cell>
          <table:table-cell table:style-name="TableCell152" table:number-columns-spanned="3">
            <text:p text:style-name="P153"><text:span text:style-name="T154">□</text:span><text:span text:style-name="T155">遊說期間屆滿；</text:span><text:span text:style-name="T156">□</text:span><text:span text:style-name="T157">被遊說者職務異動</text:span><text:span text:style-name="T158">；</text:span></text:p>
            <text:p text:style-name="P159"><text:span text:style-name="T160">□</text:span><text:span text:style-name="T161">遊說目的達</text:span><text:span text:style-name="T162">成</text:span><text:span text:style-name="T163">；</text:span><text:span text:style-name="T164">□</text:span><text:span text:style-name="T165">情事變更，無繼續遊說必要；</text:span></text:p>
            <text:p text:style-name="P166"><text:span text:style-name="T167">□</text:span><text:span text:style-name="T168">其他：</text:span><text:span text:style-name="T169"><text:s text:c="20"/>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附繳文件</text:p>
          </table:table-cell>
          <table:table-cell table:style-name="TableCell173" table:number-columns-spanned="3">
            <text:p text:style-name="P174"><text:span text:style-name="T175">遊說財務收支報表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 text:c="4"/></text:p>
            <text:p text:style-name="P179"><text:tab/></text:p>
            <text:p text:style-name="Standard"><text:span text:style-name="T180">遊說者：</text:span><text:span text:style-name="T181"><text:s text:c="32"/></text:span><text:span text:style-name="T182">（簽名或蓋章）</text:span></text:p>
            <text:p text:style-name="P183"><text:span text:style-name="T184"><text:s text:c="29"/></text:span><text:span text:style-name="T185">申請日期：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填表說明：</text:span></text:p>
      <text:p text:style-name="P194"><text:span text:style-name="T195">一、申請書請逐項、逐欄以正楷詳細填寫，並由遊說者簽名或蓋章；申請書所填寫之資料如有增、刪、塗、改</text:span><text:span text:style-name="T196">(</text:span><text:span text:style-name="T197">含修正液之塗改</text:span><text:span text:style-name="T198">)</text:span><text:span text:style-name="T199">者，請於該增、刪、塗、改處加蓋遊說者之印章。有關數字之填寫，請一律以阿拉伯數字為之。</text:span></text:p>
      <text:p text:style-name="P200"><text:span text:style-name="T201">二、「通訊地址」欄，無戶籍之本國國民及外國人請填在臺灣地區居所，無在臺灣地區居所者免填。</text:span></text:p>
      <text:p text:style-name="P202"><text:span text:style-name="T203">三、「被遊說者姓名」及「職稱」欄，請填寫核准遊說期間內所有被遊說者姓名及職稱，欄位空間不敷填寫者，請依式另以</text:span><text:span text:style-name="T204">A4<text:s/></text:span><text:span text:style-name="T205">紙張直式橫書</text:span><text:span text:style-name="T206">繕寫。</text:span></text:p>
      <text:p text:style-name="P207"><text:span text:style-name="T208">四、</text:span><text:span text:style-name="T209">請列印、填妥本申請書連同上述附繳文件，裝於大信封中，以掛號寄出。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381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2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07-11-19T11:46:00Z</meta:creation-date>
    <dc:date>2016-01-04T09:10:00Z</dc:date>
    <meta:print-date>2008-05-07T15:48:00Z</meta:print-date>
    <meta:template xlink:href="Normal.dotm" xlink:type="simple"/>
    <meta:editing-cycles>71</meta:editing-cycles>
    <meta:editing-duration>PT5940S</meta:editing-duration>
    <meta:document-statistic meta:page-count="1" meta:paragraph-count="1" meta:word-count="114" meta:character-count="769" meta:row-count="5" meta:non-whitespace-character-count="656"/>
  </office:meta>
</office:document-meta>
</file>