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style:writing-mode="lr-tb"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style:writing-mode="lr-tb"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min-width="0.39583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 draw:chain-next-name="Text Box 76"><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3:00Z</meta:creation-date>
    <dc:date>2017-08-24T16:33:00Z</dc:date>
    <meta:print-date>2008-04-07T02:27:00Z</meta:print-date>
    <meta:template xlink:href="Normal.dotm" xlink:type="simple"/>
    <meta:editing-cycles>2</meta:editing-cycles>
    <meta:editing-duration>PT0S</meta:editing-duration>
    <meta:document-statistic meta:page-count="2" meta:paragraph-count="3" meta:word-count="281" meta:character-count="1881" meta:row-count="13" meta:non-whitespace-character-count="1603"/>
  </office:meta>
</office:document-meta>
</file>