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916in" fo:margin-left="1in" fo:margin-right="-0.1986in" fo:text-indent="-1in">
        <style:tab-stops/>
      </style:paragraph-properties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P31" style:parent-style-name="立法院會議名稱" style:family="paragraph">
      <style:paragraph-properties fo:line-height="0.2916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text-align="justify" fo:line-height="0.2916in" fo:margin-left="1.6138in" fo:text-indent="-0.4069in">
        <style:tab-stops/>
      </style:paragraph-properties>
    </style:style>
    <style:style style:name="P33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34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35" style:parent-style-name="立法院會議名稱" style:family="paragraph">
      <style:paragraph-properties fo:text-align="justify" fo:line-height="0.2916in" fo:margin-left="1.5722in" fo:text-indent="-0.4069in">
        <style:tab-stops/>
      </style:paragraph-properties>
    </style:style>
    <style:style style:name="P36" style:parent-style-name="立法院會議名稱" style:family="paragraph">
      <style:paragraph-properties fo:text-align="justify" fo:line-height="0.2916in" fo:margin-left="1.5631in" fo:text-indent="-0.3979in">
        <style:tab-stops/>
      </style:paragraph-properties>
    </style:style>
    <style:style style:name="P37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P40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P43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44" style:parent-style-name="立法院會議名稱" style:family="paragraph">
      <style:paragraph-properties fo:text-align="justify" fo:line-height="0.2916in" fo:margin-left="1.6111in" fo:text-indent="-0.4444in">
        <style:tab-stops/>
      </style:paragraph-properties>
    </style:style>
    <style:style style:name="P45" style:parent-style-name="立法院會議名稱" style:family="paragraph">
      <style:paragraph-properties fo:text-align="justify" fo:line-height="0.2916in" fo:margin-left="1.8333in" fo:text-indent="-0.6666in">
        <style:tab-stops/>
      </style:paragraph-properties>
    </style:style>
    <style:style style:name="P46" style:parent-style-name="立法院會議名稱" style:family="paragraph">
      <style:paragraph-properties fo:text-align="justify" fo:line-height="0.2916in" fo:margin-left="1.8333in" fo:text-indent="-0.6666in">
        <style:tab-stops/>
      </style:paragraph-properties>
    </style:style>
    <style:style style:name="P47" style:parent-style-name="立法院會議名稱" style:family="paragraph">
      <style:paragraph-properties fo:text-align="justify" fo:line-height="0.2916in" fo:margin-left="1.8333in" fo:text-indent="-0.6666in">
        <style:tab-stops/>
      </style:paragraph-properties>
    </style:style>
    <style:style style:name="P48" style:parent-style-name="立法院會議名稱" style:family="paragraph">
      <style:paragraph-properties fo:text-align="justify" fo:line-height="0.2916in" fo:margin-left="1.8333in" fo:text-indent="-0.6666in">
        <style:tab-stops/>
      </style:paragraph-properties>
    </style:style>
    <style:style style:name="P49" style:parent-style-name="立法院會議名稱" style:family="paragraph">
      <style:paragraph-properties fo:line-height="0.2916in"/>
    </style:style>
    <style:style style:name="P50" style:parent-style-name="立法院會議名稱" style:family="paragraph">
      <style:paragraph-properties fo:line-height="0.2916in"/>
    </style:style>
    <style:style style:name="P51" style:parent-style-name="立法院聯絡人及電話" style:family="paragraph">
      <style:paragraph-properties fo:line-height="0.2916in"/>
    </style:style>
    <style:style style:name="P52" style:parent-style-name="立法院聯絡人及電話" style:family="paragraph">
      <style:paragraph-properties fo:line-height="0.2916in"/>
    </style:style>
    <style:style style:name="P53" style:parent-style-name="立法院出席委員" style:family="paragraph">
      <style:paragraph-properties fo:line-height="0.2916in"/>
    </style:style>
    <style:style style:name="P54" style:parent-style-name="立法院列席委員" style:family="paragraph">
      <style:paragraph-properties fo:margin-top="0in" fo:line-height="0.2916in" fo:margin-left="0.8847in" fo:text-indent="-0.884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立法院副本" style:family="paragraph">
      <style:paragraph-properties style:line-height-at-least="0.25in"/>
    </style:style>
    <style:style style:name="P58" style:parent-style-name="立法院副本" style:family="paragraph">
      <style:paragraph-properties style:line-height-at-least="0.25in"/>
    </style:style>
    <style:style style:name="P59" style:parent-style-name="立法院副本" style:list-style-name="LFO1" style:family="paragraph">
      <style:paragraph-properties fo:text-align="justify" style:line-height-at-least="0.25in" fo:text-indent="-0.3305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副本" style:list-style-name="LFO1" style:family="paragraph">
      <style:paragraph-properties fo:text-align="justify" style:line-height-at-least="0.25in" fo:text-indent="-0.3305in"/>
    </style:style>
    <style:style style:name="P63" style:parent-style-name="立法院副本" style:list-style-name="LFO1" style:family="paragraph">
      <style:paragraph-properties style:line-height-at-least="0.25in" fo:text-indent="-0.3305in"/>
    </style:style>
    <style:style style:name="P64" style:parent-style-name="立法院備註space" style:family="paragraph">
      <style:paragraph-properties style:line-height-at-least="0.2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1年12月7日</text:p>
      <text:p text:style-name="P18">發文字號：<text:bookmark-start text:name="發文字號"/><text:bookmark-end text:name="發文字號"/>台立內字第101400043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委員發言登記名單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2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18次全體委員會議</text:span><text:bookmark-start text:name="議案名稱"/></text:p>
      <text:p text:style-name="P31">繼續審查</text:p>
      <text:p text:style-name="P32">一、本院委員蔡正元等21人擬具「政治獻金法第七條條文修正草案」案。</text:p>
      <text:p text:style-name="P33">二、本院委員江惠貞等17人及委員呂學樟等24人擬具「政治獻金法第十五條條文修正草案」案。</text:p>
      <text:p text:style-name="P34">三、本院委員林岱樺等27人及委員趙天麟等22人擬具「政治獻金法第十八條條文修正草案」案。</text:p>
      <text:p text:style-name="P35">四、本院委員高志鵬等24人擬具「政治獻金法增訂第十八條之一條文草案」案。</text:p>
      <text:p text:style-name="P36">五、本院委員呂學樟等19人擬具「政治獻金法第二十九條條文修正草案」案。</text:p>
      <text:p text:style-name="P37">六、<text:span text:style-name="T38">102年度</text:span>中央政府<text:span text:style-name="T39">總預算案關於</text:span>行政院原住民族委員會主管收支歲出部分。</text:p>
      <text:p text:style-name="P40">七、<text:span text:style-name="T41">102年度</text:span>中央政府<text:span text:style-name="T42">總預算案關於</text:span>行政院原住民族委員會文化園區管理局主管收支歲出部分。</text:p>
      <text:p text:style-name="P43">八、102年度中央政府總預算案（含附屬單位預算及綜計表─非營業部分）關於行政院原住民族委員會主管「原住民族綜合發展基金」收支部分。</text:p>
      <text:p text:style-name="P44">九、行政院原住民族委員會函送「財團法人原住民族文化事業基金會102年度預算、業務計畫書案」。</text:p>
      <text:p text:style-name="P45">十、102年度中央政府總預算案關於內政部營建署及所屬歲出部分。</text:p>
      <text:p text:style-name="P46">十一、102年度中央政府總預算案（含附屬單位預算及綜計表─非營業部分）關於內政部主管「營<text:soft-page-break/>建建設基金」、「中央都市更新基金」收支部分。</text:p>
      <text:p text:style-name="P47">十二、102年度中央政府總預算案關於行政院歲出部分。</text:p>
      <text:p text:style-name="P48">十三、處理相關各部會預算經決議保留之通案部分，請討論案。<text:bookmark-end text:name="議案名稱"/></text:p>
      <text:p text:style-name="P49">開會時間：<text:bookmark-start text:name="開會時間"/>101年12月10日（星期一）、12月12日（星期三）上午9時至下午5時30分<text:bookmark-end text:name="開會時間"/></text:p>
      <text:p text:style-name="P50">開會地點：<text:bookmark-start text:name="開會地點"/><text:bookmark-end text:name="開會地點"/>本院紅樓202會議室</text:p>
      <text:p text:style-name="P51">主持人：<text:bookmark-start text:name="主席"/><text:bookmark-end text:name="主席"/>姚召集委員文智</text:p>
      <text:p text:style-name="P52">聯絡人及電話：<text:bookmark-start text:name="聯絡人及電話"/><text:bookmark-end text:name="聯絡人及電話"/>蘇秋云<text:s/><text:s text:c="4"/><text:s/>02-23585513<text:s/><text:s text:c="2"/>傳真02-23585502</text:p>
      <text:p text:style-name="P53">出席者：<text:bookmark-start text:name="出席者"/><text:bookmark-end text:name="出席者"/>本會委員</text:p>
      <text:p text:style-name="P54">列席者：<text:bookmark-start text:name="列席者"/><text:bookmark-end text:name="列席者"/>蔡委員正元、江委員惠貞、呂委員學樟、林委員岱樺、趙委員天麟、高委員志鵬、本院其他委員會委員<text:line-break/>行政院秘書長陳士魁、內政部部長李鴻源、行政院原住民族委員會主任委員孫大川、<text:span text:style-name="T55">財團法人原住民族文化事業基金會董事長</text:span><text:span text:style-name="T56">周惠民</text:span>、行政院政務委員兼蒙藏委員會委員長羅瑩雪、監察院、中央選舉委員會、法務部、經濟部、財政部、行政院主計總處</text:p>
      <text:p text:style-name="P57">副本：<text:bookmark-start text:name="副本"/><text:bookmark-end text:name="副本"/>本院各相關單位</text:p>
      <text:p text:style-name="P58">備註：<text:bookmark-start text:name="備註"/><text:bookmark-end text:name="備註"/></text:p>
      <text:list text:style-name="LFO1" text:continue-numbering="true">
        <text:list-item>
          <text:p text:style-name="P59"><text:bookmark-start text:name="備註1"/><text:span text:style-name="T60">第一案至第五案</text:span>經提101年11月28日第8屆第2會期本會第16次全體委員會議，決議將第十五條、第十八條之提案分別併案審查，說明及詢答未畢，本次會議繼續進行詢答；<text:span text:style-name="T61">本次會議委員發言順序，就上次會議已登記尚未發言者依序進行</text:span>（詳如附件）。</text:p>
        </text:list-item>
        <text:list-item>
          <text:p text:style-name="P62">第六案至第十三案均經報告及詢答結束，本次會議進行預算審查，不再辦理發言登記。<text:s/><text:bookmark-end text:name="備註1"/></text:p>
        </text:list-item>
        <text:list-item>
          <text:p text:style-name="P63">列席官員名單請傳至ly20661@ly.gov.tw或電話02-23585508。</text:p>
        </text:list-item>
      </text:list>
      <text:p text:style-name="P6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35:00Z</meta:creation-date>
    <dc:date>2017-08-23T15:35:00Z</dc:date>
    <meta:print-date>2012-12-07T05:4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303070201400;1010502070200300;1010507070200800;1010517070202000;1010517070202100;1010906070101000;1010906070102400;1010925070200600;1011011070201300;1011018070100100</meta:user-defined>
    <meta:user-defined meta:name="billNoCount">1</meta:user-defined>
    <meta:user-defined meta:name="開會時間1">101年12月10日（星期一）上午09時00分至下午5時30分</meta:user-defined>
    <meta:user-defined meta:name="開會時間2">101年12月12日（星期三）上午09時00分至下午5時30分</meta:user-defined>
    <meta:user-defined meta:name="開會時間3">101年12月13日（星期四）上午09時00分至中午12時00分</meta:user-defined>
    <meta:user-defined meta:name="meetingTimeCount">3</meta:user-defined>
    <meta:user-defined meta:name="meetingTimeNum0">20121210</meta:user-defined>
    <meta:user-defined meta:name="201212100">1010303070201400;1010502070200300;1010507070200800;1010517070202000;1010517070202100;1010906070101000;1010906070102400;1010925070200600;1011011070201300;1011018070100100</meta:user-defined>
    <meta:user-defined meta:name="meetingTimeNum20">09:00-17:30</meta:user-defined>
    <meta:user-defined meta:name="meetingTimeNum1">20121212</meta:user-defined>
    <meta:user-defined meta:name="201212121">1010303070201400;1010502070200300;1010507070200800;1010517070202000;1010517070202100;1010906070101000;1010906070102400;1010925070200600;1011011070201300;1011018070100100</meta:user-defined>
    <meta:user-defined meta:name="meetingTimeNum21">09:00-17:30</meta:user-defined>
    <meta:user-defined meta:name="meetingTimeNum2">20121213</meta:user-defined>
    <meta:user-defined meta:name="201212132">1010303070201400;1010502070200300;1010507070200800;1010517070202000;1010517070202100;1010906070101000;1010906070102400;1010925070200600;1011011070201300;1011018070100100</meta:user-defined>
    <meta:user-defined meta:name="meetingTimeNum22">09:00-12:0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3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31</meta:user-defined>
    <meta:user-defined meta:name="發文支號">0</meta:user-defined>
    <meta:document-statistic meta:page-count="2" meta:paragraph-count="2" meta:word-count="195" meta:character-count="1306" meta:row-count="9" meta:non-whitespace-character-count="1113"/>
  </office:meta>
</office:document-meta>
</file>