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2777in" fo:margin-left="0.4722in" fo:text-indent="-0.4722in">
        <style:tab-stops/>
      </style:paragraph-properties>
      <style:text-properties fo:font-weight="bold" style:font-weight-asian="bold"/>
    </style:style>
    <style:style style:name="P10" style:parent-style-name="立法院會議名稱" style:family="paragraph">
      <style:paragraph-properties fo:line-height="0.2777in" fo:margin-left="0.4722in" fo:text-indent="-0.4722in">
        <style:tab-stops/>
      </style:paragraph-properties>
      <style:text-properties fo:font-weight="bold" style:font-weight-asian="bold"/>
    </style:style>
    <style:style style:name="P11" style:parent-style-name="立法院會議名稱" style:family="paragraph">
      <style:paragraph-properties fo:line-height="0.2777in" fo:margin-left="0.4722in" fo:text-indent="-0.4722in">
        <style:tab-stops/>
      </style:paragraph-properties>
      <style:text-properties fo:font-weight="bold" style:font-weight-asian="bold"/>
    </style:style>
    <style:style style:name="P12" style:parent-style-name="立法院會議名稱" style:family="paragraph">
      <style:paragraph-properties fo:line-height="0.2777in" fo:margin-left="0.4722in" fo:text-indent="-0.4722in">
        <style:tab-stops/>
      </style:paragraph-properties>
      <style:text-properties fo:font-weight="bold" style:font-weight-asian="bold"/>
    </style:style>
    <style:style style:name="P13" style:parent-style-name="立法院會議名稱" style:family="paragraph">
      <style:paragraph-properties fo:line-height="0.2777in" fo:margin-left="0.4722in" fo:text-indent="-0.4722in">
        <style:tab-stops/>
      </style:paragraph-properties>
      <style:text-properties fo:font-weight="bold" style:font-weight-asian="bold"/>
    </style:style>
    <style:style style:name="P14" style:parent-style-name="立法院會議名稱" style:family="paragraph">
      <style:paragraph-properties fo:line-height="0.2777in" fo:margin-left="0.4722in" fo:text-indent="-0.4722in">
        <style:tab-stops/>
      </style:paragraph-properties>
      <style:text-properties fo:font-weight="bold" style:font-weight-asian="bold"/>
    </style:style>
    <style:style style:name="P15" style:parent-style-name="立法院會議名稱" style:family="paragraph">
      <style:paragraph-properties fo:line-height="0.2777in" fo:margin-left="0.5909in" fo:text-indent="-0.5909in">
        <style:tab-stops/>
      </style:paragraph-properties>
    </style:style>
    <style:style style:name="P16" style:parent-style-name="立法院會議名稱" style:family="paragraph">
      <style:paragraph-properties fo:line-height="0.2777in" fo:margin-left="0.4722in" fo:text-indent="-0.472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0.0027in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0.0027in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立法院會議名稱" style:family="paragraph">
      <style:paragraph-properties fo:line-height="0.2777in" fo:margin-left="0.4722in" fo:text-indent="-0.472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0.0027in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letter-spacing="0.0027in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會議名稱" style:family="paragraph">
      <style:paragraph-properties fo:line-height="0.2777in" fo:margin-left="0.4722in" fo:text-indent="-0.4722in">
        <style:tab-stops/>
      </style:paragraph-properties>
      <style:text-properties fo:font-weight="bold" style:font-weight-asian="bold"/>
    </style:style>
    <style:style style:name="P31" style:parent-style-name="立法院會議名稱" style:family="paragraph">
      <style:paragraph-properties fo:line-height="0.2777in" fo:margin-left="0.3152in" fo:text-indent="-0.3152in">
        <style:tab-stops/>
      </style:paragraph-properties>
      <style:text-properties fo:font-weight="bold" style:font-weight-asian="bold"/>
    </style:style>
    <style:style style:name="P32" style:parent-style-name="立法院會議名稱" style:family="paragraph">
      <style:paragraph-properties fo:line-height="0.2777in" fo:margin-left="0.4722in" fo:text-indent="-0.472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會議名稱" style:family="paragraph">
      <style:paragraph-properties fo:line-height="0.2777in" fo:margin-left="0.6298in" fo:text-indent="-0.6298in">
        <style:tab-stops/>
      </style:paragraph-properties>
      <style:text-properties fo:font-weight="bold" style:font-weight-asian="bold"/>
    </style:style>
    <style:style style:name="P37" style:parent-style-name="立法院會議名稱" style:family="paragraph">
      <style:paragraph-properties fo:line-height="0.2777in" fo:margin-left="0.6298in" fo:text-indent="-0.6298in">
        <style:tab-stops/>
      </style:paragraph-properties>
      <style:text-properties fo:font-weight="bold" style:font-weight-asian="bold"/>
    </style:style>
    <style:style style:name="P38" style:parent-style-name="立法院會議名稱" style:family="paragraph">
      <style:paragraph-properties fo:line-height="0.2777in" fo:margin-left="0.4722in" fo:text-indent="-0.4722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2會期內政委員會第18<text:s/>次全體委員會議議事日程</text:p>
      <text:p text:style-name="P4">時 <text:s/>間：101年12月10日（星期一）、12月12日（星期三）上午9時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p text:style-name="P9"><text:bookmark-start text:name="議案名稱"/>繼續審查</text:p>
      <text:p text:style-name="P10">一、本院委員蔡正元等21人擬具「政治獻金法第七條條文修正草案」案。</text:p>
      <text:p text:style-name="P11">二、本院委員江惠貞等17人及委員呂學樟等24人擬具「政治獻金法第十五條條文修正草案」案。</text:p>
      <text:p text:style-name="P12">三、本院委員林岱樺等27人及委員趙天麟等22人擬具「政治獻金法第十八條條文修正草案」案。</text:p>
      <text:p text:style-name="P13">四、本院委員高志鵬等24人擬具「政治獻金法增訂第十八條之一條文草案」案。</text:p>
      <text:p text:style-name="P14">五、本院委員呂學樟等19人擬具「政治獻金法第二十九條條文修正草案」案。</text:p>
      <text:p text:style-name="P15">說明：第一案至第五案經提101年11月28日第8屆第2會期本會第16次全體委員會議，決議將第十五條、第十八條之提案分別併案審查，說明及詢答未畢，本次會議繼續進行詢答。</text:p>
      <text:p text:style-name="P16"><text:span text:style-name="T17">六</text:span><text:span text:style-name="T18">、</text:span><text:span text:style-name="T19">102年度</text:span><text:span text:style-name="T20">中央政府</text:span><text:span text:style-name="T21">總預算案關於</text:span><text:span text:style-name="T22">行政院原住民族委員會主管收支歲出部分。</text:span></text:p>
      <text:p text:style-name="P23"><text:span text:style-name="T24">七</text:span><text:span text:style-name="T25">、</text:span><text:span text:style-name="T26">102年度</text:span><text:span text:style-name="T27">中央政府</text:span><text:span text:style-name="T28">總預算案關於</text:span><text:span text:style-name="T29">行政院原住民族委員會文化園區管理局主管收支歲出部分。</text:span></text:p>
      <text:p text:style-name="P30">八、102年度中央政府總預算案（含附屬單位預算及綜計表─非營業部分）關於行政院原住民族委員會主管「原住民族綜合發展基金」收支部分。</text:p>
      <text:p text:style-name="P31">九、行政院原住民族委員會函送「財團法人原住民族文化事業基金會102年度預算、業務計畫書案」。</text:p>
      <text:p text:style-name="P32"><text:span text:style-name="T33">十、</text:span><text:span text:style-name="T34">102年度中央政府總預算案關於內政部營建署及所屬歲出部分</text:span><text:span text:style-name="T35">。</text:span></text:p>
      <text:p text:style-name="P36">十一、102年度中央政府總預算案（含附屬單位預算及綜計表─非營業部分）關於內政部主管「營建建設基金」、「中央都市更新基金」收支部分。</text:p>
      <text:p text:style-name="P37">十二、102年度中央政府總預算案關於行政院歲出部分。</text:p>
      <text:p text:style-name="P38"><text:span text:style-name="T39">十三、處理相關各部會預算經決議保留之通案部分，請討論案。</text:span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35:00Z</meta:creation-date>
    <dc:date>2017-08-23T15:35:00Z</dc:date>
    <meta:print-date>2012-12-07T04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