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65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呂學樟、江惠貞、徐耀昌等19人，有鑑於政治獻金實務上，多有捐贈者因不知法令，進而不知其捐贈行為已違反政治獻金法之規範。雖依行政罰法第八條規定，捐贈者尚不得因不知法令而免除行政處罰責任，惟現行政黨、政治團體及擬參選人收受政治獻金，已依第十五條規定辦理返還或繳庫者，不適用第二十五條第一項、第二項或第三十條第一項第四款之處罰規定，反而可非難程度較低之捐贈者卻仍須處罰，顯不符合平等原則，爰擬具「政治獻金法第二十九條條文修正草案」增列捐贈者免除處罰之規定，以資平衡。是否有當，敬請公決。</text:p>
      <text:p text:style-name="P30"/>
      <text:p text:style-name="內文"/>
      <text:p text:style-name="P31">提案人：呂學樟　　江惠貞　　徐耀昌　　</text:p>
      <text:p text:style-name="P32">連署人：鄭天財　　楊應雄　　林郁方　　蔡正元　　魏明谷　　吳育仁　　羅明才　　蘇清泉　　呂玉玲　　李桐豪　　廖正井　　林正二　　陳雪生　　張嘉郡　　紀國棟　　陳超明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政治獻金法第二十九條條文修正草案對照表<text:bookmark-start text:name="TA8340112"/><text:bookmark-end text:name="TA8340112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<draw:custom-shape svg:x="-0.02778in" svg:y="-0.00972in" svg:width="6.35833in" svg:height="0in" draw:z-index="251658240" draw:id="id0" draw:style-name="a0" draw:name="DW37968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二十九條　違反第九條第一項規定捐贈政治獻金者，按其捐贈之金額處二倍之罰鍰。</text:p>
              <text:p text:style-name="P56"><text:span text:style-name="T57"><draw:custom-shape svg:x="-0.03056in" svg:y="3.07153in" svg:width="6.35833in" svg:height="0in" draw:z-index="251657216" draw:id="id1" draw:style-name="a1" draw:name="DW80321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違反第七條第一項、第十四條、第十七條第一項至第四項、第十八條第一項或第二項規定捐贈政治獻金者，<text:span text:style-name="T58">除政黨、政治團體及擬參選人收受政治獻金，已依第十五條規定辦理返還或繳庫者外，</text:span>按其捐贈之金額處二倍之罰鍰。但最高不得超過新臺幣一百萬元。</text:p>
            </table:table-cell>
            <table:table-cell table:style-name="TableCell59">
              <text:p text:style-name="P60">第二十九條　違反第九條第一項規定捐贈政治獻金者，按其捐贈之金額處二倍之罰鍰。</text:p>
              <text:p text:style-name="P61">違反第七條第一項、第十四條、第十七條第一項至第四項、第十八條第一項或第二項規定捐贈政治獻金者，按其捐贈之金額處二倍之罰鍰。但最高不得超過新臺幣一百萬元。</text:p>
            </table:table-cell>
            <table:table-cell table:style-name="TableCell62">
              <text:p text:style-name="P63">一、第一項未修正。</text:p>
              <text:p text:style-name="P64">二、第二項增列免除處罰之但書規定：鑑於實務上，多有捐贈者因不知法令，進而不知其捐贈行為已違反本法規範。雖依行政罰法第八條規定，捐贈者尚不得因不知法令而免除行政處罰責任，惟現行政黨、政治團體及擬參選人收受政治獻金，已依第十五條規定辦理返還或繳庫者，不適用第二十五條第一項、第二項或第三十條第一項第四款之處罰規定，反而可非難程度較低之捐贈者卻仍須處罰，顯不符合平等原則，爰增列捐贈者免除處罰之規定，以資平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3次會議議案關係文書</text:p>
      </style:header>
      <style:header-left>
        <text:p text:style-name="P3">立法院第8屆第1會期第13次會議議案關係文書</text:p>
      </style:header-left>
      <style:footer>
        <text:p text:style-name="P4">委<text:s/><text:page-number text:fixed="false">191</text:page-number></text:p>
      </style:footer>
      <style:footer-left>
        <text:p text:style-name="P5">委<text:s/><text:page-number text:fixed="false">192</text:page-number></text:p>
      </style:footer-left>
    </style:master-page>
    <style:master-page style:name="MP1" style:page-layout-name="PL1">
      <style:header>
        <text:p text:style-name="P34">立法院第8屆第1會期第13次會議議案關係文書</text:p>
      </style:header>
      <style:header-left>
        <text:p text:style-name="P35">立法院第8屆第1會期第13次會議議案關係文書</text:p>
      </style:header-left>
      <style:footer>
        <text:p text:style-name="P36">委<text:s/><text:page-number text:fixed="false">191</text:page-number></text:p>
      </style:footer>
      <style:footer-left>
        <text:p text:style-name="P37">委<text:s/><text:page-number text:fixed="false">1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5月23日印發</dc:title>
    <dc:description>委191;委192;2;;</dc:description>
    <dc:subject/>
    <meta:keyword>8;1;13</meta:keyword>
    <meta:initial-creator>04</meta:initial-creator>
    <dc:creator>Windows 使用者</dc:creator>
    <meta:creation-date>2017-08-23T15:35:00Z</meta:creation-date>
    <dc:date>2017-08-23T15:35:00Z</dc:date>
    <meta:print-date>2012-05-17T11:2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