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細明體" svg:font-family="華康細明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444in" text:min-label-width="0.6145in" text:list-level-position-and-space-mode="label-alignment">
          <style:list-level-label-alignment text:label-followed-by="listtab" fo:margin-left="1.059in" fo:text-indent="-0.614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0">
      <text:list-level-style-number text:level="1" style:num-suffix="、" style:num-format="一, 十, 一百(繁), ...">
        <style:list-level-properties text:space-before="-0.0652in" text:min-label-width="0.5in" text:list-level-position-and-space-mode="label-alignment">
          <style:list-level-label-alignment text:label-followed-by="listtab" fo:margin-left="0.4347in" fo:text-indent="-0.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11">
      <text:list-level-style-number text:level="1" style:num-suffix="、" style:num-format="一, 十, 一百(繁), ...">
        <style:list-level-properties text:space-before="0.6451in" text:min-label-width="0.5in" text:list-level-position-and-space-mode="label-alignment">
          <style:list-level-label-alignment text:label-followed-by="listtab" fo:margin-left="1.1451in" fo:text-indent="-0.5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style:style style:name="P1" style:parent-style-name="甲" style:master-page-name="MP0" style:family="paragraph">
      <style:paragraph-properties fo:break-before="page" fo:text-align="justify" fo:line-height="0.3472in"/>
    </style:style>
    <style:style style:name="P4" style:parent-style-name="內文" style:family="paragraph">
      <style:paragraph-properties fo:text-align="justify" fo:line-height="0.3472in" fo:margin-left="0.6243in" fo:text-indent="-0.6243in">
        <style:tab-stops/>
      </style:paragraph-properties>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P25" style:parent-style-name="內文" style:family="paragraph">
      <style:paragraph-properties fo:text-align="justify" fo:line-height="0.3472in" fo:margin-left="0.5451in" fo:text-indent="2.993in">
        <style:tab-stops/>
      </style:paragraph-properties>
      <style:text-properties style:font-name-asian="標楷體" fo:font-size="16pt" style:font-size-asian="16pt" style:font-size-complex="16pt"/>
    </style:style>
    <style:style style:name="P26" style:parent-style-name="內文" style:family="paragraph">
      <style:paragraph-properties fo:text-align="justify" fo:line-height="0.3472in" fo:margin-left="0.6236in" fo:text-indent="0.709in">
        <style:tab-stops/>
      </style:paragraph-properties>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P46" style:parent-style-name="內文" style:family="paragraph">
      <style:paragraph-properties fo:text-align="justify" fo:line-height="0.3472in" fo:margin-left="0.6236in" fo:text-indent="2.9312in">
        <style:tab-stops/>
      </style:paragraph-properties>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P57" style:parent-style-name="內文" style:family="paragraph">
      <style:paragraph-properties fo:text-align="justify" fo:line-height="0.3472in"/>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P61" style:parent-style-name="內文" style:family="paragraph">
      <style:paragraph-properties style:snap-to-layout-grid="false" fo:text-align="justify" fo:line-height="0.3472in" fo:margin-left="1.1194in" fo:margin-right="-0.1in" fo:text-indent="-1.118in">
        <style:tab-stops/>
      </style:paragraph-properties>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color="#000000" fo:font-size="16pt" style:font-size-asian="16pt" style:font-size-complex="16pt"/>
    </style:style>
    <style:style style:name="T64" style:parent-style-name="預設段落字型" style:family="text">
      <style:text-properties style:font-name-asian="標楷體" fo:color="#000000" fo:font-size="16pt" style:font-size-asian="16pt" style:font-size-complex="16pt"/>
    </style:style>
    <style:style style:name="T65" style:parent-style-name="預設段落字型" style:family="text">
      <style:text-properties style:font-name-asian="標楷體" fo:color="#000000" fo:font-size="16pt" style:font-size-asian="16pt" style:font-size-complex="16pt"/>
    </style:style>
    <style:style style:name="T66" style:parent-style-name="預設段落字型" style:family="text">
      <style:text-properties style:font-name-asian="標楷體" fo:color="#000000" fo:font-size="16pt" style:font-size-asian="16pt" style:font-size-complex="16pt"/>
    </style:style>
    <style:style style:name="T67" style:parent-style-name="預設段落字型" style:family="text">
      <style:text-properties style:font-name-asian="標楷體" fo:color="#000000" fo:font-size="16pt" style:font-size-asian="16pt" style:font-size-complex="16pt"/>
    </style:style>
    <style:style style:name="T68" style:parent-style-name="預設段落字型" style:family="text">
      <style:text-properties style:font-name-asian="標楷體" fo:color="#000000" fo:font-size="16pt" style:font-size-asian="16pt" style:font-size-complex="16pt"/>
    </style:style>
    <style:style style:name="T69" style:parent-style-name="預設段落字型" style:family="text">
      <style:text-properties style:font-name-asian="標楷體" fo:color="#000000" fo:font-size="16pt" style:font-size-asian="16pt" style:font-size-complex="16pt"/>
    </style:style>
    <style:style style:name="T70" style:parent-style-name="預設段落字型" style:family="text">
      <style:text-properties style:font-name-asian="標楷體" fo:color="#000000" fo:font-size="16pt" style:font-size-asian="16pt" style:font-size-complex="16pt"/>
    </style:style>
    <style:style style:name="T71" style:parent-style-name="預設段落字型" style:family="text">
      <style:text-properties style:font-name-asian="標楷體" fo:color="#000000" fo:font-size="16pt" style:font-size-asian="16pt" style:font-size-complex="16pt"/>
    </style:style>
    <style:style style:name="T72" style:parent-style-name="預設段落字型" style:family="text">
      <style:text-properties style:font-name-asian="標楷體" fo:color="#000000" fo:font-size="16pt" style:font-size-asian="16pt" style:font-size-complex="16pt"/>
    </style:style>
    <style:style style:name="T73" style:parent-style-name="預設段落字型" style:family="text">
      <style:text-properties style:font-name-asian="標楷體" fo:color="#000000" fo:font-size="16pt" style:font-size-asian="16pt" style:font-size-complex="16pt"/>
    </style:style>
    <style:style style:name="T74" style:parent-style-name="預設段落字型" style:family="text">
      <style:text-properties style:font-name-asian="標楷體" fo:color="#000000" fo:font-size="16pt" style:font-size-asian="16pt" style:font-size-complex="16pt"/>
    </style:style>
    <style:style style:name="P75" style:parent-style-name="內文" style:family="paragraph">
      <style:paragraph-properties style:snap-to-layout-grid="false" fo:text-align="justify" fo:line-height="0.3472in" fo:margin-left="1.1187in" fo:margin-right="-0.1in" fo:text-indent="-0.0069in">
        <style:tab-stops/>
      </style:paragraph-properties>
      <style:text-properties style:font-name-asian="標楷體" fo:color="#000000" fo:font-size="16pt" style:font-size-asian="16pt" style:font-size-complex="16pt"/>
    </style:style>
    <style:style style:name="P76" style:parent-style-name="內文" style:family="paragraph">
      <style:paragraph-properties style:snap-to-layout-grid="false" fo:text-align="justify" fo:line-height="0.3472in" fo:margin-left="1.1187in" fo:margin-right="-0.1in" fo:text-indent="-0.0069in">
        <style:tab-stops/>
      </style:paragraph-properties>
      <style:text-properties style:font-name-asian="標楷體" fo:color="#000000" fo:font-size="16pt" style:font-size-asian="16pt" style:font-size-complex="16pt"/>
    </style:style>
    <style:style style:name="P77" style:parent-style-name="內文" style:family="paragraph">
      <style:paragraph-properties style:snap-to-layout-grid="false" fo:text-align="justify" fo:line-height="0.3472in" fo:margin-left="1.1187in" fo:margin-right="-0.1in" fo:text-indent="-1.0069in">
        <style:tab-stops/>
      </style:paragraph-properties>
    </style:style>
    <style:style style:name="T78" style:parent-style-name="預設段落字型" style:family="text">
      <style:text-properties style:font-name-asian="標楷體" fo:color="#000000" fo:font-size="16pt" style:font-size-asian="16pt" style:font-size-complex="16pt"/>
    </style:style>
    <style:style style:name="T79" style:parent-style-name="預設段落字型" style:family="text">
      <style:text-properties style:font-name-asian="標楷體" fo:color="#000000" fo:font-size="16pt" style:font-size-asian="16pt" style:font-size-complex="16pt"/>
    </style:style>
    <style:style style:name="T80" style:parent-style-name="預設段落字型" style:family="text">
      <style:text-properties style:font-name-asian="標楷體" fo:color="#000000" fo:font-size="16pt" style:font-size-asian="16pt" style:font-size-complex="16pt"/>
    </style:style>
    <style:style style:name="T81" style:parent-style-name="預設段落字型" style:family="text">
      <style:text-properties style:font-name-asian="標楷體" fo:color="#000000" fo:font-size="16pt" style:font-size-asian="16pt" style:font-size-complex="16pt"/>
    </style:style>
    <style:style style:name="T82" style:parent-style-name="預設段落字型" style:family="text">
      <style:text-properties style:font-name-asian="標楷體" fo:color="#000000" fo:font-size="16pt" style:font-size-asian="16pt" style:font-size-complex="16pt"/>
    </style:style>
    <style:style style:name="T83" style:parent-style-name="預設段落字型" style:family="text">
      <style:text-properties style:font-name-asian="標楷體" fo:color="#000000" fo:font-size="16pt" style:font-size-asian="16pt" style:font-size-complex="16pt"/>
    </style:style>
    <style:style style:name="T84" style:parent-style-name="預設段落字型" style:family="text">
      <style:text-properties style:font-name-asian="標楷體" fo:color="#000000" fo:font-size="16pt" style:font-size-asian="16pt" style:font-size-complex="16pt"/>
    </style:style>
    <style:style style:name="P85" style:parent-style-name="內文" style:family="paragraph">
      <style:paragraph-properties fo:text-align="justify" fo:line-height="0.3472in" fo:margin-left="1.1055in" fo:margin-right="-0.175in" fo:text-indent="-1.1041in">
        <style:tab-stops/>
      </style:paragraph-properties>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P98" style:parent-style-name="內文" style:family="paragraph">
      <style:paragraph-properties fo:text-align="justify" fo:line-height="0.3472in" fo:margin-left="1.1013in" fo:margin-right="-0.175in">
        <style:tab-stops/>
      </style:paragraph-properties>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P110" style:parent-style-name="內文" style:family="paragraph">
      <style:paragraph-properties fo:text-align="justify" fo:line-height="0.3472in" fo:margin-left="1.1013in" fo:margin-right="-0.175in">
        <style:tab-stops/>
      </style:paragraph-properties>
      <style:text-properties style:font-name-asian="標楷體" fo:font-size="16pt" style:font-size-asian="16pt" style:font-size-complex="16pt"/>
    </style:style>
    <style:style style:name="P111" style:parent-style-name="內文" style:family="paragraph">
      <style:paragraph-properties fo:text-align="justify" fo:line-height="0.3472in" fo:margin-left="1.1013in" fo:margin-right="-0.175in">
        <style:tab-stops/>
      </style:paragraph-properties>
      <style:text-properties style:font-name-asian="標楷體" fo:font-size="16pt" style:font-size-asian="16pt" style:font-size-complex="16pt"/>
    </style:style>
    <style:style style:name="P112" style:parent-style-name="內文" style:family="paragraph">
      <style:paragraph-properties fo:text-align="justify" fo:line-height="0.3472in" fo:margin-left="1.1013in" fo:margin-right="-0.175in">
        <style:tab-stops/>
      </style:paragraph-properties>
      <style:text-properties style:font-name-asian="標楷體" fo:font-size="16pt" style:font-size-asian="16pt" style:font-size-complex="16pt"/>
    </style:style>
    <style:style style:name="P113" style:parent-style-name="內文" style:family="paragraph">
      <style:paragraph-properties fo:text-align="justify" fo:line-height="0.3472in" fo:margin-left="1.1013in" fo:margin-right="-0.175in">
        <style:tab-stops/>
      </style:paragraph-properties>
      <style:text-properties style:font-name-asian="標楷體" fo:font-size="16pt" style:font-size-asian="16pt" style:font-size-complex="16pt"/>
    </style:style>
    <style:style style:name="P114" style:parent-style-name="內文" style:family="paragraph">
      <style:paragraph-properties fo:text-align="justify" fo:line-height="0.3472in" fo:margin-left="1.1013in" fo:margin-right="-0.175in">
        <style:tab-stops/>
      </style:paragraph-properties>
      <style:text-properties style:font-name-asian="標楷體" fo:font-size="16pt" style:font-size-asian="16pt" style:font-size-complex="16pt"/>
    </style:style>
    <style:style style:name="P115" style:parent-style-name="內文" style:family="paragraph">
      <style:paragraph-properties fo:text-align="justify" fo:line-height="0.3472in" fo:margin-left="1.1013in" fo:margin-right="-0.175in">
        <style:tab-stops/>
      </style:paragraph-properties>
      <style:text-properties style:font-name-asian="標楷體" fo:font-size="16pt" style:font-size-asian="16pt" style:font-size-complex="16pt"/>
    </style:style>
    <style:style style:name="P116" style:parent-style-name="內文" style:family="paragraph">
      <style:paragraph-properties style:snap-to-layout-grid="false" fo:text-align="justify" fo:line-height="0.3472in" fo:margin-left="1.1152in" fo:margin-right="-0.1in" fo:text-indent="-0.0333in">
        <style:tab-stops/>
      </style:paragraph-properties>
    </style:style>
    <style:style style:name="T117" style:parent-style-name="預設段落字型" style:family="text">
      <style:text-properties style:font-name-asian="標楷體" fo:color="#000000" fo:font-size="16pt" style:font-size-asian="16pt" style:font-size-complex="16pt"/>
    </style:style>
    <style:style style:name="T118" style:parent-style-name="預設段落字型" style:family="text">
      <style:text-properties style:font-name-asian="標楷體" fo:color="#000000" fo:font-size="16pt" style:font-size-asian="16pt" style:font-size-complex="16pt"/>
    </style:style>
    <style:style style:name="T119" style:parent-style-name="預設段落字型" style:family="text">
      <style:text-properties style:font-name-asian="標楷體" fo:color="#000000" fo:font-size="16pt" style:font-size-asian="16pt" style:font-size-complex="16pt"/>
    </style:style>
    <style:style style:name="P120" style:parent-style-name="內文" style:family="paragraph">
      <style:paragraph-properties style:snap-to-layout-grid="false" fo:text-align="justify" fo:line-height="0.3472in">
        <style:tab-stops>
          <style:tab-stop style:type="left" style:position="1.125in"/>
        </style:tab-stops>
      </style:paragraph-properties>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標楷體" style:font-name-asian="標楷體" style:font-weight-complex="bold" fo:font-size="16pt" style:font-size-asian="16pt" style:font-size-complex="16pt"/>
    </style:style>
    <style:style style:name="T123" style:parent-style-name="預設段落字型" style:family="text">
      <style:text-properties style:font-name="標楷體" style:font-name-asian="標楷體" style:font-weight-complex="bold" fo:font-size="16pt" style:font-size-asian="16pt" style:font-size-complex="16pt"/>
    </style:style>
    <style:style style:name="T124" style:parent-style-name="預設段落字型" style:family="text">
      <style:text-properties style:font-name="標楷體" style:font-name-asian="標楷體" style:font-weight-complex="bold" fo:font-size="16pt" style:font-size-asian="16pt" style:font-size-complex="16pt"/>
    </style:style>
    <style:style style:name="T125" style:parent-style-name="預設段落字型" style:family="text">
      <style:text-properties style:font-name="標楷體" style:font-name-asian="標楷體" style:font-weight-complex="bold" fo:font-size="16pt" style:font-size-asian="16pt" style:font-size-complex="16pt"/>
    </style:style>
    <style:style style:name="P126" style:parent-style-name="內文" style:family="paragraph">
      <style:paragraph-properties fo:text-align="justify" fo:line-height="0.3472in" fo:margin-right="0.375in" fo:text-indent="1.1111in"/>
      <style:text-properties style:font-name="標楷體" style:font-name-asian="標楷體" style:font-weight-complex="bold" fo:font-size="16pt" style:font-size-asian="16pt" style:font-size-complex="16pt"/>
    </style:style>
    <style:style style:name="P127" style:parent-style-name="內文" style:family="paragraph">
      <style:paragraph-properties fo:text-align="justify" fo:line-height="0.3472in" fo:margin-right="0.375in" fo:text-indent="1.7777in"/>
      <style:text-properties style:font-name="標楷體" style:font-name-asian="標楷體" style:font-weight-complex="bold" fo:font-size="16pt" style:font-size-asian="16pt" style:font-size-complex="16pt"/>
    </style:style>
    <style:style style:name="P128" style:parent-style-name="內文" style:family="paragraph">
      <style:paragraph-properties fo:text-align="justify" fo:line-height="0.3472in" fo:margin-right="0.375in" fo:text-indent="1.7777in"/>
      <style:text-properties style:font-name="標楷體" style:font-name-asian="標楷體" style:font-weight-complex="bold" fo:font-size="16pt" style:font-size-asian="16pt" style:font-size-complex="16pt"/>
    </style:style>
    <style:style style:name="P129" style:parent-style-name="內文" style:family="paragraph">
      <style:paragraph-properties fo:text-align="justify"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130" style:parent-style-name="內文" style:family="paragraph">
      <style:paragraph-properties fo:text-align="justify"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131" style:parent-style-name="內文" style:family="paragraph">
      <style:paragraph-properties fo:text-align="justify"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132" style:parent-style-name="內文" style:family="paragraph">
      <style:paragraph-properties fo:text-align="justify"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133" style:parent-style-name="內文" style:family="paragraph">
      <style:paragraph-properties fo:text-align="justify"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134" style:parent-style-name="內文" style:family="paragraph">
      <style:paragraph-properties fo:text-align="justify"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135" style:parent-style-name="內文" style:family="paragraph">
      <style:paragraph-properties style:snap-to-layout-grid="false" fo:text-align="justify" fo:line-height="0.3472in">
        <style:tab-stops>
          <style:tab-stop style:type="left" style:position="1.125in"/>
        </style:tab-stops>
      </style:paragraph-properties>
    </style:style>
    <style:style style:name="T136" style:parent-style-name="預設段落字型" style:family="text">
      <style:text-properties style:font-name="標楷體" style:font-name-asian="標楷體" style:font-weight-complex="bold" fo:font-size="16pt" style:font-size-asian="16pt" style:font-size-complex="16pt"/>
    </style:style>
    <style:style style:name="T137" style:parent-style-name="預設段落字型" style:family="text">
      <style:text-properties style:font-name="標楷體" style:font-name-asian="標楷體" style:font-weight-complex="bold"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P143" style:parent-style-name="內文" style:family="paragraph">
      <style:paragraph-properties style:snap-to-layout-grid="false" fo:text-align="justify" fo:line-height="0.3472in" fo:margin-left="3.3076in" fo:margin-right="-0.3416in" fo:text-indent="-0.1576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style:snap-to-layout-grid="false" fo:text-align="justify" fo:line-height="0.3472in" fo:margin-left="3.3076in" fo:margin-right="-0.3416in" fo:text-indent="-0.1576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style:snap-to-layout-grid="false" fo:text-align="justify" fo:line-height="0.3472in" fo:margin-left="3.3076in" fo:margin-right="-0.3416in" fo:text-indent="-0.1576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style:snap-to-layout-grid="false" fo:text-align="justify" fo:line-height="0.3472in" fo:margin-left="3.3076in" fo:margin-right="-0.3416in" fo:text-indent="-0.1576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style:snap-to-layout-grid="false" fo:text-align="justify" fo:line-height="0.3472in" fo:margin-left="3.3076in" fo:margin-right="-0.4951in" fo:text-indent="-0.1576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style:snap-to-layout-grid="false" fo:text-align="justify" fo:line-height="0.3472in" fo:margin-left="3.3076in" fo:margin-right="-0.3416in" fo:text-indent="-0.1576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style:snap-to-layout-grid="false" fo:text-align="justify" fo:line-height="0.3472in" fo:margin-left="3.3076in" fo:margin-right="-0.675in" fo:text-indent="-0.1576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style:snap-to-layout-grid="false" fo:text-align="justify" fo:line-height="0.3472in" fo:margin-left="3.3076in" fo:margin-right="-0.3416in" fo:text-indent="-0.1576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style:snap-to-layout-grid="false" fo:text-align="justify" fo:line-height="0.3472in" fo:margin-left="3.3076in" fo:margin-right="-0.3416in" fo:text-indent="-0.1576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style:snap-to-layout-grid="false" fo:text-align="justify" fo:line-height="0.3472in" fo:margin-left="3.3076in" fo:margin-right="-0.3416in" fo:text-indent="-0.1576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style:snap-to-layout-grid="false" fo:text-align="justify" fo:line-height="0.3472in" fo:margin-left="3.3076in" fo:margin-right="-0.3416in" fo:text-indent="-0.1576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style:snap-to-layout-grid="false" fo:text-align="justify" fo:line-height="0.3472in" fo:margin-left="3.3076in" fo:margin-right="-0.3416in" fo:text-indent="-0.1576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style:snap-to-layout-grid="false" fo:text-align="justify" fo:line-height="0.3472in" fo:margin-left="3.3076in" fo:margin-right="-0.3416in" fo:text-indent="-0.1576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fo:text-align="justify" fo:line-height="0.3472in" fo:margin-left="3.3041in" fo:text-indent="-2.1576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text-align="justify" fo:line-height="0.3472in" fo:margin-left="3.3069in" fo:margin-right="-0.7916in" fo:text-indent="1.193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fo:text-align="justify" fo:line-height="0.3472in" fo:margin-right="0.0006in" fo:text-indent="1.1111in"/>
      <style:text-properties style:font-name="標楷體" style:font-name-asian="標楷體" fo:font-size="16pt" style:font-size-asian="16pt" style:font-size-complex="16pt"/>
    </style:style>
    <style:style style:name="P159" style:parent-style-name="內文" style:family="paragraph">
      <style:paragraph-properties fo:text-align="justify" fo:line-height="0.3472in" fo:margin-right="0.0006in" fo:text-indent="1.1111in"/>
      <style:text-properties style:font-name-asian="標楷體" fo:font-size="16pt" style:font-size-asian="16pt" style:font-size-complex="16pt"/>
    </style:style>
    <style:style style:name="P160" style:parent-style-name="內文" style:family="paragraph">
      <style:paragraph-properties fo:text-align="justify" fo:line-height="0.3472in" fo:margin-right="0.0006in" fo:text-indent="1.1111in"/>
      <style:text-properties style:font-name-asian="標楷體" fo:font-size="16pt" style:font-size-asian="16pt" style:font-size-complex="16pt"/>
    </style:style>
    <style:style style:name="P161" style:parent-style-name="內文" style:family="paragraph">
      <style:paragraph-properties fo:text-align="justify" fo:line-height="0.3472in" fo:margin-right="0.0006in" fo:text-indent="1.7777in"/>
      <style:text-properties style:font-name="標楷體" style:font-name-asian="標楷體" fo:font-size="16pt" style:font-size-asian="16pt" style:font-size-complex="16pt"/>
    </style:style>
    <style:style style:name="P162" style:parent-style-name="內文" style:family="paragraph">
      <style:paragraph-properties fo:text-align="justify" fo:line-height="0.3472in" fo:margin-right="0.0006in" fo:text-indent="1.7777in"/>
      <style:text-properties style:font-name="標楷體" style:font-name-asian="標楷體" fo:font-size="16pt" style:font-size-asian="16pt" style:font-size-complex="16pt"/>
    </style:style>
    <style:style style:name="P163" style:parent-style-name="內文" style:family="paragraph">
      <style:paragraph-properties style:snap-to-layout-grid="false" fo:text-align="justify" fo:line-height="0.3472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style:snap-to-layout-grid="false" fo:text-align="justify" fo:line-height="0.3472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style:snap-to-layout-grid="false" fo:text-align="justify" fo:line-height="0.3472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style:snap-to-layout-grid="false" fo:text-align="justify" fo:line-height="0.3472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style:snap-to-layout-grid="false" fo:text-align="justify" fo:line-height="0.3472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style:snap-to-layout-grid="false" fo:text-align="justify" fo:line-height="0.3472in" fo:text-indent="1.7888in">
        <style:tab-stops>
          <style:tab-stop style:type="left" style:position="2.25in"/>
          <style:tab-stop style:type="left" style:position="4.875in"/>
          <style:tab-stop style:type="left" style:position="5.25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style:snap-to-layout-grid="false" fo:text-align="justify" fo:line-height="0.3472in" fo:text-indent="1.7888in">
        <style:tab-stops>
          <style:tab-stop style:type="left" style:position="2.25in"/>
          <style:tab-stop style:type="left" style:position="4.875in"/>
          <style:tab-stop style:type="left" style:position="5in"/>
          <style:tab-stop style:type="left" style:position="5.25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style:snap-to-layout-grid="false" fo:text-align="justify" fo:line-height="0.3472in" fo:text-indent="1.7888in">
        <style:tab-stops>
          <style:tab-stop style:type="left" style:position="2.25in"/>
          <style:tab-stop style:type="left" style:position="4.875in"/>
          <style:tab-stop style:type="left" style:position="5in"/>
          <style:tab-stop style:type="left" style:position="5.25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style:snap-to-layout-grid="false" fo:text-align="justify" fo:line-height="0.3472in" fo:text-indent="1.7888in">
        <style:tab-stops>
          <style:tab-stop style:type="left" style:position="2.25in"/>
          <style:tab-stop style:type="left" style:position="4.875in"/>
          <style:tab-stop style:type="left" style:position="5in"/>
          <style:tab-stop style:type="left" style:position="5.25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style:snap-to-layout-grid="false" fo:text-align="justify" fo:line-height="0.3472in" fo:text-indent="1.7888in">
        <style:tab-stops>
          <style:tab-stop style:type="left" style:position="2.25in"/>
          <style:tab-stop style:type="left" style:position="4.875in"/>
          <style:tab-stop style:type="left" style:position="5in"/>
          <style:tab-stop style:type="left" style:position="5.25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style:snap-to-layout-grid="false" fo:text-align="justify" fo:line-height="0.3472in" fo:text-indent="1.1111in">
        <style:tab-stops>
          <style:tab-stop style:type="left" style:position="2.25in"/>
          <style:tab-stop style:type="left" style:position="5.25in"/>
        </style:tab-stops>
      </style:paragraph-properties>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P191" style:parent-style-name="內文" style:family="paragraph">
      <style:paragraph-properties style:snap-to-layout-grid="false" fo:text-align="justify" fo:line-height="0.3472in" fo:text-indent="1.1111in">
        <style:tab-stops>
          <style:tab-stop style:type="left" style:position="2.25in"/>
          <style:tab-stop style:type="left" style:position="5.25in"/>
        </style:tab-stops>
      </style:paragraph-properties>
      <style:text-properties style:font-name-asian="標楷體" fo:font-size="16pt" style:font-size-asian="16pt" style:font-size-complex="16pt"/>
    </style:style>
    <style:style style:name="P192" style:parent-style-name="內文" style:family="paragraph">
      <style:paragraph-properties style:snap-to-layout-grid="false" fo:text-align="justify" fo:line-height="0.3472in">
        <style:tab-stops>
          <style:tab-stop style:type="left" style:position="2.25in"/>
          <style:tab-stop style:type="left" style:position="5.25in"/>
        </style:tab-stops>
      </style:paragraph-properties>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style:font-weight-complex="bold" fo:font-size="16pt" style:font-size-asian="16pt" style:font-size-complex="16pt"/>
    </style:style>
    <style:style style:name="P197" style:parent-style-name="內文" style:family="paragraph">
      <style:paragraph-properties fo:text-align="justify" fo:line-height="0.3472in" fo:margin-right="-0.7465in"/>
    </style:style>
    <style:style style:name="T198" style:parent-style-name="預設段落字型" style:family="text">
      <style:text-properties style:font-name-asian="標楷體" fo:font-size="16pt" style:font-size-asian="16pt" style:font-size-complex="16pt"/>
    </style:style>
    <style:style style:name="P199" style:parent-style-name="內文" style:family="paragraph">
      <style:paragraph-properties fo:text-align="justify" fo:line-height="0.3472in" fo:margin-right="-0.7465in"/>
    </style:style>
    <style:style style:name="T200" style:parent-style-name="預設段落字型" style:family="text">
      <style:text-properties style:font-name-asian="標楷體" fo:font-size="16pt" style:font-size-asian="16pt" style:font-size-complex="16pt"/>
    </style:style>
    <style:style style:name="P201" style:parent-style-name="內文" style:family="paragraph">
      <style:paragraph-properties fo:text-align="justify" fo:line-height="0.3472in" fo:margin-right="-0.7465in"/>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P207" style:parent-style-name="內文" style:family="paragraph">
      <style:paragraph-properties fo:text-align="justify" fo:line-height="0.3472in" fo:margin-right="-0.7465in" fo:text-indent="1.1111in"/>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P211" style:parent-style-name="內文" style:family="paragraph">
      <style:paragraph-properties fo:text-align="justify" fo:line-height="0.3472in" fo:margin-right="-0.7465in" fo:text-indent="1.1111in"/>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P217" style:parent-style-name="內文" style:family="paragraph">
      <style:paragraph-properties fo:text-align="justify" fo:line-height="0.3472in" fo:margin-right="-0.7465in" fo:text-indent="1.1111in"/>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P223" style:parent-style-name="內文" style:family="paragraph">
      <style:paragraph-properties fo:text-align="justify" fo:line-height="0.3472in" fo:margin-right="-0.7465in" fo:text-indent="1.1111in"/>
    </style:style>
    <style:style style:name="T224" style:parent-style-name="預設段落字型" style:family="text">
      <style:text-properties style:font-name="標楷體" style:font-name-asian="標楷體" style:font-weight-complex="bold" fo:font-size="16pt" style:font-size-asian="16pt" style:font-size-complex="16pt"/>
    </style:style>
    <style:style style:name="T225" style:parent-style-name="預設段落字型" style:family="text">
      <style:text-properties style:font-name="標楷體" style:font-name-asian="標楷體" style:font-weight-complex="bold" fo:font-size="16pt" style:font-size-asian="16pt" style:font-size-complex="16pt"/>
    </style:style>
    <style:style style:name="T226" style:parent-style-name="預設段落字型" style:family="text">
      <style:text-properties style:font-name="標楷體" style:font-name-asian="標楷體" style:font-weight-complex="bold" fo:font-size="16pt" style:font-size-asian="16pt" style:font-size-complex="16pt"/>
    </style:style>
    <style:style style:name="P227" style:parent-style-name="本文縮排" style:family="paragraph">
      <style:paragraph-properties fo:text-align="justify" fo:margin-top="0.25in" fo:margin-bottom="0.25in" fo:line-height="0.3472in" fo:margin-left="0in">
        <style:tab-stops/>
      </style:paragraph-properties>
      <style:text-properties style:font-name="標楷體" style:font-size-complex="16pt"/>
    </style:style>
    <style:style style:name="P228" style:parent-style-name="本文縮排" style:family="paragraph">
      <style:paragraph-properties fo:text-align="justify" fo:line-height="0.3472in" fo:margin-left="0in" fo:margin-right="-0.0083in">
        <style:tab-stops/>
      </style:paragraph-properties>
      <style:text-properties style:font-name="標楷體" style:font-size-complex="16pt"/>
    </style:style>
    <style:style style:name="P229" style:parent-style-name="本文縮排" style:family="paragraph">
      <style:paragraph-properties fo:text-align="justify" fo:line-height="0.3472in" fo:margin-left="0in" fo:margin-right="-0.0083in">
        <style:tab-stops/>
      </style:paragraph-properties>
    </style:style>
    <style:style style:name="T230" style:parent-style-name="預設段落字型" style:family="text">
      <style:text-properties style:font-name="標楷體" style:font-size-complex="16pt"/>
    </style:style>
    <style:style style:name="T231" style:parent-style-name="預設段落字型" style:family="text">
      <style:text-properties style:font-name="標楷體" style:font-size-complex="16pt"/>
    </style:style>
    <style:style style:name="P232" style:parent-style-name="本文縮排" style:family="paragraph">
      <style:paragraph-properties fo:text-align="justify" fo:line-height="0.3472in" fo:margin-left="0in" fo:margin-right="-0.0083in">
        <style:tab-stops/>
      </style:paragraph-properties>
      <style:text-properties style:font-size-complex="16pt"/>
    </style:style>
    <style:style style:name="P233" style:parent-style-name="立法院會議名稱" style:family="paragraph">
      <style:paragraph-properties fo:text-align="justify" fo:margin-left="0.4722in" fo:text-indent="-0.4722in">
        <style:tab-stops/>
      </style:paragraph-properties>
      <style:text-properties fo:font-weight="bold" style:font-weight-asian="bold"/>
    </style:style>
    <style:style style:name="P234" style:parent-style-name="立法院會議名稱" style:family="paragraph">
      <style:paragraph-properties fo:text-align="justify" fo:margin-left="0.4722in" fo:text-indent="-0.4722in">
        <style:tab-stops/>
      </style:paragraph-properties>
      <style:text-properties fo:font-weight="bold" style:font-weight-asian="bold"/>
    </style:style>
    <style:style style:name="P235" style:parent-style-name="立法院會議名稱" style:family="paragraph">
      <style:paragraph-properties fo:text-align="justify" fo:margin-left="0.4722in" fo:text-indent="-0.4722in">
        <style:tab-stops/>
      </style:paragraph-properties>
      <style:text-properties fo:font-weight="bold" style:font-weight-asian="bold"/>
    </style:style>
    <style:style style:name="P236" style:parent-style-name="立法院會議名稱" style:family="paragraph">
      <style:paragraph-properties fo:text-align="justify" fo:margin-left="0.4722in" fo:text-indent="-0.4722in">
        <style:tab-stops/>
      </style:paragraph-properties>
      <style:text-properties fo:font-weight="bold" style:font-weight-asian="bold"/>
    </style:style>
    <style:style style:name="P237" style:parent-style-name="立法院會議名稱" style:family="paragraph">
      <style:paragraph-properties fo:text-align="justify" fo:margin-left="0.4722in" fo:text-indent="-0.4722in">
        <style:tab-stops/>
      </style:paragraph-properties>
      <style:text-properties fo:font-weight="bold" style:font-weight-asian="bold"/>
    </style:style>
    <style:style style:name="P238" style:parent-style-name="立法院會議名稱" style:family="paragraph">
      <style:paragraph-properties fo:text-align="justify" fo:margin-left="0.4069in" fo:text-indent="-0.425in">
        <style:tab-stops/>
      </style:paragraph-properties>
      <style:text-properties fo:font-weight="bold" style:font-weight-asian="bold"/>
    </style:style>
    <style:style style:name="P239" style:parent-style-name="立法院會議名稱" style:family="paragraph">
      <style:paragraph-properties fo:text-align="justify" fo:line-height="0.2777in" fo:margin-left="0.4722in" fo:text-indent="-0.4722in">
        <style:tab-stops/>
      </style:paragraph-properties>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fo:letter-spacing="0.0027in"/>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fo:letter-spacing="0.0027in"/>
    </style:style>
    <style:style style:name="T245" style:parent-style-name="預設段落字型" style:family="text">
      <style:text-properties fo:font-weight="bold" style:font-weight-asian="bold"/>
    </style:style>
    <style:style style:name="P246" style:parent-style-name="立法院會議名稱" style:family="paragraph">
      <style:paragraph-properties fo:text-align="justify" fo:line-height="0.2777in" fo:margin-left="0.4722in" fo:text-indent="-0.4722in">
        <style:tab-stops/>
      </style:paragraph-properties>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fo:letter-spacing="0.0027in"/>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fo:letter-spacing="0.0027in"/>
    </style:style>
    <style:style style:name="T252" style:parent-style-name="預設段落字型" style:family="text">
      <style:text-properties fo:font-weight="bold" style:font-weight-asian="bold"/>
    </style:style>
    <style:style style:name="P253" style:parent-style-name="立法院會議名稱" style:family="paragraph">
      <style:paragraph-properties fo:text-align="justify" fo:line-height="0.2777in" fo:margin-left="0.4722in" fo:text-indent="-0.4722in">
        <style:tab-stops/>
      </style:paragraph-properties>
      <style:text-properties fo:font-weight="bold" style:font-weight-asian="bold"/>
    </style:style>
    <style:style style:name="P254" style:parent-style-name="立法院會議名稱" style:family="paragraph">
      <style:paragraph-properties fo:text-align="justify" fo:line-height="0.2777in" fo:margin-left="0.3152in" fo:text-indent="-0.3152in">
        <style:tab-stops/>
      </style:paragraph-properties>
      <style:text-properties fo:font-weight="bold" style:font-weight-asian="bold"/>
    </style:style>
    <style:style style:name="P255" style:parent-style-name="立法院會議名稱" style:family="paragraph">
      <style:paragraph-properties fo:text-align="justify" fo:line-height="0.2777in" fo:margin-left="0.4722in" fo:text-indent="-0.4722in">
        <style:tab-stops/>
      </style:paragraph-properties>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P259" style:parent-style-name="立法院會議名稱" style:family="paragraph">
      <style:paragraph-properties fo:text-align="justify" fo:line-height="0.2777in" fo:margin-left="0.6298in" fo:text-indent="-0.6298in">
        <style:tab-stops/>
      </style:paragraph-properties>
      <style:text-properties fo:font-weight="bold" style:font-weight-asian="bold"/>
    </style:style>
    <style:style style:name="P260" style:parent-style-name="立法院會議名稱" style:family="paragraph">
      <style:paragraph-properties fo:text-align="justify" fo:line-height="0.2777in" fo:margin-left="0.6298in" fo:text-indent="-0.6298in">
        <style:tab-stops/>
      </style:paragraph-properties>
      <style:text-properties fo:font-weight="bold" style:font-weight-asian="bold"/>
    </style:style>
    <style:style style:name="P261" style:parent-style-name="立法院會議名稱" style:family="paragraph">
      <style:paragraph-properties fo:text-align="justify" fo:line-height="0.2777in" fo:margin-left="0.4722in" fo:text-indent="-0.4722in">
        <style:tab-stops/>
      </style:paragraph-properties>
    </style:style>
    <style:style style:name="T262" style:parent-style-name="預設段落字型" style:family="text">
      <style:text-properties fo:font-weight="bold" style:font-weight-asian="bold"/>
    </style:style>
    <style:style style:name="P263" style:parent-style-name="內文" style:family="paragraph">
      <style:paragraph-properties fo:text-align="justify" fo:line-height="0.3472in" fo:margin-left="0.2222in" fo:text-indent="-0.2222in">
        <style:tab-stops/>
      </style:paragraph-properties>
    </style:style>
    <style:style style:name="T264" style:parent-style-name="預設段落字型" style:family="text">
      <style:text-properties style:font-name="標楷體" style:font-name-asian="標楷體" style:font-weight-complex="bold" fo:font-size="16pt" style:font-size-asian="16pt" style:font-size-complex="16pt"/>
    </style:style>
    <style:style style:name="T265" style:parent-style-name="預設段落字型" style:family="text">
      <style:text-properties style:font-name="標楷體" style:font-name-asian="標楷體" style:font-weight-complex="bold" fo:font-size="16pt" style:font-size-asian="16pt" style:font-size-complex="16pt"/>
    </style:style>
    <style:style style:name="T266" style:parent-style-name="預設段落字型" style:family="text">
      <style:text-properties style:font-name="標楷體" style:font-name-asian="標楷體" style:font-weight-complex="bold" fo:font-size="16pt" style:font-size-asian="16pt" style:font-size-complex="16pt"/>
    </style:style>
    <style:style style:name="T267" style:parent-style-name="預設段落字型" style:family="text">
      <style:text-properties style:font-name="標楷體" style:font-name-asian="標楷體" style:font-weight-complex="bold"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style:font-weight-complex="bold" fo:color="#000000" fo:font-size="16pt" style:font-size-asian="16pt" style:font-size-complex="16pt"/>
    </style:style>
    <style:style style:name="T270" style:parent-style-name="預設段落字型" style:family="text">
      <style:text-properties style:font-name="標楷體" style:font-name-asian="標楷體" style:font-weight-complex="bold" fo:color="#000000"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style:font-weight-complex="bold"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style:font-weight-complex="bold"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0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P308"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309" style:parent-style-name="內文" style:family="paragraph">
      <style:paragraph-properties fo:text-align="justify" fo:line-height="0.3472in"/>
    </style:style>
    <style:style style:name="T310" style:parent-style-name="預設段落字型" style:family="text">
      <style:text-properties style:font-name="標楷體" style:font-name-asian="標楷體" style:font-weight-complex="bold"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P312" style:parent-style-name="本文" style:family="paragraph">
      <style:paragraph-properties fo:text-align="justify" fo:line-height="0.3472in" fo:text-indent="0.4444in">
        <style:tab-stops>
          <style:tab-stop style:type="left" style:position="7in"/>
        </style:tab-stops>
      </style:paragraph-properties>
      <style:text-properties style:font-name="標楷體" style:font-name-asian="標楷體" fo:font-size="16pt" style:font-size-asian="16pt" style:font-size-complex="16pt"/>
    </style:style>
    <style:style style:name="P313" style:parent-style-name="本文縮排" style:family="paragraph">
      <style:paragraph-properties fo:text-align="justify" fo:line-height="0.3472in" fo:margin-left="0.8722in" fo:text-indent="-0.4291in">
        <style:tab-stops/>
      </style:paragraph-properties>
      <style:text-properties style:font-name="標楷體" style:font-size-complex="16pt"/>
    </style:style>
    <style:style style:name="P314" style:parent-style-name="本文縮排" style:family="paragraph">
      <style:paragraph-properties fo:text-align="justify" fo:line-height="0.3472in" fo:margin-left="0.8722in" fo:text-indent="-0.4291in">
        <style:tab-stops/>
      </style:paragraph-properties>
      <style:text-properties style:font-name="標楷體" style:font-size-complex="16pt"/>
    </style:style>
    <style:style style:name="P315" style:parent-style-name="本文縮排" style:family="paragraph">
      <style:paragraph-properties fo:text-align="justify" fo:line-height="0.3472in" fo:margin-left="1.1097in" fo:text-indent="-0.6666in">
        <style:tab-stops/>
      </style:paragraph-properties>
      <style:text-properties style:font-name="標楷體" style:font-size-complex="16pt"/>
    </style:style>
    <style:style style:name="P316" style:parent-style-name="內文" style:family="paragraph">
      <style:paragraph-properties fo:text-align="justify" fo:line-height="0.3472in" fo:margin-left="1.1118in" fo:margin-right="-0.0333in" fo:text-indent="-0.6666in">
        <style:tab-stops/>
      </style:paragraph-properties>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P321" style:parent-style-name="內文" style:family="paragraph">
      <style:paragraph-properties fo:text-align="justify" fo:line-height="0.3472in" fo:margin-left="1.1118in" fo:margin-right="-0.0333in" fo:text-indent="-0.6666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fo:text-align="justify" fo:line-height="0.3472in" fo:margin-left="1.1118in" fo:margin-right="-0.0333in" fo:text-indent="-0.6666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fo:text-align="justify" fo:line-height="0.3472in" fo:margin-left="1.1125in" fo:margin-right="-0.0333in" fo:text-indent="-0.2222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fo:text-align="justify" fo:line-height="0.3472in" fo:margin-left="1.1118in" fo:margin-right="-0.0333in" fo:text-indent="-0.6666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fo:text-align="justify" fo:line-height="0.3472in" fo:margin-left="0.7937in" fo:text-indent="-0.3687in">
        <style:tab-stops>
          <style:tab-stop style:type="left" style:position="-0.5437in"/>
        </style:tab-stops>
      </style:paragraph-properties>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P337" style:parent-style-name="立法院會議名稱" style:family="paragraph">
      <style:paragraph-properties fo:text-align="justify" fo:margin-left="0.8812in" fo:text-indent="-0.8798in">
        <style:tab-stops/>
      </style:paragraph-properties>
      <style:text-properties fo:color="#000000" style:letter-kerning="true"/>
    </style:style>
    <style:style style:name="P33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39" style:parent-style-name="立法院會議名稱" style:family="paragraph">
      <style:paragraph-properties fo:text-align="justify" fo:margin-left="2.2486in">
        <style:tab-stops/>
      </style:paragraph-properties>
    </style:style>
    <style:style style:name="T340" style:parent-style-name="預設段落字型" style:family="text">
      <style:text-properties fo:color="#000000"/>
    </style:style>
    <style:style style:name="P341" style:parent-style-name="立法院會議名稱" style:family="paragraph">
      <style:paragraph-properties fo:text-align="justify" fo:margin-left="0.8812in" fo:text-indent="-0.8798in">
        <style:tab-stops/>
      </style:paragraph-properties>
    </style:style>
    <style:style style:name="P342" style:parent-style-name="內文" style:family="paragraph">
      <style:paragraph-properties fo:text-align="justify" fo:line-height="0.3472in" fo:margin-left="0.1666in" fo:text-indent="-0.1666in">
        <style:tab-stops/>
      </style:paragraph-properties>
    </style:style>
    <style:style style:name="P343" style:parent-style-name="頁尾" style:family="paragraph">
      <style:paragraph-properties fo:text-align="justify" fo:line-height="0.3611in" fo:margin-left="0.4444in" fo:margin-right="-0.0083in" fo:text-indent="-0.4444in">
        <style:tab-stops>
          <style:tab-stop style:type="center" style:position="2.4395in"/>
          <style:tab-stop style:type="right" style:position="5.3236in"/>
        </style:tab-stops>
      </style:paragraph-properties>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letter-spacing="0.0027in"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letter-spacing="0.0027in"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letter-spacing="0.0027in" fo:font-size="16pt" style:font-size-asian="16pt" style:font-size-complex="16pt"/>
    </style:style>
    <style:style style:name="P351" style:parent-style-name="內文" style:family="paragraph">
      <style:paragraph-properties style:snap-to-layout-grid="false" fo:text-align="justify" fo:line-height="0.3611in" fo:text-indent="0.2222in"/>
      <style:text-properties style:font-name="標楷體" style:font-name-asian="標楷體" fo:font-size="16pt" style:font-size-asian="16pt" style:font-size-complex="16pt"/>
    </style:style>
    <style:style style:name="P352" style:parent-style-name="內文" style:family="paragraph">
      <style:paragraph-properties style:snap-to-layout-grid="false" fo:text-align="justify" fo:line-height="0.3611in" fo:margin-left="0.8895in" fo:text-indent="-0.6909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fo:text-align="justify" fo:line-height="0.3472in" fo:margin-left="0.1972in">
        <style:tab-stops/>
      </style:paragraph-properties>
      <style:text-properties style:font-name="標楷體" style:font-name-asian="標楷體" fo:font-size="16pt" style:font-size-asian="16pt" style:font-size-complex="16pt"/>
    </style:style>
    <style:style style:name="P354" style:parent-style-name="內文" style:family="paragraph">
      <style:paragraph-properties fo:text-align="justify" fo:line-height="0.3472in" fo:margin-left="0.1972in">
        <style:tab-stops/>
      </style:paragraph-properties>
      <style:text-properties style:font-name="標楷體" style:font-name-asian="標楷體" fo:font-size="16pt" style:font-size-asian="16pt" style:font-size-complex="16pt"/>
    </style:style>
    <style:style style:name="P355" style:parent-style-name="內文" style:family="paragraph">
      <style:paragraph-properties fo:text-align="justify" fo:line-height="0.3611in" fo:margin-left="0.4569in" fo:text-indent="1.8069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fo:text-align="justify" fo:line-height="0.3611in" fo:margin-left="0.4986in" fo:text-indent="-0.4152in">
        <style:tab-stops/>
      </style:paragraph-properties>
      <style:text-properties style:font-name="標楷體" style:font-name-asian="標楷體" fo:font-size="16pt" style:font-size-asian="16pt" style:font-size-complex="16pt"/>
    </style:style>
    <style:style style:name="P357" style:parent-style-name="內文" style:family="paragraph">
      <style:paragraph-properties style:snap-to-layout-grid="false" fo:text-align="justify" fo:line-height="0.3611in" fo:margin-left="1.0833in" fo:text-indent="-0.8847in">
        <style:tab-stops/>
      </style:paragraph-properties>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style:font-weight-complex="bold" fo:font-size="16pt" style:font-size-asian="16pt" style:font-size-complex="16pt"/>
    </style:style>
    <style:style style:name="T362" style:parent-style-name="預設段落字型" style:family="text">
      <style:text-properties style:font-name="標楷體" style:font-name-asian="標楷體" style:font-weight-complex="bold" fo:font-size="16pt" style:font-size-asian="16pt" style:font-size-complex="16pt"/>
    </style:style>
    <style:style style:name="T363" style:parent-style-name="預設段落字型" style:family="text">
      <style:text-properties style:font-name="標楷體" style:font-name-asian="標楷體" style:font-weight-complex="bold" fo:font-size="16pt" style:font-size-asian="16pt" style:font-size-complex="16pt"/>
    </style:style>
    <style:style style:name="T364" style:parent-style-name="預設段落字型" style:family="text">
      <style:text-properties style:font-name="標楷體" style:font-name-asian="標楷體" style:font-weight-complex="bold" fo:font-size="16pt" style:font-size-asian="16pt" style:font-size-complex="16pt"/>
    </style:style>
    <style:style style:name="T365" style:parent-style-name="預設段落字型" style:family="text">
      <style:text-properties style:font-name="標楷體" style:font-name-asian="標楷體" style:font-weight-complex="bold" fo:font-size="16pt" style:font-size-asian="16pt" style:font-size-complex="16pt"/>
    </style:style>
    <style:style style:name="T366" style:parent-style-name="預設段落字型" style:family="text">
      <style:text-properties style:font-name="標楷體" style:font-name-asian="標楷體" style:font-weight-complex="bold" fo:font-size="16pt" style:font-size-asian="16pt" style:font-size-complex="16pt"/>
    </style:style>
    <style:style style:name="T367" style:parent-style-name="預設段落字型" style:family="text">
      <style:text-properties style:font-name="標楷體" style:font-name-asian="標楷體" style:font-weight-complex="bold" fo:font-size="16pt" style:font-size-asian="16pt" style:font-size-complex="16pt"/>
    </style:style>
    <style:style style:name="T368" style:parent-style-name="預設段落字型" style:family="text">
      <style:text-properties style:font-name="標楷體" style:font-name-asian="標楷體" style:font-weight-complex="bold" fo:font-size="16pt" style:font-size-asian="16pt" style:font-size-complex="16pt"/>
    </style:style>
    <style:style style:name="T369" style:parent-style-name="預設段落字型" style:family="text">
      <style:text-properties style:font-name="標楷體" style:font-name-asian="標楷體" style:font-weight-complex="bold" fo:font-size="16pt" style:font-size-asian="16pt" style:font-size-complex="16pt"/>
    </style:style>
    <style:style style:name="T370" style:parent-style-name="預設段落字型" style:family="text">
      <style:text-properties style:font-name="標楷體" style:font-name-asian="標楷體" style:font-weight-complex="bold" fo:font-size="16pt" style:font-size-asian="16pt" style:font-size-complex="16pt"/>
    </style:style>
    <style:style style:name="T371" style:parent-style-name="預設段落字型" style:family="text">
      <style:text-properties style:font-name="標楷體" style:font-name-asian="標楷體" style:font-weight-complex="bold" fo:font-size="16pt" style:font-size-asian="16pt" style:font-size-complex="16pt"/>
    </style:style>
    <style:style style:name="T372" style:parent-style-name="預設段落字型" style:family="text">
      <style:text-properties style:font-name="標楷體" style:font-name-asian="標楷體" fo:color="#000000" fo:font-size="16pt" style:font-size-asian="16pt" style:font-size-complex="16pt"/>
    </style:style>
    <style:style style:name="T373" style:parent-style-name="預設段落字型" style:family="text">
      <style:text-properties style:font-name="標楷體" style:font-name-asian="標楷體" style:font-weight-complex="bold" fo:color="#000000" fo:font-size="16pt" style:font-size-asian="16pt" style:font-size-complex="16pt"/>
    </style:style>
    <style:style style:name="T374" style:parent-style-name="預設段落字型" style:family="text">
      <style:text-properties style:font-name="標楷體" style:font-name-asian="標楷體" style:font-weight-complex="bold" fo:font-size="16pt" style:font-size-asian="16pt" style:font-size-complex="16pt"/>
    </style:style>
    <style:style style:name="T375" style:parent-style-name="預設段落字型" style:family="text">
      <style:text-properties style:font-name="標楷體" style:font-name-asian="標楷體" style:font-weight-complex="bold" fo:font-size="16pt" style:font-size-asian="16pt" style:font-size-complex="16pt"/>
    </style:style>
    <style:style style:name="T376" style:parent-style-name="預設段落字型" style:family="text">
      <style:text-properties style:font-name="標楷體" style:font-name-asian="標楷體" style:font-weight-complex="bold" fo:font-size="16pt" style:font-size-asian="16pt" style:font-size-complex="16pt"/>
    </style:style>
    <style:style style:name="T377" style:parent-style-name="預設段落字型" style:family="text">
      <style:text-properties style:font-name="標楷體" style:font-name-asian="標楷體" style:font-weight-complex="bold" fo:font-size="16pt" style:font-size-asian="16pt" style:font-size-complex="16pt"/>
    </style:style>
    <style:style style:name="T378" style:parent-style-name="預設段落字型" style:family="text">
      <style:text-properties style:font-name="標楷體" style:font-name-asian="標楷體" style:font-weight-complex="bold" fo:font-size="16pt" style:font-size-asian="16pt" style:font-size-complex="16pt"/>
    </style:style>
    <style:style style:name="T379" style:parent-style-name="預設段落字型" style:family="text">
      <style:text-properties style:font-name="標楷體" style:font-name-asian="標楷體" style:font-weight-complex="bold" fo:font-size="16pt" style:font-size-asian="16pt" style:font-size-complex="16pt"/>
    </style:style>
    <style:style style:name="T380" style:parent-style-name="預設段落字型" style:family="text">
      <style:text-properties style:font-name="標楷體" style:font-name-asian="標楷體" style:font-weight-complex="bold" fo:font-size="16pt" style:font-size-asian="16pt" style:font-size-complex="16pt"/>
    </style:style>
    <style:style style:name="T381" style:parent-style-name="預設段落字型" style:family="text">
      <style:text-properties style:font-name="標楷體" style:font-name-asian="標楷體" style:font-weight-complex="bold" fo:font-size="16pt" style:font-size-asian="16pt" style:font-size-complex="16pt"/>
    </style:style>
    <style:style style:name="T382" style:parent-style-name="預設段落字型" style:family="text">
      <style:text-properties style:font-name="標楷體" style:font-name-asian="標楷體" style:font-weight-complex="bold" fo:font-size="16pt" style:font-size-asian="16pt" style:font-size-complex="16pt"/>
    </style:style>
    <style:style style:name="T383" style:parent-style-name="預設段落字型" style:family="text">
      <style:text-properties style:font-name="標楷體" style:font-name-asian="標楷體" style:font-weight-complex="bold" fo:font-size="16pt" style:font-size-asian="16pt" style:font-size-complex="16pt"/>
    </style:style>
    <style:style style:name="T384" style:parent-style-name="預設段落字型" style:family="text">
      <style:text-properties style:font-name="標楷體" style:font-name-asian="標楷體" style:font-weight-complex="bold" fo:font-size="16pt" style:font-size-asian="16pt" style:font-size-complex="16pt"/>
    </style:style>
    <style:style style:name="T385" style:parent-style-name="預設段落字型" style:family="text">
      <style:text-properties style:font-name="標楷體" style:font-name-asian="標楷體" style:font-weight-complex="bold" fo:color="#000000" fo:font-size="16pt" style:font-size-asian="16pt" style:font-size-complex="16pt"/>
    </style:style>
    <style:style style:name="T386" style:parent-style-name="預設段落字型" style:family="text">
      <style:text-properties style:font-name="標楷體" style:font-name-asian="標楷體" style:font-weight-complex="bold" fo:font-size="16pt" style:font-size-asian="16pt" style:font-size-complex="16pt"/>
    </style:style>
    <style:style style:name="T387" style:parent-style-name="預設段落字型" style:family="text">
      <style:text-properties style:font-name="標楷體" style:font-name-asian="標楷體" style:font-weight-complex="bold"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style:font-weight-complex="bold" fo:font-size="16pt" style:font-size-asian="16pt" style:font-size-complex="16pt"/>
    </style:style>
    <style:style style:name="T391" style:parent-style-name="預設段落字型" style:family="text">
      <style:text-properties style:font-name="標楷體" style:font-name-asian="標楷體" style:font-weight-complex="bold" fo:font-size="16pt" style:font-size-asian="16pt" style:font-size-complex="16pt"/>
    </style:style>
    <style:style style:name="T392" style:parent-style-name="預設段落字型" style:family="text">
      <style:text-properties style:font-name="標楷體" style:font-name-asian="標楷體" style:font-weight-complex="bold" fo:font-size="16pt" style:font-size-asian="16pt" style:font-size-complex="16pt"/>
    </style:style>
    <style:style style:name="T393" style:parent-style-name="預設段落字型" style:family="text">
      <style:text-properties style:font-name="標楷體" style:font-name-asian="標楷體" style:font-weight-complex="bold" fo:font-size="16pt" style:font-size-asian="16pt" style:font-size-complex="16pt"/>
    </style:style>
    <style:style style:name="T394" style:parent-style-name="預設段落字型" style:family="text">
      <style:text-properties style:font-name="標楷體" style:font-name-asian="標楷體" style:font-weight-complex="bold" fo:font-size="16pt" style:font-size-asian="16pt" style:font-size-complex="16pt"/>
    </style:style>
    <style:style style:name="T395" style:parent-style-name="預設段落字型" style:family="text">
      <style:text-properties style:font-name="標楷體" style:font-name-asian="標楷體" style:font-weight-complex="bold" fo:font-size="16pt" style:font-size-asian="16pt" style:font-size-complex="16pt"/>
    </style:style>
    <style:style style:name="T396" style:parent-style-name="預設段落字型" style:family="text">
      <style:text-properties style:font-name="標楷體" style:font-name-asian="標楷體" style:font-weight-complex="bold" fo:font-size="16pt" style:font-size-asian="16pt" style:font-size-complex="16pt"/>
    </style:style>
    <style:style style:name="T397" style:parent-style-name="預設段落字型" style:family="text">
      <style:text-properties style:font-name="標楷體" style:font-name-asian="標楷體" style:font-weight-complex="bold" fo:font-size="16pt" style:font-size-asian="16pt" style:font-size-complex="16pt"/>
    </style:style>
    <style:style style:name="T398" style:parent-style-name="預設段落字型" style:family="text">
      <style:text-properties style:font-name="標楷體" style:font-name-asian="標楷體" style:font-weight-complex="bold" fo:font-size="16pt" style:font-size-asian="16pt" style:font-size-complex="16pt"/>
    </style:style>
    <style:style style:name="T399" style:parent-style-name="預設段落字型" style:family="text">
      <style:text-properties style:font-name="標楷體" style:font-name-asian="標楷體" style:font-weight-complex="bold" fo:font-size="16pt" style:font-size-asian="16pt" style:font-size-complex="16pt"/>
    </style:style>
    <style:style style:name="T400" style:parent-style-name="預設段落字型" style:family="text">
      <style:text-properties style:font-name="標楷體" style:font-name-asian="標楷體" style:font-weight-complex="bold" fo:font-size="16pt" style:font-size-asian="16pt" style:font-size-complex="16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T402" style:parent-style-name="預設段落字型" style:family="text">
      <style:text-properties style:font-name="標楷體" style:font-name-asian="標楷體" style:font-weight-complex="bold" fo:font-size="16pt" style:font-size-asian="16pt" style:font-size-complex="16pt"/>
    </style:style>
    <style:style style:name="T403" style:parent-style-name="預設段落字型" style:family="text">
      <style:text-properties style:font-name="標楷體" style:font-name-asian="標楷體" style:font-weight-complex="bold" fo:font-size="16pt" style:font-size-asian="16pt" style:font-size-complex="16pt"/>
    </style:style>
    <style:style style:name="T404" style:parent-style-name="預設段落字型" style:family="text">
      <style:text-properties style:font-name="標楷體" style:font-name-asian="標楷體" style:font-weight-complex="bold" fo:font-size="16pt" style:font-size-asian="16pt" style:font-size-complex="16pt"/>
    </style:style>
    <style:style style:name="T405" style:parent-style-name="預設段落字型" style:family="text">
      <style:text-properties style:font-name="標楷體" style:font-name-asian="標楷體" style:font-weight-complex="bold" fo:font-size="16pt" style:font-size-asian="16pt" style:font-size-complex="16pt"/>
    </style:style>
    <style:style style:name="P406" style:parent-style-name="內文" style:family="paragraph">
      <style:paragraph-properties style:snap-to-layout-grid="false" fo:text-align="justify" fo:line-height="0.3611in" fo:margin-left="1.6201in" fo:text-indent="-1.2868in">
        <style:tab-stops/>
      </style:paragraph-properties>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P412" style:parent-style-name="內文" style:family="paragraph">
      <style:paragraph-properties fo:text-align="justify" fo:line-height="0.3611in" fo:margin-left="0.884in" fo:text-indent="-0.4888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fo:text-align="justify" fo:line-height="0.3611in" fo:margin-left="0.4451in" fo:text-indent="1.8888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fo:text-align="justify" fo:line-height="0.3611in" fo:margin-left="0.8895in" fo:text-indent="-0.4444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fo:text-align="justify" fo:line-height="0.3611in" fo:margin-left="0.4451in" fo:text-indent="1.8888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fo:text-align="justify" fo:line-height="0.3611in" fo:margin-left="0.8895in" fo:text-indent="-0.4444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fo:text-align="justify" fo:line-height="0.3611in" fo:margin-left="0.4451in" fo:text-indent="1.8888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fo:text-align="justify" fo:line-height="0.3611in" fo:margin-left="0.4451in" fo:text-indent="1.8888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style:snap-to-layout-grid="false" fo:text-align="justify" fo:line-height="0.3611in" fo:margin-left="0.8062in" fo:text-indent="-0.3909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fo:text-align="justify" fo:line-height="0.3611in" fo:margin-left="0.6666in" fo:text-indent="1.6666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fo:text-align="justify" fo:line-height="0.3611in" fo:margin-left="0.9069in" fo:text-indent="-0.4888in">
        <style:tab-stops/>
      </style:paragraph-properties>
    </style:style>
    <style:style style:name="T422" style:parent-style-name="預設段落字型" style:family="text">
      <style:text-properties style:font-name="標楷體" style:font-name-asian="標楷體" style:letter-kerning="false" fo:font-size="16pt" style:font-size-asian="16pt" style:font-size-complex="16pt"/>
    </style:style>
    <style:style style:name="T423" style:parent-style-name="預設段落字型" style:family="text">
      <style:text-properties style:font-name="標楷體" style:font-name-asian="標楷體" style:letter-kerning="false" fo:font-size="16pt" style:font-size-asian="16pt" style:font-size-complex="16pt"/>
    </style:style>
    <style:style style:name="T424" style:parent-style-name="預設段落字型" style:family="text">
      <style:text-properties style:font-name="標楷體" style:font-name-asian="標楷體" style:letter-kerning="false" fo:font-size="16pt" style:font-size-asian="16pt" style:font-size-complex="16pt"/>
    </style:style>
    <style:style style:name="T425" style:parent-style-name="預設段落字型" style:family="text">
      <style:text-properties style:font-name="標楷體" style:font-name-asian="標楷體" style:letter-kerning="false" fo:font-size="16pt" style:font-size-asian="16pt" style:font-size-complex="16pt"/>
    </style:style>
    <style:style style:name="T426" style:parent-style-name="預設段落字型" style:family="text">
      <style:text-properties style:font-name="標楷體" style:font-name-asian="標楷體" style:letter-kerning="false" fo:font-size="16pt" style:font-size-asian="16pt" style:font-size-complex="16pt"/>
    </style:style>
    <style:style style:name="T427" style:parent-style-name="預設段落字型" style:family="text">
      <style:text-properties style:font-name="標楷體" style:font-name-asian="標楷體" style:letter-kerning="false"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style:letter-kerning="false" fo:font-size="16pt" style:font-size-asian="16pt" style:font-size-complex="16pt"/>
    </style:style>
    <style:style style:name="T434" style:parent-style-name="預設段落字型" style:family="text">
      <style:text-properties style:font-name="標楷體" style:font-name-asian="標楷體" style:letter-kerning="false" fo:font-size="16pt" style:font-size-asian="16pt" style:font-size-complex="16pt"/>
    </style:style>
    <style:style style:name="T435" style:parent-style-name="預設段落字型" style:family="text">
      <style:text-properties style:font-name="標楷體" style:font-name-asian="標楷體" style:letter-kerning="false" fo:font-size="16pt" style:font-size-asian="16pt" style:font-size-complex="16pt"/>
    </style:style>
    <style:style style:name="T436" style:parent-style-name="預設段落字型" style:family="text">
      <style:text-properties style:font-name="標楷體" style:font-name-asian="標楷體" style:letter-kerning="false"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P444" style:parent-style-name="內文" style:family="paragraph">
      <style:paragraph-properties style:snap-to-layout-grid="false" fo:text-align="justify" fo:line-height="0.3611in" fo:margin-left="1.6236in" fo:text-indent="0.6666in">
        <style:tab-stops/>
      </style:paragraph-properties>
    </style:style>
    <style:style style:name="T445" style:parent-style-name="預設段落字型" style:family="text">
      <style:text-properties style:font-name="標楷體" style:font-name-asian="標楷體" fo:font-size="16pt" style:font-size-asian="16pt" style:font-size-complex="16pt"/>
    </style:style>
    <style:style style:name="P446" style:parent-style-name="內文" style:family="paragraph">
      <style:paragraph-properties fo:text-align="justify" fo:line-height="0.3611in" fo:text-indent="0.418in"/>
      <style:text-properties style:font-name="標楷體" style:font-name-asian="標楷體" fo:font-size="16pt" style:font-size-asian="16pt" style:font-size-complex="16pt"/>
    </style:style>
    <style:style style:name="P447" style:parent-style-name="內文" style:family="paragraph">
      <style:paragraph-properties style:snap-to-layout-grid="false" fo:text-align="justify" fo:line-height="0.3611in" fo:margin-left="0.8527in" fo:text-indent="-0.4375in">
        <style:tab-stops/>
      </style:paragraph-properties>
    </style:style>
    <style:style style:name="T448" style:parent-style-name="預設段落字型" style:family="text">
      <style:text-properties style:font-name="標楷體" style:font-name-asian="標楷體" style:font-weight-complex="bold"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P454" style:parent-style-name="內文" style:family="paragraph">
      <style:paragraph-properties style:snap-to-layout-grid="false" fo:text-align="justify" fo:line-height="0.3611in" fo:margin-left="1.6236in" fo:text-indent="0.6666in">
        <style:tab-stops/>
      </style:paragraph-properties>
      <style:text-properties style:font-name="標楷體" style:font-name-asian="標楷體" style:font-weight-complex="bold" fo:font-size="16pt" style:font-size-asian="16pt" style:font-size-complex="16pt"/>
    </style:style>
    <style:style style:name="P455" style:parent-style-name="內文" style:family="paragraph">
      <style:paragraph-properties style:snap-to-layout-grid="false" fo:text-align="justify" fo:line-height="0.3611in" fo:margin-left="1.6236in" fo:text-indent="1.5555in">
        <style:tab-stops/>
      </style:paragraph-properties>
      <style:text-properties style:font-name="標楷體" style:font-name-asian="標楷體" style:font-weight-complex="bold" fo:font-size="16pt" style:font-size-asian="16pt" style:font-size-complex="16pt"/>
    </style:style>
    <style:style style:name="P456" style:parent-style-name="內文" style:family="paragraph">
      <style:paragraph-properties style:snap-to-layout-grid="false" fo:text-align="justify" fo:line-height="0.3611in" fo:margin-left="0.8729in" fo:text-indent="-0.4576in">
        <style:tab-stops/>
      </style:paragraph-properties>
    </style:style>
    <style:style style:name="T457" style:parent-style-name="預設段落字型" style:family="text">
      <style:text-properties style:font-name="標楷體" style:font-name-asian="標楷體" style:font-weight-complex="bold" fo:font-size="16pt" style:font-size-asian="16pt" style:font-size-complex="16pt"/>
    </style:style>
    <style:style style:name="T458" style:parent-style-name="預設段落字型" style:family="text">
      <style:text-properties style:font-name="標楷體" style:font-name-asian="標楷體" style:font-weight-complex="bold"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style:font-weight-complex="bold" fo:font-size="16pt" style:font-size-asian="16pt" style:font-size-complex="16pt"/>
    </style:style>
    <style:style style:name="P461" style:parent-style-name="內文" style:family="paragraph">
      <style:paragraph-properties style:snap-to-layout-grid="false" fo:text-align="justify" fo:line-height="0.3611in" fo:margin-left="1.6236in" fo:text-indent="0.6666in">
        <style:tab-stops/>
      </style:paragraph-properties>
      <style:text-properties style:font-name="標楷體" style:font-name-asian="標楷體" style:font-weight-complex="bold" fo:font-size="16pt" style:font-size-asian="16pt" style:font-size-complex="16pt"/>
    </style:style>
    <style:style style:name="P462" style:parent-style-name="內文" style:family="paragraph">
      <style:paragraph-properties style:snap-to-layout-grid="false" fo:text-align="justify" fo:line-height="0.3611in" fo:margin-left="1.6236in" fo:text-indent="0.6666in">
        <style:tab-stops/>
      </style:paragraph-properties>
      <style:text-properties style:font-name="標楷體" style:font-name-asian="標楷體" style:font-weight-complex="bold" fo:font-size="16pt" style:font-size-asian="16pt" style:font-size-complex="16pt"/>
    </style:style>
    <style:style style:name="P463" style:parent-style-name="內文" style:family="paragraph">
      <style:paragraph-properties style:snap-to-layout-grid="false" fo:text-align="justify" fo:line-height="0.3611in" fo:margin-left="0.8305in" fo:text-indent="-0.4152in">
        <style:tab-stops/>
      </style:paragraph-properties>
    </style:style>
    <style:style style:name="T464" style:parent-style-name="預設段落字型" style:family="text">
      <style:text-properties style:font-name="標楷體" style:font-name-asian="標楷體" style:font-weight-complex="bold"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P470" style:parent-style-name="內文" style:family="paragraph">
      <style:paragraph-properties style:snap-to-layout-grid="false" fo:text-align="justify" fo:line-height="0.3611in" fo:margin-left="1.6236in" fo:text-indent="0.6666in">
        <style:tab-stops/>
      </style:paragraph-properties>
      <style:text-properties style:font-name="標楷體" style:font-name-asian="標楷體" style:font-weight-complex="bold" fo:font-size="16pt" style:font-size-asian="16pt" style:font-size-complex="16pt"/>
    </style:style>
    <style:style style:name="P471" style:parent-style-name="內文" style:family="paragraph">
      <style:paragraph-properties style:snap-to-layout-grid="false" fo:text-align="justify" fo:line-height="0.3611in" fo:margin-left="0.8305in" fo:text-indent="-0.4152in">
        <style:tab-stops/>
      </style:paragraph-properties>
      <style:text-properties style:font-name="標楷體" style:font-name-asian="標楷體" style:font-weight-complex="bold" fo:font-size="16pt" style:font-size-asian="16pt" style:font-size-complex="16pt"/>
    </style:style>
    <style:style style:name="P472" style:parent-style-name="內文" style:family="paragraph">
      <style:paragraph-properties style:snap-to-layout-grid="false" fo:text-align="justify" fo:line-height="0.3611in" fo:margin-left="1.6236in" fo:text-indent="0.6666in">
        <style:tab-stops/>
      </style:paragraph-properties>
      <style:text-properties style:font-name="標楷體" style:font-name-asian="標楷體" style:font-weight-complex="bold" fo:font-size="16pt" style:font-size-asian="16pt" style:font-size-complex="16pt"/>
    </style:style>
    <style:style style:name="P473" style:parent-style-name="內文" style:family="paragraph">
      <style:paragraph-properties fo:text-align="justify" fo:line-height="0.3611in" fo:margin-left="0.8895in" fo:text-indent="-0.4444in">
        <style:tab-stops/>
      </style:paragraph-properties>
    </style:style>
    <style:style style:name="T474" style:parent-style-name="預設段落字型" style:family="text">
      <style:text-properties style:font-name="標楷體" style:font-name-asian="標楷體" style:font-weight-complex="bold"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P479" style:parent-style-name="內文" style:family="paragraph">
      <style:paragraph-properties fo:text-align="justify" fo:line-height="0.3611in" fo:text-indent="2.3333in"/>
      <style:text-properties style:font-name="標楷體" style:font-name-asian="標楷體" fo:font-size="16pt" style:font-size-asian="16pt" style:font-size-complex="16pt"/>
    </style:style>
    <style:style style:name="P480" style:parent-style-name="內文" style:family="paragraph">
      <style:paragraph-properties fo:text-align="justify" fo:line-height="0.3611in" fo:text-indent="2.3333in"/>
    </style:style>
    <style:style style:name="T481" style:parent-style-name="預設段落字型" style:family="text">
      <style:text-properties style:font-name="標楷體" style:font-name-asian="標楷體" fo:font-size="16pt" style:font-size-asian="16pt" style:font-size-complex="16pt"/>
    </style:style>
    <style:style style:name="P482" style:parent-style-name="內文" style:family="paragraph">
      <style:paragraph-properties style:snap-to-layout-grid="false" fo:text-align="justify" fo:line-height="0.3611in" fo:margin-left="0.7861in" fo:text-indent="-0.3909in">
        <style:tab-stops/>
      </style:paragraph-properties>
      <style:text-properties style:font-name="標楷體" style:font-name-asian="標楷體" fo:font-size="16pt" style:font-size-asian="16pt" style:font-size-complex="16pt"/>
    </style:style>
    <style:style style:name="P483" style:parent-style-name="內文" style:family="paragraph">
      <style:paragraph-properties style:snap-to-layout-grid="false" fo:text-align="justify" fo:line-height="0.3611in" fo:margin-left="0.7847in" fo:text-indent="1.5555in">
        <style:tab-stops/>
      </style:paragraph-properties>
      <style:text-properties style:font-name="標楷體" style:font-name-asian="標楷體" style:font-weight-complex="bold" fo:font-size="16pt" style:font-size-asian="16pt" style:font-size-complex="16pt"/>
    </style:style>
    <style:style style:name="P484" style:parent-style-name="內文" style:family="paragraph">
      <style:paragraph-properties style:snap-to-layout-grid="false" fo:text-align="justify" fo:line-height="0.3611in" fo:margin-left="0.8638in" fo:text-indent="-0.4687in">
        <style:tab-stops/>
      </style:paragraph-properties>
    </style:style>
    <style:style style:name="T485" style:parent-style-name="預設段落字型" style:family="text">
      <style:text-properties style:font-name="標楷體" style:font-name-asian="標楷體" style:font-weight-complex="bold"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P498" style:parent-style-name="內文" style:family="paragraph">
      <style:paragraph-properties style:snap-to-layout-grid="false" fo:text-align="justify" fo:line-height="0.3611in" fo:margin-left="1.6236in" fo:text-indent="0.6666in">
        <style:tab-stops/>
      </style:paragraph-properties>
      <style:text-properties style:font-name="標楷體" style:font-name-asian="標楷體" style:font-weight-complex="bold" fo:font-size="16pt" style:font-size-asian="16pt" style:font-size-complex="16pt"/>
    </style:style>
    <style:style style:name="P499" style:parent-style-name="內文" style:family="paragraph">
      <style:paragraph-properties style:snap-to-layout-grid="false" fo:text-align="justify" fo:line-height="0.3611in" fo:margin-left="0.8333in" fo:text-indent="-0.4069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style:snap-to-layout-grid="false" fo:text-align="justify" fo:line-height="0.3611in" fo:margin-left="0.6666in" fo:text-indent="1.6666in">
        <style:tab-stops/>
      </style:paragraph-properties>
      <style:text-properties style:font-name="標楷體" style:font-name-asian="標楷體" style:font-weight-complex="bold" fo:font-size="16pt" style:font-size-asian="16pt" style:font-size-complex="16pt"/>
    </style:style>
    <style:style style:name="P501" style:parent-style-name="內文" style:family="paragraph">
      <style:paragraph-properties style:snap-to-layout-grid="false" fo:text-align="justify" fo:line-height="0.3611in" fo:margin-left="0.6666in" fo:text-indent="1.6666in">
        <style:tab-stops/>
      </style:paragraph-properties>
      <style:text-properties style:font-name="標楷體" style:font-name-asian="標楷體" style:font-weight-complex="bold" fo:font-size="16pt" style:font-size-asian="16pt" style:font-size-complex="16pt"/>
    </style:style>
    <style:style style:name="P502" style:parent-style-name="內文" style:family="paragraph">
      <style:paragraph-properties style:snap-to-layout-grid="false" fo:text-align="justify" fo:line-height="0.3611in" fo:margin-left="0.8527in" fo:text-indent="-0.4597in">
        <style:tab-stops/>
      </style:paragraph-properties>
      <style:text-properties style:font-name="標楷體" style:font-name-asian="標楷體" fo:font-size="16pt" style:font-size-asian="16pt" style:font-size-complex="16pt"/>
    </style:style>
    <style:style style:name="P503" style:parent-style-name="內文" style:family="paragraph">
      <style:paragraph-properties style:snap-to-layout-grid="false" fo:text-align="justify" fo:line-height="0.3611in" fo:margin-left="1.0152in" fo:text-indent="1.3333in">
        <style:tab-stops/>
      </style:paragraph-properties>
    </style:style>
    <style:style style:name="T504" style:parent-style-name="預設段落字型" style:family="text">
      <style:text-properties style:font-name="標楷體" style:font-name-asian="標楷體" style:font-weight-complex="bold" fo:font-size="16pt" style:font-size-asian="16pt" style:font-size-complex="16pt"/>
    </style:style>
    <style:style style:name="T505" style:parent-style-name="預設段落字型" style:family="text">
      <style:text-properties style:font-name="標楷體" style:font-name-asian="標楷體" style:font-weight-complex="bold" fo:font-size="16pt" style:font-size-asian="16pt" style:font-size-complex="16pt"/>
    </style:style>
    <style:style style:name="T506" style:parent-style-name="預設段落字型" style:family="text">
      <style:text-properties style:font-name="標楷體" style:font-name-asian="標楷體" style:font-weight-complex="bold" fo:font-size="16pt" style:font-size-asian="16pt" style:font-size-complex="16pt"/>
    </style:style>
    <style:style style:name="P507" style:parent-style-name="內文" style:family="paragraph">
      <style:paragraph-properties fo:text-align="justify" fo:line-height="0.3611in" fo:margin-left="0.7951in" fo:text-indent="-0.4in">
        <style:tab-stops/>
      </style:paragraph-properties>
    </style:style>
    <style:style style:name="T508" style:parent-style-name="預設段落字型" style:family="text">
      <style:text-properties style:font-name="標楷體" style:font-name-asian="標楷體" style:font-weight-complex="bold"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P514" style:parent-style-name="內文" style:family="paragraph">
      <style:paragraph-properties fo:text-align="justify" fo:line-height="0.3611in" fo:margin-left="1.25in" fo:text-indent="-0.5in">
        <style:tab-stops/>
      </style:paragraph-properties>
      <style:text-properties style:font-name="標楷體" style:font-name-asian="標楷體" fo:font-size="16pt" style:font-size-asian="16pt" style:font-size-complex="16pt"/>
    </style:style>
    <style:style style:name="P515" style:parent-style-name="內文" style:family="paragraph">
      <style:paragraph-properties fo:text-align="justify" fo:line-height="0.3611in" fo:margin-left="1.25in" fo:text-indent="-0.5in">
        <style:tab-stops/>
      </style:paragraph-properties>
      <style:text-properties style:font-name="標楷體" style:font-name-asian="標楷體" fo:font-size="16pt" style:font-size-asian="16pt" style:font-size-complex="16pt"/>
    </style:style>
    <style:style style:name="P516" style:parent-style-name="內文" style:family="paragraph">
      <style:paragraph-properties fo:text-align="justify" fo:line-height="0.3611in" fo:margin-left="1.25in" fo:text-indent="-0.5in">
        <style:tab-stops/>
      </style:paragraph-properties>
      <style:text-properties style:font-name="標楷體" style:font-name-asian="標楷體" fo:font-size="16pt" style:font-size-asian="16pt" style:font-size-complex="16pt"/>
    </style:style>
    <style:style style:name="P517" style:parent-style-name="內文" style:family="paragraph">
      <style:paragraph-properties style:snap-to-layout-grid="false" fo:text-align="justify" fo:line-height="0.3611in" fo:margin-left="1.2506in" fo:text-indent="-0.0555in">
        <style:tab-stops/>
      </style:paragraph-properties>
      <style:text-properties style:font-name="標楷體" style:font-name-asian="標楷體" fo:font-size="16pt" style:font-size-asian="16pt" style:font-size-complex="16pt"/>
    </style:style>
    <style:style style:name="P518" style:parent-style-name="內文" style:family="paragraph">
      <style:paragraph-properties style:snap-to-layout-grid="false" fo:text-align="justify" fo:line-height="0.3611in" fo:margin-left="3.2375in" fo:text-indent="-0.8888in">
        <style:tab-stops/>
      </style:paragraph-properties>
    </style:style>
    <style:style style:name="T519" style:parent-style-name="預設段落字型" style:family="text">
      <style:text-properties style:font-name="標楷體" style:font-name-asian="標楷體" style:font-weight-complex="bold" fo:font-size="16pt" style:font-size-asian="16pt" style:font-size-complex="16pt"/>
    </style:style>
    <style:style style:name="T520" style:parent-style-name="預設段落字型" style:family="text">
      <style:text-properties style:font-name="標楷體" style:font-name-asian="標楷體" style:font-weight-complex="bold" fo:font-size="16pt" style:font-size-asian="16pt" style:font-size-complex="16pt"/>
    </style:style>
    <style:style style:name="T521" style:parent-style-name="預設段落字型" style:family="text">
      <style:text-properties style:font-name="標楷體" style:font-name-asian="標楷體" style:font-weight-complex="bold" fo:font-size="16pt" style:font-size-asian="16pt" style:font-size-complex="16pt"/>
    </style:style>
    <style:style style:name="T522" style:parent-style-name="預設段落字型" style:family="text">
      <style:text-properties style:font-name="標楷體" style:font-name-asian="標楷體" style:font-weight-complex="bold" fo:font-size="16pt" style:font-size-asian="16pt" style:font-size-complex="16pt"/>
    </style:style>
    <style:style style:name="T523" style:parent-style-name="預設段落字型" style:family="text">
      <style:text-properties style:font-name="標楷體" style:font-name-asian="標楷體" style:font-weight-complex="bold" fo:font-size="16pt" style:font-size-asian="16pt" style:font-size-complex="16pt"/>
    </style:style>
    <style:style style:name="P524" style:parent-style-name="內文" style:family="paragraph">
      <style:paragraph-properties style:snap-to-layout-grid="false" fo:text-align="justify" fo:line-height="0.3611in" fo:margin-left="1.0465in" fo:text-indent="-0.6534in">
        <style:tab-stops/>
      </style:paragraph-properties>
    </style:style>
    <style:style style:name="T525" style:parent-style-name="預設段落字型" style:family="text">
      <style:text-properties style:font-name="標楷體" style:font-name-asian="標楷體" style:font-weight-complex="bold"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style:font-name-complex="細明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P545" style:parent-style-name="內文" style:family="paragraph">
      <style:paragraph-properties style:snap-to-layout-grid="false" fo:text-align="justify" fo:line-height="0.3611in" fo:margin-left="3.2375in" fo:text-indent="-0.8888in">
        <style:tab-stops/>
      </style:paragraph-properties>
      <style:text-properties style:font-name="標楷體" style:font-name-asian="標楷體" style:font-weight-complex="bold" fo:font-size="16pt" style:font-size-asian="16pt" style:font-size-complex="16pt"/>
    </style:style>
    <style:style style:name="P546" style:parent-style-name="內文" style:family="paragraph">
      <style:paragraph-properties style:snap-to-layout-grid="false" fo:text-align="justify" fo:line-height="0.3611in" fo:margin-left="1.0472in" fo:text-indent="-0.6291in">
        <style:tab-stops/>
      </style:paragraph-properties>
    </style:style>
    <style:style style:name="T547" style:parent-style-name="預設段落字型" style:family="text">
      <style:text-properties style:font-name="標楷體" style:font-name-asian="標楷體" style:font-weight-complex="bold"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P551" style:parent-style-name="內文" style:family="paragraph">
      <style:paragraph-properties style:snap-to-layout-grid="false" fo:text-align="justify" fo:line-height="0.3611in" fo:margin-left="3.2375in" fo:text-indent="-0.8888in">
        <style:tab-stops/>
      </style:paragraph-properties>
      <style:text-properties style:font-name="標楷體" style:font-name-asian="標楷體" fo:font-size="16pt" style:font-size-asian="16pt" style:font-size-complex="16pt"/>
    </style:style>
    <style:style style:name="P552" style:parent-style-name="內文" style:family="paragraph">
      <style:paragraph-properties style:snap-to-layout-grid="false" fo:text-align="justify" fo:line-height="0.3611in" fo:margin-left="0.9888in" fo:text-indent="-0.5958in">
        <style:tab-stops/>
      </style:paragraph-properties>
      <style:text-properties style:font-name="標楷體" style:font-name-asian="標楷體" fo:font-size="16pt" style:font-size-asian="16pt" style:font-size-complex="16pt"/>
    </style:style>
    <style:style style:name="P553" style:parent-style-name="內文" style:family="paragraph">
      <style:paragraph-properties style:snap-to-layout-grid="false" fo:text-align="justify" fo:line-height="0.3611in" fo:margin-left="3.2375in" fo:text-indent="-0.8888in">
        <style:tab-stops/>
      </style:paragraph-properties>
      <style:text-properties style:font-name="標楷體" style:font-name-asian="標楷體" fo:font-size="16pt" style:font-size-asian="16pt" style:font-size-complex="16pt"/>
    </style:style>
    <style:style style:name="P554" style:parent-style-name="內文" style:family="paragraph">
      <style:paragraph-properties style:snap-to-layout-grid="false" fo:text-align="justify" fo:line-height="0.3611in" fo:margin-left="1.0861in" fo:text-indent="-0.693in">
        <style:tab-stops/>
      </style:paragraph-properties>
      <style:text-properties style:font-name="標楷體" style:font-name-asian="標楷體" fo:font-size="16pt" style:font-size-asian="16pt" style:font-size-complex="16pt"/>
    </style:style>
    <style:style style:name="P555" style:parent-style-name="內文" style:family="paragraph">
      <style:paragraph-properties style:snap-to-layout-grid="false" fo:text-align="justify" fo:line-height="0.3611in" fo:margin-left="3.2375in" fo:text-indent="-0.8888in">
        <style:tab-stops/>
      </style:paragraph-properties>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style:font-weight-complex="bold" fo:font-size="16pt" style:font-size-asian="16pt" style:font-size-complex="16pt"/>
    </style:style>
    <style:style style:name="T558" style:parent-style-name="預設段落字型" style:family="text">
      <style:text-properties style:font-name="標楷體" style:font-name-asian="標楷體" style:font-weight-complex="bold" fo:font-size="16pt" style:font-size-asian="16pt" style:font-size-complex="16pt"/>
    </style:style>
    <style:style style:name="T559" style:parent-style-name="預設段落字型" style:family="text">
      <style:text-properties style:font-name="標楷體" style:font-name-asian="標楷體" style:font-weight-complex="bold" fo:font-size="16pt" style:font-size-asian="16pt" style:font-size-complex="16pt"/>
    </style:style>
    <style:style style:name="P560" style:parent-style-name="內文" style:family="paragraph">
      <style:paragraph-properties style:snap-to-layout-grid="false" fo:text-align="justify" fo:line-height="0.3611in" fo:margin-left="1.0083in" fo:text-indent="-0.6152in">
        <style:tab-stops/>
      </style:paragraph-properties>
    </style:style>
    <style:style style:name="T561" style:parent-style-name="預設段落字型" style:family="text">
      <style:text-properties style:font-name="標楷體" style:font-name-asian="標楷體" style:font-weight-complex="bold" fo:font-size="16pt" style:font-size-asian="16pt" style:font-size-complex="16pt"/>
    </style:style>
    <style:style style:name="T562" style:parent-style-name="預設段落字型" style:family="text">
      <style:text-properties style:font-name="標楷體" style:font-name-asian="標楷體" style:font-weight-complex="bold" fo:font-size="16pt" style:font-size-asian="16pt" style:font-size-complex="16pt"/>
    </style:style>
    <style:style style:name="T563" style:parent-style-name="預設段落字型" style:family="text">
      <style:text-properties style:font-name="標楷體" style:font-name-asian="標楷體" style:font-weight-complex="bold"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P574" style:parent-style-name="內文" style:family="paragraph">
      <style:paragraph-properties style:snap-to-layout-grid="false" fo:text-align="justify" fo:line-height="0.3611in" fo:margin-left="3.2375in" fo:text-indent="-0.8888in">
        <style:tab-stops/>
      </style:paragraph-properties>
      <style:text-properties style:font-name="標楷體" style:font-name-asian="標楷體" fo:font-size="16pt" style:font-size-asian="16pt" style:font-size-complex="16pt"/>
    </style:style>
    <style:style style:name="P575" style:parent-style-name="內文" style:family="paragraph">
      <style:paragraph-properties style:snap-to-layout-grid="false" fo:text-align="justify" fo:line-height="0.3611in" fo:margin-left="0.6673in" fo:text-indent="-0.2291in">
        <style:tab-stops/>
      </style:paragraph-properties>
      <style:text-properties style:font-name="標楷體" style:font-name-asian="標楷體" fo:font-size="16pt" style:font-size-asian="16pt" style:font-size-complex="16pt"/>
    </style:style>
    <style:style style:name="P576" style:parent-style-name="內文" style:family="paragraph">
      <style:paragraph-properties style:snap-to-layout-grid="false" fo:text-align="justify" fo:line-height="0.3611in" fo:margin-left="0.8611in" fo:text-indent="-0.4263in">
        <style:tab-stops/>
      </style:paragraph-properties>
    </style:style>
    <style:style style:name="T577" style:parent-style-name="預設段落字型" style:family="text">
      <style:text-properties style:font-name="標楷體" style:font-name-asian="標楷體" style:font-weight-complex="bold"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P579" style:parent-style-name="內文" style:family="paragraph">
      <style:paragraph-properties style:snap-to-layout-grid="false" fo:text-align="justify" fo:line-height="0.3611in" fo:margin-left="0.8569in" fo:text-indent="1.4444in">
        <style:tab-stops/>
      </style:paragraph-properties>
      <style:text-properties style:font-name="標楷體" style:font-name-asian="標楷體" style:font-weight-complex="bold" fo:font-size="16pt" style:font-size-asian="16pt" style:font-size-complex="16pt"/>
    </style:style>
    <style:style style:name="P580" style:parent-style-name="內文" style:family="paragraph">
      <style:paragraph-properties style:snap-to-layout-grid="false" fo:text-align="justify" fo:line-height="0.3611in" fo:margin-left="0.8611in" fo:text-indent="-0.4263in">
        <style:tab-stops/>
      </style:paragraph-properties>
      <style:text-properties style:font-name="標楷體" style:font-name-asian="標楷體" style:font-weight-complex="bold" fo:font-size="16pt" style:font-size-asian="16pt" style:font-size-complex="16pt"/>
    </style:style>
    <style:style style:name="P581" style:parent-style-name="內文" style:family="paragraph">
      <style:paragraph-properties fo:text-align="justify" fo:line-height="0.3611in" fo:margin-left="0.8611in" fo:text-indent="-0.4263in">
        <style:tab-stops/>
      </style:paragraph-properties>
      <style:text-properties style:font-name="標楷體" style:font-name-asian="標楷體" fo:font-size="16pt" style:font-size-asian="16pt" style:font-size-complex="16pt"/>
    </style:style>
    <style:style style:name="P582" style:parent-style-name="內文" style:family="paragraph">
      <style:paragraph-properties style:snap-to-layout-grid="false" fo:text-align="justify" fo:line-height="0.3611in" fo:margin-left="0.8569in" fo:text-indent="1.4444in">
        <style:tab-stops/>
      </style:paragraph-properties>
      <style:text-properties style:font-name="標楷體" style:font-name-asian="標楷體" style:font-weight-complex="bold" fo:font-size="16pt" style:font-size-asian="16pt" style:font-size-complex="16pt"/>
    </style:style>
    <style:style style:name="P583" style:parent-style-name="內文" style:family="paragraph">
      <style:paragraph-properties style:snap-to-layout-grid="false" fo:text-align="justify" fo:line-height="0.3611in" fo:margin-left="0.8611in" fo:text-indent="-0.4263in">
        <style:tab-stops/>
      </style:paragraph-properties>
      <style:text-properties style:font-name="標楷體" style:font-name-asian="標楷體" style:font-weight-complex="bold" fo:font-size="16pt" style:font-size-asian="16pt" style:font-size-complex="16pt"/>
    </style:style>
    <style:style style:name="P584" style:parent-style-name="內文" style:family="paragraph">
      <style:paragraph-properties style:snap-to-layout-grid="false" fo:text-align="justify" fo:line-height="0.3611in" fo:margin-left="0.8611in" fo:text-indent="-0.4263in">
        <style:tab-stops/>
      </style:paragraph-properties>
      <style:text-properties style:font-name="標楷體" style:font-name-asian="標楷體" fo:font-size="16pt" style:font-size-asian="16pt" style:font-size-complex="16pt"/>
    </style:style>
    <style:style style:name="P585" style:parent-style-name="內文" style:family="paragraph">
      <style:paragraph-properties style:snap-to-layout-grid="false" fo:text-align="justify" fo:line-height="0.3611in" fo:margin-left="0.8569in" fo:text-indent="1.5041in">
        <style:tab-stops/>
      </style:paragraph-properties>
      <style:text-properties style:font-name="標楷體" style:font-name-asian="標楷體" fo:font-size="16pt" style:font-size-asian="16pt" style:font-size-complex="16pt"/>
    </style:style>
    <style:style style:name="P586" style:parent-style-name="內文" style:family="paragraph">
      <style:paragraph-properties style:snap-to-layout-grid="false" fo:text-align="justify" fo:line-height="0.3611in" fo:margin-left="0.8611in" fo:text-indent="-0.4263in">
        <style:tab-stops/>
      </style:paragraph-properties>
      <style:text-properties style:font-name="標楷體" style:font-name-asian="標楷體" fo:font-size="16pt" style:font-size-asian="16pt" style:font-size-complex="16pt"/>
    </style:style>
    <style:style style:name="P587" style:parent-style-name="內文" style:family="paragraph">
      <style:paragraph-properties style:snap-to-layout-grid="false" fo:text-align="justify" fo:line-height="0.3611in" fo:margin-left="0.8569in" fo:text-indent="1.4444in">
        <style:tab-stops/>
      </style:paragraph-properties>
      <style:text-properties style:font-name="標楷體" style:font-name-asian="標楷體" fo:font-size="16pt" style:font-size-asian="16pt" style:font-size-complex="16pt"/>
    </style:style>
    <style:style style:name="P588" style:parent-style-name="內文" style:family="paragraph">
      <style:paragraph-properties style:snap-to-layout-grid="false" fo:text-align="justify" fo:line-height="0.3611in" fo:margin-left="0.8611in" fo:text-indent="-0.4263in">
        <style:tab-stops/>
      </style:paragraph-properties>
      <style:text-properties style:font-name="標楷體" style:font-name-asian="標楷體" fo:font-size="16pt" style:font-size-asian="16pt" style:font-size-complex="16pt"/>
    </style:style>
    <style:style style:name="P589" style:parent-style-name="內文" style:family="paragraph">
      <style:paragraph-properties style:snap-to-layout-grid="false" fo:text-align="justify" fo:line-height="0.3611in" fo:margin-left="0.8569in" fo:text-indent="1.4444in">
        <style:tab-stops/>
      </style:paragraph-properties>
      <style:text-properties style:font-name="標楷體" style:font-name-asian="標楷體" fo:font-size="16pt" style:font-size-asian="16pt" style:font-size-complex="16pt"/>
    </style:style>
    <style:style style:name="P590" style:parent-style-name="內文" style:family="paragraph">
      <style:paragraph-properties style:snap-to-layout-grid="false" fo:text-align="justify" fo:line-height="0.3611in" fo:margin-left="0.8243in" fo:text-indent="-0.3909in">
        <style:tab-stops/>
      </style:paragraph-properties>
      <style:text-properties style:font-name="標楷體" style:font-name-asian="標楷體" fo:font-size="16pt" style:font-size-asian="16pt" style:font-size-complex="16pt"/>
    </style:style>
    <style:style style:name="P591" style:parent-style-name="內文" style:family="paragraph">
      <style:paragraph-properties style:snap-to-layout-grid="false" fo:text-align="justify" fo:line-height="0.3611in" fo:margin-left="0.8569in" fo:text-indent="1.4444in">
        <style:tab-stops/>
      </style:paragraph-properties>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style:font-weight-complex="bold" fo:font-size="16pt" style:font-size-asian="16pt" style:font-size-complex="16pt"/>
    </style:style>
    <style:style style:name="P594" style:parent-style-name="內文" style:family="paragraph">
      <style:paragraph-properties fo:text-align="justify" fo:line-height="0.3611in" fo:margin-left="0.8611in" fo:text-indent="-0.4263in">
        <style:tab-stops/>
      </style:paragraph-properties>
      <style:text-properties style:font-name="標楷體" style:font-name-asian="標楷體" fo:font-size="16pt" style:font-size-asian="16pt" style:font-size-complex="16pt"/>
    </style:style>
    <style:style style:name="P595" style:parent-style-name="內文" style:family="paragraph">
      <style:paragraph-properties fo:text-align="justify" fo:line-height="0.3611in" fo:margin-left="0.8611in" fo:text-indent="-0.4263in">
        <style:tab-stops/>
      </style:paragraph-properties>
      <style:text-properties style:font-name="標楷體" style:font-name-asian="標楷體" fo:font-size="16pt" style:font-size-asian="16pt" style:font-size-complex="16pt"/>
    </style:style>
    <style:style style:name="P596" style:parent-style-name="內文" style:family="paragraph">
      <style:paragraph-properties fo:text-align="justify" fo:line-height="0.3611in" fo:margin-left="0.8569in" fo:margin-right="0.018in" fo:text-indent="2.4in">
        <style:tab-stops/>
      </style:paragraph-properties>
      <style:text-properties style:font-name="標楷體" style:font-name-asian="標楷體" fo:font-size="16pt" style:font-size-asian="16pt" style:font-size-complex="16pt"/>
    </style:style>
    <style:style style:name="P597" style:parent-style-name="內文" style:family="paragraph">
      <style:paragraph-properties fo:text-align="justify" fo:line-height="0.3611in" fo:margin-left="0.8569in" fo:margin-right="0.018in" fo:text-indent="2.418in">
        <style:tab-stops/>
      </style:paragraph-properties>
      <style:text-properties style:font-name="標楷體" style:font-name-asian="標楷體" fo:font-size="16pt" style:font-size-asian="16pt" style:font-size-complex="16pt"/>
    </style:style>
    <style:style style:name="P598" style:parent-style-name="內文" style:family="paragraph">
      <style:paragraph-properties style:snap-to-layout-grid="false" fo:text-align="justify" fo:line-height="0.3611in" fo:margin-left="0.8611in" fo:text-indent="-0.4263in">
        <style:tab-stops/>
      </style:paragraph-properties>
    </style:style>
    <style:style style:name="T599" style:parent-style-name="預設段落字型" style:family="text">
      <style:text-properties style:font-name="標楷體" style:font-name-asian="標楷體" style:font-weight-complex="bold" fo:font-size="16pt" style:font-size-asian="16pt" style:font-size-complex="16pt"/>
    </style:style>
    <style:style style:name="T600" style:parent-style-name="預設段落字型" style:family="text">
      <style:text-properties style:font-name="標楷體" style:font-name-asian="標楷體" style:font-weight-complex="bold" fo:font-size="16pt" style:font-size-asian="16pt" style:font-size-complex="16pt"/>
    </style:style>
    <style:style style:name="T601" style:parent-style-name="預設段落字型" style:family="text">
      <style:text-properties style:font-name="標楷體" style:font-name-asian="標楷體" style:font-weight-complex="bold" fo:font-size="16pt" style:font-size-asian="16pt" style:font-size-complex="16pt"/>
    </style:style>
    <style:style style:name="T602" style:parent-style-name="預設段落字型" style:family="text">
      <style:text-properties style:font-name="標楷體" style:font-name-asian="標楷體" style:font-weight-complex="bold" fo:font-size="16pt" style:font-size-asian="16pt" style:font-size-complex="16pt"/>
    </style:style>
    <style:style style:name="T603" style:parent-style-name="預設段落字型" style:family="text">
      <style:text-properties style:font-name="標楷體" style:font-name-asian="標楷體" style:font-weight-complex="bold" fo:font-size="16pt" style:font-size-asian="16pt" style:font-size-complex="16pt"/>
    </style:style>
    <style:style style:name="T604" style:parent-style-name="預設段落字型" style:family="text">
      <style:text-properties style:font-name="標楷體" style:font-name-asian="標楷體" style:font-weight-complex="bold" fo:font-size="16pt" style:font-size-asian="16pt" style:font-size-complex="16pt"/>
    </style:style>
    <style:style style:name="P605" style:parent-style-name="內文" style:family="paragraph">
      <style:paragraph-properties style:snap-to-layout-grid="false" fo:text-align="justify" fo:line-height="0.3611in" fo:margin-left="0.968in" fo:margin-right="-0.1666in" fo:text-indent="1.3333in">
        <style:tab-stops/>
      </style:paragraph-properties>
      <style:text-properties style:font-name="標楷體" style:font-name-asian="標楷體" style:font-weight-complex="bold" fo:font-size="16pt" style:font-size-asian="16pt" style:font-size-complex="16pt"/>
    </style:style>
    <style:style style:name="P606" style:parent-style-name="內文" style:family="paragraph">
      <style:paragraph-properties style:snap-to-layout-grid="false" fo:text-align="justify" fo:line-height="0.3611in" fo:margin-left="0.8611in" fo:text-indent="-0.4263in">
        <style:tab-stops/>
      </style:paragraph-properties>
      <style:text-properties style:font-name="標楷體" style:font-name-asian="標楷體" style:font-weight-complex="bold" fo:font-size="16pt" style:font-size-asian="16pt" style:font-size-complex="16pt"/>
    </style:style>
    <style:style style:name="P607" style:parent-style-name="立法院會議名稱" style:family="paragraph">
      <style:paragraph-properties fo:text-align="justify" fo:line-height="0.3611in" fo:margin-left="0.4722in" fo:text-indent="-0.4722in">
        <style:tab-stops/>
      </style:paragraph-properties>
    </style:style>
    <style:style style:name="T608" style:parent-style-name="預設段落字型" style:family="text">
      <style:text-properties fo:letter-spacing="0.0027in"/>
    </style:style>
    <style:style style:name="T609" style:parent-style-name="預設段落字型" style:family="text">
      <style:text-properties fo:letter-spacing="0.0027in"/>
    </style:style>
    <style:style style:name="T610" style:parent-style-name="預設段落字型" style:family="text">
      <style:text-properties fo:letter-spacing="0.0027in"/>
    </style:style>
    <style:style style:name="P611" style:parent-style-name="內文" style:family="paragraph">
      <style:paragraph-properties style:snap-to-layout-grid="false"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61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13" style:parent-style-name="內文" style:family="paragraph">
      <style:paragraph-properties fo:text-align="justify" fo:line-height="0.3472in"/>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style:font-weight-complex="bold"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P620" style:parent-style-name="內文" style:family="paragraph">
      <style:paragraph-properties fo:text-align="justify" fo:line-height="0.3611in" fo:margin-left="0.4569in" fo:text-indent="1.8069in">
        <style:tab-stops/>
      </style:paragraph-properties>
      <style:text-properties style:font-name="標楷體" style:font-name-asian="標楷體" fo:font-size="16pt" style:font-size-asian="16pt" style:font-size-complex="16pt"/>
    </style:style>
    <style:style style:name="P621" style:parent-style-name="立法院會議名稱" style:family="paragraph">
      <style:paragraph-properties fo:text-align="justify" fo:line-height="0.3611in" fo:margin-left="0.4722in" fo:text-indent="-0.4722in">
        <style:tab-stops/>
      </style:paragraph-properties>
    </style:style>
    <style:style style:name="P622" style:parent-style-name="內文" style:family="paragraph">
      <style:paragraph-properties style:snap-to-layout-grid="false" fo:text-align="justify" fo:line-height="0.3611in" fo:margin-left="1.7291in" fo:text-indent="-1.7291in">
        <style:tab-stops/>
      </style:paragraph-properties>
      <style:text-properties style:font-name="標楷體" style:font-name-asian="標楷體" style:font-weight-complex="bold" fo:font-size="16pt" style:font-size-asian="16pt" style:font-size-complex="16pt"/>
    </style:style>
    <style:style style:name="P623" style:parent-style-name="內文" style:family="paragraph">
      <style:paragraph-properties style:snap-to-layout-grid="false" fo:text-align="justify" fo:line-height="0.3611in" fo:margin-left="0.393in" fo:text-indent="-0.393in">
        <style:tab-stops/>
      </style:paragraph-properties>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P631" style:parent-style-name="內文" style:family="paragraph">
      <style:paragraph-properties style:snap-to-layout-grid="false" fo:text-align="justify" fo:line-height="0.3611in" fo:margin-left="0.5534in" fo:text-indent="-0.5534in">
        <style:tab-stops/>
      </style:paragraph-properties>
      <style:text-properties style:font-name="標楷體" style:font-name-asian="標楷體" style:font-weight-complex="bold" fo:font-size="16pt" style:font-size-asian="16pt" style:font-size-complex="16pt"/>
    </style:style>
    <style:style style:name="P632" style:parent-style-name="內文" style:family="paragraph">
      <style:paragraph-properties style:snap-to-layout-grid="false" fo:text-align="justify" fo:line-height="0.3611in" fo:margin-left="1.7263in" fo:text-indent="0.6354in">
        <style:tab-stops/>
      </style:paragraph-properties>
      <style:text-properties style:font-name="標楷體" style:font-name-asian="標楷體" style:font-weight-complex="bold" fo:font-size="16pt" style:font-size-asian="16pt" style:font-size-complex="16pt"/>
    </style:style>
    <style:style style:name="P633" style:parent-style-name="內文" style:family="paragraph">
      <style:paragraph-properties style:snap-to-layout-grid="false" fo:text-align="justify" fo:line-height="0.3611in" fo:margin-left="0.4555in" fo:text-indent="-0.4555in">
        <style:tab-stops/>
      </style:paragraph-properties>
      <style:text-properties style:font-name="標楷體" style:font-name-asian="標楷體" style:font-weight-complex="bold" fo:font-size="16pt" style:font-size-asian="16pt" style:font-size-complex="16pt"/>
    </style:style>
    <style:style style:name="P634" style:parent-style-name="內文" style:family="paragraph">
      <style:paragraph-properties style:snap-to-layout-grid="false" fo:text-align="justify" fo:line-height="0.3611in" fo:margin-left="1.7263in" fo:text-indent="0.6354in">
        <style:tab-stops/>
      </style:paragraph-properties>
      <style:text-properties style:font-name="標楷體" style:font-name-asian="標楷體" style:font-weight-complex="bold" fo:font-size="16pt" style:font-size-asian="16pt" style:font-size-complex="16pt"/>
    </style:style>
    <style:style style:name="P635" style:parent-style-name="頁尾" style:family="paragraph">
      <style:paragraph-properties fo:text-align="justify" fo:line-height="0.3333in" fo:margin-left="0.5in" fo:text-indent="-0.5in">
        <style:tab-stops>
          <style:tab-stop style:type="center" style:position="2.384in"/>
          <style:tab-stop style:type="right" style:position="5.268in"/>
        </style:tab-stops>
      </style:paragraph-properties>
      <style:text-properties style:font-name="標楷體" style:font-name-asian="標楷體" style:font-weight-complex="bold" fo:font-size="16pt" style:font-size-asian="16pt" style:font-size-complex="16pt"/>
    </style:style>
    <style:style style:name="P636" style:parent-style-name="頁尾" style:family="paragraph">
      <style:paragraph-properties fo:text-align="justify" fo:line-height="0.3333in"/>
      <style:text-properties style:font-name="標楷體" style:font-name-asian="標楷體" style:font-weight-complex="bold" fo:font-size="16pt" style:font-size-asian="16pt" style:font-size-complex="16pt"/>
    </style:style>
    <style:style style:name="P637" style:parent-style-name="頁尾" style:family="paragraph">
      <style:paragraph-properties fo:text-align="justify" fo:line-height="0.3333in" fo:margin-left="0.5in" fo:text-indent="1.8888in">
        <style:tab-stops>
          <style:tab-stop style:type="center" style:position="2.384in"/>
          <style:tab-stop style:type="right" style:position="5.268in"/>
        </style:tab-stops>
      </style:paragraph-properties>
      <style:text-properties style:font-name="標楷體" style:font-name-asian="標楷體" style:font-weight-complex="bold" fo:font-size="16pt" style:font-size-asian="16pt" style:font-size-complex="16pt"/>
    </style:style>
    <style:style style:name="P638" style:parent-style-name="立法院會議名稱" style:family="paragraph">
      <style:paragraph-properties fo:text-align="justify" fo:line-height="0.3611in" fo:margin-left="0.4722in" fo:text-indent="-0.4722in">
        <style:tab-stops/>
      </style:paragraph-properties>
    </style:style>
    <style:style style:name="P639" style:parent-style-name="立法院會議名稱" style:family="paragraph">
      <style:paragraph-properties fo:text-align="justify" fo:line-height="0.3611in" fo:margin-left="0.4722in" fo:text-indent="-0.4722in">
        <style:tab-stops/>
      </style:paragraph-properties>
    </style:style>
    <style:style style:name="P640" style:parent-style-name="款" style:family="paragraph">
      <style:paragraph-properties style:text-autospace="ideograph-alpha" fo:line-height="0.3333in" fo:margin-left="0.1666in" fo:text-indent="0.0291in">
        <style:tab-stops/>
      </style:paragraph-properties>
      <style:text-properties style:font-name="標楷體" style:font-name-asian="標楷體" fo:font-size="16pt" style:font-size-asian="16pt" style:font-size-complex="16pt"/>
    </style:style>
    <style:style style:name="P641" style:parent-style-name="內文" style:family="paragraph">
      <style:paragraph-properties fo:text-align="justify" fo:line-height="0.3472in" fo:margin-left="0.1965in" fo:text-indent="0.002in">
        <style:tab-stops/>
      </style:paragraph-properties>
      <style:text-properties style:font-name="標楷體" style:font-name-asian="標楷體" fo:font-size="16pt" style:font-size-asian="16pt" style:font-size-complex="16pt"/>
    </style:style>
    <style:style style:name="P642" style:parent-style-name="立法院會議名稱" style:family="paragraph">
      <style:paragraph-properties fo:text-align="justify" fo:line-height="0.3611in" fo:margin-left="0.4666in" fo:text-indent="1.8888in">
        <style:tab-stops/>
      </style:paragraph-properties>
    </style:style>
    <style:style style:name="P643" style:parent-style-name="內文" style:family="paragraph">
      <style:paragraph-properties fo:text-align="justify" fo:line-height="0.3611in" fo:margin-left="0.4986in" fo:text-indent="-0.4152in">
        <style:tab-stops/>
      </style:paragraph-properties>
      <style:text-properties style:font-name="標楷體" style:font-name-asian="標楷體" fo:font-size="16pt" style:font-size-asian="16pt" style:font-size-complex="16pt"/>
    </style:style>
    <style:style style:name="P644" style:parent-style-name="項" style:family="paragraph">
      <style:paragraph-properties style:text-autospace="ideograph-alpha" fo:line-height="0.3472in" fo:margin-left="0.7868in" fo:text-indent="-0.7868in">
        <style:tab-stops/>
      </style:paragraph-properties>
      <style:text-properties style:font-name="標楷體" style:font-name-asian="標楷體" fo:font-size="16pt" style:font-size-asian="16pt" style:font-size-complex="16pt"/>
    </style:style>
    <style:style style:name="P645" style:parent-style-name="內文" style:family="paragraph">
      <style:paragraph-properties style:snap-to-layout-grid="false" fo:text-align="justify" fo:line-height="0.3611in" fo:margin-left="0.6416in" fo:text-indent="-0.6402in">
        <style:tab-stops/>
      </style:paragraph-properties>
      <style:text-properties style:font-name="標楷體" style:font-name-asian="標楷體" fo:font-size="16pt" style:font-size-asian="16pt" style:font-size-complex="16pt"/>
    </style:style>
    <style:style style:name="P646" style:parent-style-name="內文" style:family="paragraph">
      <style:paragraph-properties fo:text-align="justify" fo:line-height="0.3472in" fo:margin-left="0.5013in" fo:text-indent="-0.5in">
        <style:tab-stops/>
      </style:paragraph-properties>
      <style:text-properties style:font-name="標楷體" style:font-name-asian="標楷體" fo:font-size="16pt" style:font-size-asian="16pt" style:font-size-complex="16pt"/>
    </style:style>
    <style:style style:name="P647" style:parent-style-name="內文" style:family="paragraph">
      <style:paragraph-properties fo:text-align="justify" fo:line-height="0.3888in" fo:margin-left="1.7465in" fo:text-indent="0.502in">
        <style:tab-stops/>
      </style:paragraph-properties>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P655" style:parent-style-name="款" style:family="paragraph">
      <style:paragraph-properties style:text-autospace="ideograph-alpha" fo:line-height="0.3333in" fo:margin-left="0.1666in" fo:text-indent="-0.1666in">
        <style:tab-stops/>
      </style:paragraph-properties>
      <style:text-properties style:font-name="標楷體" style:font-name-asian="標楷體" fo:color="#000000" fo:font-size="16pt" style:font-size-asian="16pt" style:font-size-complex="16pt"/>
    </style:style>
    <style:style style:name="P656" style:parent-style-name="款" style:family="paragraph">
      <style:paragraph-properties style:text-autospace="ideograph-alpha" fo:line-height="0.3333in" fo:margin-left="0.4465in" fo:text-indent="-0.4465in">
        <style:tab-stops/>
      </style:paragraph-properties>
      <style:text-properties style:font-name="標楷體" style:font-name-asian="標楷體" fo:color="#000000" fo:font-size="16pt" style:font-size-asian="16pt" style:font-size-complex="16pt"/>
    </style:style>
    <style:style style:name="P657" style:parent-style-name="款" style:family="paragraph">
      <style:paragraph-properties style:text-autospace="ideograph-alpha" fo:line-height="0.3333in" fo:margin-left="0.1666in" fo:text-indent="2.2222in">
        <style:tab-stops/>
      </style:paragraph-properties>
      <style:text-properties style:font-name="標楷體" style:font-name-asian="標楷體" fo:font-size="16pt" style:font-size-asian="16pt" style:font-size-complex="16pt"/>
    </style:style>
    <style:style style:name="P658" style:parent-style-name="款" style:family="paragraph">
      <style:paragraph-properties style:text-autospace="ideograph-alpha" fo:line-height="0.3333in" fo:margin-left="0.3736in" fo:text-indent="-0.3736in">
        <style:tab-stops/>
      </style:paragraph-properties>
      <style:text-properties style:font-name="標楷體" style:font-name-asian="標楷體" fo:font-size="16pt" style:font-size-asian="16pt" style:font-size-complex="16pt"/>
    </style:style>
    <style:style style:name="P659" style:parent-style-name="款" style:family="paragraph">
      <style:paragraph-properties style:text-autospace="ideograph-alpha" fo:line-height="0.3333in" fo:margin-left="0.1666in" fo:text-indent="2.2222in">
        <style:tab-stops/>
      </style:paragraph-properties>
      <style:text-properties style:font-name="標楷體" style:font-name-asian="標楷體" fo:font-size="16pt" style:font-size-asian="16pt" style:font-size-complex="16pt"/>
    </style:style>
    <style:style style:name="P660" style:parent-style-name="款" style:family="paragraph">
      <style:paragraph-properties style:text-autospace="ideograph-alpha" fo:line-height="0.3333in" fo:margin-left="0.5in" fo:text-indent="-0.5in">
        <style:tab-stops/>
      </style:paragraph-properties>
      <style:text-properties style:font-name="標楷體" style:font-name-asian="標楷體" fo:font-size="16pt" style:font-size-asian="16pt" style:font-size-complex="16pt"/>
    </style:style>
    <style:style style:name="P661" style:parent-style-name="款" style:family="paragraph">
      <style:paragraph-properties style:text-autospace="ideograph-alpha" fo:line-height="0.3333in" fo:margin-left="0.1666in" fo:text-indent="2.2222in">
        <style:tab-stops/>
      </style:paragraph-properties>
      <style:text-properties style:font-name="標楷體" style:font-name-asian="標楷體" fo:font-size="16pt" style:font-size-asian="16pt" style:font-size-complex="16pt"/>
    </style:style>
    <style:style style:name="P662" style:parent-style-name="款" style:family="paragraph">
      <style:paragraph-properties style:text-autospace="ideograph-alpha" fo:line-height="0.3333in" fo:margin-left="0.1666in" fo:text-indent="2.2222in">
        <style:tab-stops/>
      </style:paragraph-properties>
      <style:text-properties style:font-name="標楷體" style:font-name-asian="標楷體" fo:font-size="16pt" style:font-size-asian="16pt" style:font-size-complex="16pt"/>
    </style:style>
    <style:style style:name="P663" style:parent-style-name="款" style:family="paragraph">
      <style:paragraph-properties style:text-autospace="ideograph-alpha" fo:line-height="0.3333in" fo:margin-left="0.3868in" fo:text-indent="-0.3868in">
        <style:tab-stops/>
      </style:paragraph-properties>
      <style:text-properties style:font-name="標楷體" style:font-name-asian="標楷體" fo:font-size="16pt" style:font-size-asian="16pt" style:font-size-complex="16pt"/>
    </style:style>
    <style:style style:name="P664" style:parent-style-name="款" style:family="paragraph">
      <style:paragraph-properties style:text-autospace="ideograph-alpha" fo:line-height="0.3333in" fo:margin-left="0.1652in" fo:text-indent="2.2222in">
        <style:tab-stops/>
      </style:paragraph-properties>
      <style:text-properties style:font-name="標楷體" style:font-name-asian="標楷體" fo:font-size="16pt" style:font-size-asian="16pt" style:font-size-complex="16pt"/>
    </style:style>
    <style:style style:name="P665" style:parent-style-name="款" style:family="paragraph">
      <style:paragraph-properties style:text-autospace="ideograph-alpha" fo:line-height="0.3472in" fo:margin-left="0.4979in" fo:text-indent="-0.4979in">
        <style:tab-stops/>
      </style:paragraph-properties>
      <style:text-properties style:font-name="標楷體" style:font-name-asian="標楷體" fo:font-size="16pt" style:font-size-asian="16pt" style:font-size-complex="16pt"/>
    </style:style>
    <style:style style:name="P666" style:parent-style-name="款" style:family="paragraph">
      <style:paragraph-properties style:text-autospace="ideograph-alpha" fo:line-height="0.3333in" fo:margin-left="0.1666in" fo:text-indent="2.2222in">
        <style:tab-stops/>
      </style:paragraph-properties>
      <style:text-properties style:font-name="標楷體" style:font-name-asian="標楷體" fo:font-size="16pt" style:font-size-asian="16pt" style:font-size-complex="16pt"/>
    </style:style>
    <style:style style:name="P667" style:parent-style-name="款" style:family="paragraph">
      <style:paragraph-properties style:text-autospace="ideograph-alpha" fo:line-height="0.3333in" fo:margin-left="0.1652in" fo:text-indent="-0.0402in">
        <style:tab-stops/>
      </style:paragraph-properties>
      <style:text-properties style:font-name="標楷體" style:font-name-asian="標楷體" fo:font-size="16pt" style:font-size-asian="16pt" style:font-size-complex="16pt"/>
    </style:style>
    <style:style style:name="P668" style:parent-style-name="款" style:family="paragraph">
      <style:paragraph-properties style:text-autospace="ideograph-alpha" fo:line-height="0.3333in" fo:margin-left="0.4354in" fo:text-indent="-0.4354in">
        <style:tab-stops/>
      </style:paragraph-properties>
      <style:text-properties style:font-name="標楷體" style:font-name-asian="標楷體" fo:font-size="16pt" style:font-size-asian="16pt" style:font-size-complex="16pt"/>
    </style:style>
    <style:style style:name="P669" style:parent-style-name="款" style:family="paragraph">
      <style:paragraph-properties style:text-autospace="ideograph-alpha" fo:line-height="0.3333in" fo:margin-left="0.1652in" fo:text-indent="2.2222in">
        <style:tab-stops/>
      </style:paragraph-properties>
      <style:text-properties style:font-name="標楷體" style:font-name-asian="標楷體" fo:font-size="16pt" style:font-size-asian="16pt" style:font-size-complex="16pt"/>
    </style:style>
    <style:style style:name="P670" style:parent-style-name="款" style:family="paragraph">
      <style:paragraph-properties style:text-autospace="ideograph-alpha" fo:line-height="0.3333in" fo:margin-left="0.4in" fo:text-indent="-0.4in">
        <style:tab-stops/>
      </style:paragraph-properties>
      <style:text-properties style:font-name="標楷體" style:font-name-asian="標楷體" fo:font-size="16pt" style:font-size-asian="16pt" style:font-size-complex="16pt"/>
    </style:style>
    <style:style style:name="P671" style:parent-style-name="款" style:family="paragraph">
      <style:paragraph-properties style:text-autospace="ideograph-alpha" fo:line-height="0.3333in" fo:margin-left="0.1652in" fo:text-indent="2.1111in">
        <style:tab-stops/>
      </style:paragraph-properties>
      <style:text-properties style:font-name="標楷體" style:font-name-asian="標楷體" fo:font-size="16pt" style:font-size-asian="16pt" style:font-size-complex="16pt"/>
    </style:style>
    <style:style style:name="P672" style:parent-style-name="款" style:family="paragraph">
      <style:paragraph-properties style:text-autospace="ideograph-alpha" fo:line-height="0.3333in" fo:margin-left="0.1652in" fo:text-indent="2.1111in">
        <style:tab-stops/>
      </style:paragraph-properties>
      <style:text-properties style:font-name="標楷體" style:font-name-asian="標楷體" fo:font-size="16pt" style:font-size-asian="16pt" style:font-size-complex="16pt"/>
    </style:style>
    <style:style style:name="P673" style:parent-style-name="款" style:family="paragraph">
      <style:paragraph-properties style:text-autospace="ideograph-alpha" fo:line-height="0.3333in" fo:margin-left="0.4069in" fo:text-indent="-0.4069in">
        <style:tab-stops/>
      </style:paragraph-properties>
      <style:text-properties style:font-name="標楷體" style:font-name-asian="標楷體" fo:font-size="16pt" style:font-size-asian="16pt" style:font-size-complex="16pt"/>
    </style:style>
    <style:style style:name="P674" style:parent-style-name="款" style:family="paragraph">
      <style:paragraph-properties style:text-autospace="ideograph-alpha" fo:line-height="0.3333in" fo:margin-left="0.1652in" fo:text-indent="2.1111in">
        <style:tab-stops/>
      </style:paragraph-properties>
      <style:text-properties style:font-name="標楷體" style:font-name-asian="標楷體" fo:font-size="16pt" style:font-size-asian="16pt" style:font-size-complex="16pt"/>
    </style:style>
    <style:style style:name="P675" style:parent-style-name="款" style:family="paragraph">
      <style:paragraph-properties style:text-autospace="ideograph-alpha" fo:line-height="0.3333in" fo:margin-left="0.1652in" fo:text-indent="3in">
        <style:tab-stops/>
      </style:paragraph-properties>
      <style:text-properties style:font-name="標楷體" style:font-name-asian="標楷體" fo:font-size="16pt" style:font-size-asian="16pt" style:font-size-complex="16pt"/>
    </style:style>
    <style:style style:name="P676" style:parent-style-name="款" style:family="paragraph">
      <style:paragraph-properties style:text-autospace="ideograph-alpha" fo:line-height="0.3333in" fo:margin-left="0.4in" fo:text-indent="-0.4in">
        <style:tab-stops/>
      </style:paragraph-properties>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P698" style:parent-style-name="款" style:family="paragraph">
      <style:paragraph-properties style:text-autospace="ideograph-alpha" fo:line-height="0.3333in" fo:margin-left="0.1652in" fo:text-indent="2.1111in">
        <style:tab-stops/>
      </style:paragraph-properties>
      <style:text-properties style:font-name="標楷體" style:font-name-asian="標楷體" fo:font-size="16pt" style:font-size-asian="16pt" style:font-size-complex="16pt"/>
    </style:style>
    <style:style style:name="P699" style:parent-style-name="款" style:family="paragraph">
      <style:paragraph-properties style:text-autospace="ideograph-alpha" fo:line-height="0.3333in" fo:margin-left="0.5118in" fo:text-indent="-0.3868in">
        <style:tab-stops/>
      </style:paragraph-properties>
      <style:text-properties style:font-name="標楷體" style:font-name-asian="標楷體" fo:font-size="16pt" style:font-size-asian="16pt" style:font-size-complex="16pt"/>
    </style:style>
    <style:style style:name="P700" style:parent-style-name="款" style:family="paragraph">
      <style:paragraph-properties style:text-autospace="ideograph-alpha" fo:line-height="0.3333in" fo:margin-left="0.1652in" fo:text-indent="2.1111in">
        <style:tab-stops/>
      </style:paragraph-properties>
      <style:text-properties style:font-name="標楷體" style:font-name-asian="標楷體" fo:font-size="16pt" style:font-size-asian="16pt" style:font-size-complex="16pt"/>
    </style:style>
    <style:style style:name="P701" style:parent-style-name="款" style:family="paragraph">
      <style:paragraph-properties style:text-autospace="ideograph-alpha" fo:line-height="0.3333in" fo:margin-left="0.6895in" fo:text-indent="-0.5645in">
        <style:tab-stops/>
      </style:paragraph-properties>
      <style:text-properties style:font-name="標楷體" style:font-name-asian="標楷體" fo:font-size="16pt" style:font-size-asian="16pt" style:font-size-complex="16pt"/>
    </style:style>
    <style:style style:name="P702" style:parent-style-name="款" style:family="paragraph">
      <style:paragraph-properties style:text-autospace="ideograph-alpha" fo:line-height="0.3333in" fo:margin-left="0.1652in" fo:text-indent="2.1111in">
        <style:tab-stops/>
      </style:paragraph-properties>
      <style:text-properties style:font-name="標楷體" style:font-name-asian="標楷體" fo:font-size="16pt" style:font-size-asian="16pt" style:font-size-complex="16pt"/>
    </style:style>
    <style:style style:name="P703" style:parent-style-name="款" style:family="paragraph">
      <style:paragraph-properties style:text-autospace="ideograph-alpha" fo:line-height="0.3333in" fo:margin-left="0.1652in" fo:text-indent="-0.0402in">
        <style:tab-stops/>
      </style:paragraph-properties>
      <style:text-properties style:font-name="標楷體" style:font-name-asian="標楷體" fo:font-size="16pt" style:font-size-asian="16pt" style:font-size-complex="16pt"/>
    </style:style>
    <style:style style:name="P704" style:parent-style-name="款" style:family="paragraph">
      <style:paragraph-properties style:text-autospace="ideograph-alpha" fo:line-height="0.3333in" fo:margin-left="0.1652in" fo:text-indent="-0.0402in">
        <style:tab-stops/>
      </style:paragraph-properties>
      <style:text-properties style:font-name="標楷體" style:font-name-asian="標楷體" fo:font-size="16pt" style:font-size-asian="16pt" style:font-size-complex="16pt"/>
    </style:style>
    <style:style style:name="P705" style:parent-style-name="內文" style:family="paragraph">
      <style:paragraph-properties fo:text-align="justify" fo:line-height="0.3472in" fo:margin-left="0.5in" fo:text-indent="-0.3736in">
        <style:tab-stops/>
      </style:paragraph-properties>
      <style:text-properties style:font-name="標楷體" style:font-name-asian="標楷體" fo:font-size="16pt" style:font-size-asian="16pt" style:font-size-complex="16pt"/>
    </style:style>
    <style:style style:name="P706" style:parent-style-name="款" style:family="paragraph">
      <style:paragraph-properties style:text-autospace="ideograph-alpha" fo:line-height="0.3333in" fo:margin-left="3.1222in" fo:text-indent="-0.8736in">
        <style:tab-stops>
          <style:tab-stop style:type="left" style:position="0.0027in"/>
        </style:tab-stops>
      </style:paragraph-properties>
      <style:text-properties style:font-name="標楷體" style:font-name-asian="標楷體" fo:font-size="16pt" style:font-size-asian="16pt" style:font-size-complex="16pt"/>
    </style:style>
    <style:style style:name="P707" style:parent-style-name="款" style:family="paragraph">
      <style:paragraph-properties style:text-autospace="ideograph-alpha" fo:line-height="0.3333in" fo:margin-left="0.5444in" fo:text-indent="-0.418in">
        <style:tab-stops/>
      </style:paragraph-properties>
      <style:text-properties style:font-name="標楷體" style:font-name-asian="標楷體" fo:font-size="16pt" style:font-size-asian="16pt" style:font-size-complex="16pt"/>
    </style:style>
    <style:style style:name="P708" style:parent-style-name="款" style:family="paragraph">
      <style:paragraph-properties style:text-autospace="ideograph-alpha" fo:line-height="0.3333in" fo:margin-left="3.1229in" fo:text-indent="-0.8444in">
        <style:tab-stops>
          <style:tab-stop style:type="left" style:position="0.002in"/>
        </style:tab-stops>
      </style:paragraph-properties>
      <style:text-properties style:font-name="標楷體" style:font-name-asian="標楷體" fo:font-size="16pt" style:font-size-asian="16pt" style:font-size-complex="16pt"/>
    </style:style>
    <style:style style:name="P709" style:parent-style-name="款" style:family="paragraph">
      <style:paragraph-properties style:text-autospace="ideograph-alpha" fo:line-height="0.3333in" fo:margin-left="0.602in" fo:text-indent="-0.4354in">
        <style:tab-stops/>
      </style:paragraph-properties>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P716" style:parent-style-name="款" style:family="paragraph">
      <style:paragraph-properties style:text-autospace="ideograph-alpha" fo:line-height="0.3333in" fo:margin-left="0.1652in" fo:text-indent="2.1111in">
        <style:tab-stops/>
      </style:paragraph-properties>
      <style:text-properties style:font-name="標楷體" style:font-name-asian="標楷體" fo:font-size="16pt" style:font-size-asian="16pt" style:font-size-complex="16pt"/>
    </style:style>
    <style:style style:name="P717" style:parent-style-name="款" style:family="paragraph">
      <style:paragraph-properties style:text-autospace="ideograph-alpha" fo:line-height="0.3333in" fo:margin-left="0.1652in" fo:text-indent="2.1111in">
        <style:tab-stops/>
      </style:paragraph-properties>
    </style:style>
    <style:style style:name="T718" style:parent-style-name="預設段落字型" style:family="text">
      <style:text-properties style:font-name="標楷體" style:font-name-asian="標楷體" fo:font-size="16pt" style:font-size-asian="16pt" style:font-size-complex="16pt"/>
    </style:style>
    <style:style style:name="P719" style:parent-style-name="內文" style:family="paragraph">
      <style:paragraph-properties fo:text-align="justify" fo:line-height="0.3472in" fo:margin-left="0.593in" fo:text-indent="-0.4666in">
        <style:tab-stops/>
      </style:paragraph-properties>
      <style:text-properties style:font-name="標楷體" style:font-name-asian="標楷體" fo:font-size="16pt" style:font-size-asian="16pt" style:font-size-complex="16pt"/>
    </style:style>
    <style:style style:name="P720" style:parent-style-name="款" style:family="paragraph">
      <style:paragraph-properties style:text-autospace="ideograph-alpha" fo:line-height="0.3472in" fo:margin-left="0.5916in" fo:text-indent="1.7777in">
        <style:tab-stops>
          <style:tab-stop style:type="left" style:position="2.7138in"/>
        </style:tab-stops>
      </style:paragraph-properties>
      <style:text-properties style:font-name="標楷體" style:font-name-asian="標楷體" fo:font-size="16pt" style:font-size-asian="16pt" style:font-size-complex="16pt"/>
    </style:style>
    <style:style style:name="P721" style:parent-style-name="款" style:family="paragraph">
      <style:paragraph-properties style:text-autospace="ideograph-alpha" fo:line-height="0.3333in" fo:margin-left="0.4826in" fo:text-indent="-0.3576in">
        <style:tab-stops>
          <style:tab-stop style:type="left" style:position="2.8229in"/>
        </style:tab-stops>
      </style:paragraph-properties>
      <style:text-properties style:font-name="標楷體" style:font-name-asian="標楷體" fo:font-size="16pt" style:font-size-asian="16pt" style:font-size-complex="16pt"/>
    </style:style>
    <style:style style:name="P722" style:parent-style-name="款" style:family="paragraph">
      <style:paragraph-properties style:text-autospace="ideograph-alpha" fo:line-height="0.3333in" fo:margin-left="0.5916in" fo:text-indent="1.7777in">
        <style:tab-stops>
          <style:tab-stop style:type="left" style:position="2.7138in"/>
        </style:tab-stops>
      </style:paragraph-properties>
      <style:text-properties style:font-name="標楷體" style:font-name-asian="標楷體" fo:font-size="16pt" style:font-size-asian="16pt" style:font-size-complex="16pt"/>
    </style:style>
    <style:style style:name="P723" style:parent-style-name="內文" style:family="paragraph">
      <style:paragraph-properties fo:text-align="justify" fo:line-height="0.3472in" fo:margin-left="0.4986in" fo:text-indent="-0.3736in">
        <style:tab-stops/>
      </style:paragraph-properties>
      <style:text-properties style:font-name="標楷體" style:font-name-asian="標楷體" fo:font-size="16pt" style:font-size-asian="16pt" style:font-size-complex="16pt"/>
    </style:style>
    <style:style style:name="P724" style:parent-style-name="款" style:family="paragraph">
      <style:paragraph-properties style:text-autospace="ideograph-alpha" fo:line-height="0.3472in" fo:margin-left="0.5916in" fo:text-indent="1.7777in">
        <style:tab-stops>
          <style:tab-stop style:type="left" style:position="2.7138in"/>
        </style:tab-stops>
      </style:paragraph-properties>
      <style:text-properties style:font-name="標楷體" style:font-name-asian="標楷體" fo:font-size="16pt" style:font-size-asian="16pt" style:font-size-complex="16pt"/>
    </style:style>
    <style:style style:name="P725" style:parent-style-name="內文" style:family="paragraph">
      <style:paragraph-properties fo:text-align="justify" fo:line-height="0.3611in" fo:margin-left="0.5486in" fo:text-indent="-0.4222in">
        <style:tab-stops/>
      </style:paragraph-properties>
      <style:text-properties style:font-name="標楷體" style:font-name-asian="標楷體" fo:font-size="16pt" style:font-size-asian="16pt" style:font-size-complex="16pt"/>
    </style:style>
    <style:style style:name="P726" style:parent-style-name="內文" style:family="paragraph">
      <style:paragraph-properties fo:text-align="justify" fo:margin-left="0.5916in" fo:text-indent="1.6666in">
        <style:tab-stops/>
      </style:paragraph-properties>
      <style:text-properties style:font-name="標楷體" style:font-name-asian="標楷體" fo:font-size="16pt" style:font-size-asian="16pt" style:font-size-complex="16pt"/>
    </style:style>
    <style:style style:name="P727" style:parent-style-name="款" style:family="paragraph">
      <style:paragraph-properties style:text-autospace="ideograph-alpha" fo:line-height="0.3333in" fo:margin-left="0.593in" fo:text-indent="-0.4666in">
        <style:tab-stops/>
      </style:paragraph-properties>
      <style:text-properties style:font-name="標楷體" style:font-name-asian="標楷體" fo:color="#000000" fo:font-size="16pt" style:font-size-asian="16pt" style:font-size-complex="16pt"/>
    </style:style>
    <style:style style:name="P728" style:parent-style-name="款" style:family="paragraph">
      <style:paragraph-properties style:text-autospace="ideograph-alpha" fo:line-height="0.3333in" fo:margin-left="0.5916in" fo:text-indent="1.6666in">
        <style:tab-stops/>
      </style:paragraph-properties>
      <style:text-properties style:font-name="標楷體" style:font-name-asian="標楷體" fo:font-size="16pt" style:font-size-asian="16pt" style:font-size-complex="16pt"/>
    </style:style>
    <style:style style:name="P729" style:parent-style-name="款" style:family="paragraph">
      <style:paragraph-properties style:text-autospace="ideograph-alpha" fo:line-height="0.3333in" fo:margin-left="0.593in" fo:text-indent="-0.4666in">
        <style:tab-stops/>
      </style:paragraph-properties>
      <style:text-properties style:font-name="標楷體" style:font-name-asian="標楷體" fo:font-size="16pt" style:font-size-asian="16pt" style:font-size-complex="16pt"/>
    </style:style>
    <style:style style:name="P730" style:parent-style-name="內文" style:family="paragraph">
      <style:paragraph-properties fo:text-align="justify" fo:line-height="0.3472in" fo:margin-left="0.593in" fo:text-indent="-0.4666in">
        <style:tab-stops/>
      </style:paragraph-properties>
      <style:text-properties style:font-name="標楷體" style:font-name-asian="標楷體" fo:font-size="16pt" style:font-size-asian="16pt" style:font-size-complex="16pt"/>
    </style:style>
    <style:style style:name="P731" style:parent-style-name="內文" style:family="paragraph">
      <style:paragraph-properties fo:text-align="justify" fo:line-height="0.3472in" fo:margin-left="0.5916in" fo:text-indent="1.7777in">
        <style:tab-stops/>
      </style:paragraph-properties>
      <style:text-properties style:font-name="標楷體" style:font-name-asian="標楷體" fo:font-size="16pt" style:font-size-asian="16pt" style:font-size-complex="16pt"/>
    </style:style>
    <style:style style:name="P732" style:parent-style-name="內文" style:family="paragraph">
      <style:paragraph-properties fo:text-align="justify" fo:line-height="0.3472in" fo:margin-left="0.593in" fo:text-indent="-0.4666in">
        <style:tab-stops/>
      </style:paragraph-properties>
      <style:text-properties style:font-name="標楷體" style:font-name-asian="標楷體" fo:font-size="16pt" style:font-size-asian="16pt" style:font-size-complex="16pt"/>
    </style:style>
    <style:style style:name="P733" style:parent-style-name="款" style:family="paragraph">
      <style:paragraph-properties style:text-autospace="ideograph-alpha" fo:line-height="0.3333in" fo:margin-left="0.5708in" fo:text-indent="-0.4444in">
        <style:tab-stops/>
      </style:paragraph-properties>
      <style:text-properties style:font-name="標楷體" style:font-name-asian="標楷體" fo:color="#000000" fo:font-size="16pt" style:font-size-asian="16pt" style:font-size-complex="16pt"/>
    </style:style>
    <style:style style:name="P734" style:parent-style-name="款" style:family="paragraph">
      <style:paragraph-properties style:text-autospace="ideograph-alpha" fo:line-height="0.3333in" fo:margin-left="0.5701in" fo:text-indent="0.4847in">
        <style:tab-stops/>
      </style:paragraph-properties>
      <style:text-properties style:font-name="標楷體" style:font-name-asian="標楷體" fo:color="#000000" fo:font-size="16pt" style:font-size-asian="16pt" style:font-size-complex="16pt"/>
    </style:style>
    <style:style style:name="P735" style:parent-style-name="款" style:family="paragraph">
      <style:paragraph-properties style:text-autospace="ideograph-alpha" fo:line-height="0.3333in" fo:margin-left="0.5916in" fo:text-indent="1.7777in">
        <style:tab-stops/>
      </style:paragraph-properties>
      <style:text-properties style:font-name="標楷體" style:font-name-asian="標楷體" fo:font-size="16pt" style:font-size-asian="16pt" style:font-size-complex="16pt"/>
    </style:style>
    <style:style style:name="P736" style:parent-style-name="內文" style:family="paragraph">
      <style:paragraph-properties fo:text-align="justify" fo:line-height="0.3472in" fo:margin-left="0.8152in" fo:text-indent="-0.6888in">
        <style:tab-stops/>
      </style:paragraph-properties>
      <style:text-properties style:font-name="標楷體" style:font-name-asian="標楷體" fo:font-size="16pt" style:font-size-asian="16pt" style:font-size-complex="16pt"/>
    </style:style>
    <style:style style:name="P737" style:parent-style-name="內文" style:family="paragraph">
      <style:paragraph-properties fo:text-align="justify" fo:line-height="0.3472in" fo:margin-left="0.5916in" fo:text-indent="1.7777in">
        <style:tab-stops/>
      </style:paragraph-properties>
      <style:text-properties style:font-name="標楷體" style:font-name-asian="標楷體" fo:font-size="16pt" style:font-size-asian="16pt" style:font-size-complex="16pt"/>
    </style:style>
    <style:style style:name="P738" style:parent-style-name="內文" style:family="paragraph">
      <style:paragraph-properties fo:text-align="justify" fo:line-height="0.3472in" fo:margin-left="0.8152in" fo:text-indent="-0.6888in">
        <style:tab-stops/>
      </style:paragraph-properties>
      <style:text-properties style:font-name="標楷體" style:font-name-asian="標楷體" fo:font-size="16pt" style:font-size-asian="16pt" style:font-size-complex="16pt"/>
    </style:style>
    <style:style style:name="P739" style:parent-style-name="內文" style:family="paragraph">
      <style:paragraph-properties fo:text-align="justify" fo:line-height="0.3472in" fo:margin-left="0.593in" fo:text-indent="-0.4666in">
        <style:tab-stops>
          <style:tab-stop style:type="left" style:position="1.7402in"/>
        </style:tab-stops>
      </style:paragraph-properties>
      <style:text-properties style:font-name="標楷體" style:font-name-asian="標楷體" fo:font-size="16pt" style:font-size-asian="16pt" style:font-size-complex="16pt"/>
    </style:style>
    <style:style style:name="P740"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6pt"/>
    </style:style>
    <style:style style:name="P741" style:parent-style-name="內文" style:family="paragraph">
      <style:paragraph-properties fo:text-align="justify" fo:line-height="0.3611in" fo:margin-left="3.2236in" fo:text-indent="-0.8888in">
        <style:tab-stops/>
      </style:paragraph-properties>
      <style:text-properties style:font-name="標楷體" style:font-name-asian="標楷體" fo:font-size="16pt" style:font-size-asian="16pt" style:font-size-complex="16pt"/>
    </style:style>
    <style:style style:name="P742" style:parent-style-name="款" style:family="paragraph">
      <style:paragraph-properties style:text-autospace="ideograph-alpha" fo:line-height="0.3333in" fo:margin-left="0.125in" fo:text-indent="0.0013in">
        <style:tab-stops/>
      </style:paragraph-properties>
      <style:text-properties style:font-name="標楷體" style:font-name-asian="標楷體" fo:color="#000000" fo:font-size="16pt" style:font-size-asian="16pt" style:font-size-complex="16pt"/>
    </style:style>
    <style:style style:name="P743" style:parent-style-name="款" style:family="paragraph">
      <style:paragraph-properties style:text-autospace="ideograph-alpha" fo:line-height="0.3333in" fo:margin-left="0.5708in" fo:text-indent="-0.4444in">
        <style:tab-stops/>
      </style:paragraph-properties>
      <style:text-properties style:font-name="標楷體" style:font-name-asian="標楷體" fo:color="#000000" fo:font-size="16pt" style:font-size-asian="16pt" style:font-size-complex="16pt"/>
    </style:style>
    <style:style style:name="P744" style:parent-style-name="款" style:family="paragraph">
      <style:paragraph-properties style:text-autospace="ideograph-alpha" fo:line-height="0.3333in" fo:margin-left="0.5701in" fo:text-indent="1.7777in">
        <style:tab-stops/>
      </style:paragraph-properties>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P747" style:parent-style-name="本文縮排字元" style:family="paragraph">
      <style:paragraph-properties fo:text-align="justify" fo:line-height="0.3472in" fo:margin-left="0.5562in" fo:margin-right="-0.0083in" fo:text-indent="-0.4444in">
        <style:tab-stops/>
      </style:paragraph-properties>
      <style:text-properties style:font-name="標楷體" style:font-name-asian="標楷體" fo:color="#000000" fo:font-size="16pt" style:font-size-asian="16pt" style:font-size-complex="16pt"/>
    </style:style>
    <style:style style:name="P748" style:parent-style-name="本文縮排字元" style:family="paragraph">
      <style:paragraph-properties fo:text-align="justify" fo:line-height="0.3472in" fo:margin-left="0.4451in" fo:margin-right="-0.0083in" fo:text-indent="1.8888in">
        <style:tab-stops/>
      </style:paragraph-properties>
      <style:text-properties style:font-name="標楷體" style:font-name-asian="標楷體" fo:font-size="16pt" style:font-size-asian="16pt" style:font-size-complex="16pt"/>
    </style:style>
    <style:style style:name="P749" style:parent-style-name="本文縮排字元" style:family="paragraph">
      <style:paragraph-properties fo:text-align="justify" fo:line-height="0.3472in" fo:margin-left="0.4444in" fo:margin-right="-0.0083in" fo:text-indent="-0.4444in">
        <style:tab-stops/>
      </style:paragraph-properties>
    </style:style>
    <style:style style:name="T750" style:parent-style-name="預設段落字型" style:family="text">
      <style:text-properties style:font-name="標楷體" style:font-name-asian="標楷體" fo:color="#000000" fo:font-size="16pt" style:font-size-asian="16pt" style:font-size-complex="16pt"/>
    </style:style>
    <style:style style:name="P751" style:parent-style-name="立法院會議名稱" style:family="paragraph">
      <style:paragraph-properties fo:text-align="justify" fo:line-height="0.3611in" fo:margin-left="-0.0986in" fo:text-indent="0in">
        <style:tab-stops/>
      </style:paragraph-properties>
    </style:style>
    <style:style style:name="P752" style:parent-style-name="本文縮排" style:family="paragraph">
      <style:paragraph-properties fo:text-align="justify" fo:line-height="0.3472in" fo:margin-left="0.8881in" fo:margin-right="-0.0083in" fo:text-indent="-0.9868in">
        <style:tab-stops/>
      </style:paragraph-properties>
      <style:text-properties style:font-name="標楷體"/>
    </style:style>
    <style:style style:name="P753" style:parent-style-name="本文縮排" style:family="paragraph">
      <style:paragraph-properties fo:text-align="justify" fo:line-height="0.3472in" fo:margin-left="0.8895in" fo:margin-right="-0.0083in" fo:text-indent="-0.7777in">
        <style:tab-stops/>
      </style:paragraph-properties>
      <style:text-properties style:font-name="標楷體"/>
    </style:style>
    <style:style style:name="P754" style:parent-style-name="本文縮排" style:family="paragraph">
      <style:paragraph-properties fo:text-align="justify" fo:line-height="0.3472in" fo:margin-left="0.3104in" fo:margin-right="-0.0083in" fo:text-indent="-0.409in">
        <style:tab-stops/>
      </style:paragraph-properties>
    </style:style>
    <style:style style:name="T755" style:parent-style-name="預設段落字型" style:family="text">
      <style:text-properties style:font-name="標楷體" style:font-size-complex="16pt"/>
    </style:style>
    <style:style style:name="T756" style:parent-style-name="預設段落字型" style:family="text">
      <style:text-properties style:font-name="標楷體"/>
    </style:style>
    <style:style style:name="T757" style:parent-style-name="預設段落字型" style:family="text">
      <style:text-properties style:font-name="標楷體" style:font-weight-complex="bold" fo:color="#000000" style:font-size-complex="16pt"/>
    </style:style>
    <style:style style:name="T758" style:parent-style-name="預設段落字型" style:family="text">
      <style:text-properties style:font-name="標楷體" style:font-weight-complex="bold" fo:color="#000000" style:font-size-complex="16pt"/>
    </style:style>
    <style:style style:name="T759" style:parent-style-name="預設段落字型" style:family="text">
      <style:text-properties style:font-name="標楷體" style:font-weight-complex="bold" fo:color="#000000" style:font-size-complex="16pt"/>
    </style:style>
    <style:style style:name="T760" style:parent-style-name="預設段落字型" style:family="text">
      <style:text-properties style:font-name="標楷體" style:font-weight-complex="bold" fo:color="#000000" style:font-size-complex="16pt"/>
    </style:style>
    <style:style style:name="T761" style:parent-style-name="預設段落字型" style:family="text">
      <style:text-properties style:font-name="標楷體" style:font-weight-complex="bold" fo:color="#000000" style:font-size-complex="16pt"/>
    </style:style>
    <style:style style:name="T762" style:parent-style-name="預設段落字型" style:family="text">
      <style:text-properties style:font-name="標楷體" style:font-weight-complex="bold" fo:color="#000000" style:font-size-complex="16pt"/>
    </style:style>
    <style:style style:name="T763" style:parent-style-name="預設段落字型" style:family="text">
      <style:text-properties style:font-name="標楷體" style:font-weight-complex="bold"/>
    </style:style>
    <style:style style:name="T764" style:parent-style-name="預設段落字型" style:family="text">
      <style:text-properties style:font-name="標楷體" style:font-weight-complex="bold"/>
    </style:style>
    <style:style style:name="T765" style:parent-style-name="預設段落字型" style:family="text">
      <style:text-properties style:font-name="標楷體" style:font-weight-complex="bold"/>
    </style:style>
    <style:style style:name="T766" style:parent-style-name="預設段落字型" style:family="text">
      <style:text-properties style:font-name="標楷體" style:font-size-complex="16pt"/>
    </style:style>
    <style:style style:name="T767" style:parent-style-name="預設段落字型" style:family="text">
      <style:text-properties style:font-name="標楷體" style:font-size-complex="16pt"/>
    </style:style>
    <style:style style:name="T768" style:parent-style-name="預設段落字型" style:family="text">
      <style:text-properties style:font-name="標楷體" style:font-size-complex="16pt"/>
    </style:style>
    <style:style style:name="P769" style:parent-style-name="本文縮排" style:family="paragraph">
      <style:paragraph-properties fo:text-align="justify" fo:line-height="0.3611in" fo:margin-left="0.3305in" fo:margin-right="-0.0083in" fo:text-indent="-0.4291in">
        <style:tab-stops/>
      </style:paragraph-properties>
    </style:style>
    <style:style style:name="T770" style:parent-style-name="預設段落字型" style:family="text">
      <style:text-properties style:font-name="標楷體" style:font-size-complex="16pt"/>
    </style:style>
    <style:style style:name="T771" style:parent-style-name="預設段落字型" style:family="text">
      <style:text-properties style:font-name="標楷體" style:font-size-complex="16pt"/>
    </style:style>
    <style:style style:name="T772" style:parent-style-name="預設段落字型" style:family="text">
      <style:text-properties style:font-name="標楷體" style:letter-kerning="true" style:font-size-complex="16pt"/>
    </style:style>
    <style:style style:name="T773" style:parent-style-name="預設段落字型" style:family="text">
      <style:text-properties style:font-name="標楷體" style:font-weight-complex="bold" style:font-size-complex="16pt"/>
    </style:style>
    <style:style style:name="T774" style:parent-style-name="預設段落字型" style:family="text">
      <style:text-properties style:font-name="標楷體" style:font-size-complex="16pt"/>
    </style:style>
    <style:style style:name="T775" style:parent-style-name="預設段落字型" style:family="text">
      <style:text-properties style:font-name="標楷體" style:font-size-complex="16pt"/>
    </style:style>
    <style:style style:name="T776" style:parent-style-name="預設段落字型" style:family="text">
      <style:text-properties style:font-name="標楷體" style:font-weight-complex="bold" style:font-size-complex="16pt"/>
    </style:style>
    <style:style style:name="T777" style:parent-style-name="預設段落字型" style:family="text">
      <style:text-properties style:font-name="標楷體" style:font-weight-complex="bold"/>
    </style:style>
    <style:style style:name="T778" style:parent-style-name="預設段落字型" style:family="text">
      <style:text-properties style:font-name="標楷體" style:font-weight-complex="bold" fo:letter-spacing="0.0027in" style:font-size-complex="16pt"/>
    </style:style>
    <style:style style:name="T779" style:parent-style-name="預設段落字型" style:family="text">
      <style:text-properties style:font-name="標楷體" style:font-weight-complex="bold" fo:letter-spacing="0.0027in" style:font-size-complex="16pt"/>
    </style:style>
    <style:style style:name="T780" style:parent-style-name="預設段落字型" style:family="text">
      <style:text-properties style:font-name="標楷體"/>
    </style:style>
    <style:style style:name="T781" style:parent-style-name="預設段落字型" style:family="text">
      <style:text-properties style:font-name="標楷體"/>
    </style:style>
    <style:style style:name="T782" style:parent-style-name="預設段落字型" style:family="text">
      <style:text-properties style:font-name="標楷體" fo:letter-spacing="0.0027in" style:font-size-complex="16pt"/>
    </style:style>
    <style:style style:name="T783" style:parent-style-name="預設段落字型" style:family="text">
      <style:text-properties style:font-name="標楷體" style:font-weight-complex="bold" fo:letter-spacing="0.0027in" style:font-size-complex="16pt"/>
    </style:style>
    <style:style style:name="T784" style:parent-style-name="預設段落字型" style:family="text">
      <style:text-properties style:font-name="標楷體" fo:letter-spacing="0.0027in" style:font-size-complex="16pt"/>
    </style:style>
    <style:style style:name="T785" style:parent-style-name="預設段落字型" style:family="text">
      <style:text-properties style:font-name="標楷體" fo:letter-spacing="0.0027in" style:font-size-complex="16pt"/>
    </style:style>
    <style:style style:name="T786" style:parent-style-name="預設段落字型" style:family="text">
      <style:text-properties style:font-name="標楷體" fo:letter-spacing="0.0027in" style:font-size-complex="16pt"/>
    </style:style>
    <style:style style:name="T787" style:parent-style-name="預設段落字型" style:family="text">
      <style:text-properties style:font-name="標楷體" style:font-size-complex="16pt"/>
    </style:style>
    <style:style style:name="T788" style:parent-style-name="預設段落字型" style:family="text">
      <style:text-properties style:font-name="標楷體" style:font-size-complex="16pt"/>
    </style:style>
    <style:style style:name="T789" style:parent-style-name="預設段落字型" style:family="text">
      <style:text-properties style:font-name="標楷體" style:font-size-complex="16pt"/>
    </style:style>
    <style:style style:name="P790" style:parent-style-name="內文" style:family="paragraph">
      <style:paragraph-properties fo:text-align="justify" fo:line-height="0.3472in"/>
    </style:style>
    <style:style style:name="T79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bookmark-start text:name="_Toc341168023"/>立法院第8屆第2會期內政委員會第18次全體委員會議議事錄<text:bookmark-end text:name="_Toc341168023"/></text:p>
      <text:p text:style-name="P4"><text:span text:style-name="T5">時間：</text:span><text:span text:style-name="T6">101</text:span><text:span text:style-name="T7">年</text:span><text:span text:style-name="T8">1</text:span><text:span text:style-name="T9">2</text:span><text:span text:style-name="T10">月</text:span><text:span text:style-name="T11">10</text:span><text:span text:style-name="T12">日（星期</text:span><text:span text:style-name="T13">一</text:span><text:span text:style-name="T14">）上午</text:span><text:span text:style-name="T15">9</text:span><text:span text:style-name="T16">時</text:span><text:span text:style-name="T17">1</text:span><text:span text:style-name="T18">4</text:span><text:span text:style-name="T19">分至</text:span><text:span text:style-name="T20">12</text:span><text:span text:style-name="T21">時</text:span><text:span text:style-name="T22">5</text:span><text:span text:style-name="T23">8</text:span><text:span text:style-name="T24">分</text:span></text:p>
      <text:p text:style-name="P25">下午2時34分至7時2分</text:p>
      <text:p text:style-name="P26"><text:span text:style-name="T27">1</text:span><text:span text:style-name="T28">2</text:span><text:span text:style-name="T29">月</text:span><text:span text:style-name="T30">12</text:span><text:span text:style-name="T31">日</text:span><text:span text:style-name="T32"><text:s/>(</text:span><text:span text:style-name="T33">星期</text:span><text:span text:style-name="T34">三</text:span><text:span text:style-name="T35">) <text:s/></text:span><text:span text:style-name="T36">上午</text:span><text:span text:style-name="T37">9</text:span><text:span text:style-name="T38">時</text:span><text:span text:style-name="T39">12</text:span><text:span text:style-name="T40">分至</text:span><text:span text:style-name="T41">12</text:span><text:span text:style-name="T42">時</text:span><text:span text:style-name="T43">3</text:span><text:span text:style-name="T44">2</text:span><text:span text:style-name="T45">分</text:span></text:p>
      <text:p text:style-name="P46"><text:span text:style-name="T47">下午</text:span><text:span text:style-name="T48">2</text:span><text:span text:style-name="T49">時</text:span><text:span text:style-name="T50">3</text:span><text:span text:style-name="T51">9</text:span><text:span text:style-name="T52">分至</text:span><text:span text:style-name="T53">5</text:span><text:span text:style-name="T54">時</text:span><text:span text:style-name="T55">44</text:span><text:span text:style-name="T56">分</text:span></text:p>
      <text:p text:style-name="P57"><text:span text:style-name="T58">地點：本院紅樓</text:span><text:span text:style-name="T59">202</text:span><text:span text:style-name="T60">會議室</text:span></text:p>
      <text:p text:style-name="P61"><text:span text:style-name="T62">出席委</text:span><text:span text:style-name="T63">員：</text:span><text:span text:style-name="T64">段宜康</text:span><text:span text:style-name="T65"><text:s text:c="2"/></text:span><text:span text:style-name="T66">江啟臣</text:span><text:span text:style-name="T67"><text:s text:c="2"/></text:span><text:span text:style-name="T68">紀國棟</text:span><text:span text:style-name="T69"><text:s text:c="2"/></text:span><text:span text:style-name="T70">邱文彥</text:span><text:span text:style-name="T71"><text:s text:c="2"/></text:span><text:span text:style-name="T72">李俊俋</text:span><text:span text:style-name="T73"><text:s text:c="2"/></text:span><text:span text:style-name="T74">徐欣瑩</text:span></text:p>
      <text:p text:style-name="P75">黃文玲<text:s text:c="2"/>姚文智<text:s text:c="2"/>張曉風<text:s text:c="2"/>張慶忠<text:s text:c="2"/>吳育昇<text:s text:c="2"/>陳其邁</text:p>
      <text:p text:style-name="P76">陳超明<text:s text:c="2"/>高金素梅<text:s text:c="2"/><text:s text:c="2"/></text:p>
      <text:p text:style-name="P77"><text:span text:style-name="T78"><text:s/></text:span><text:span text:style-name="T79"><text:s/></text:span><text:span text:style-name="T80"><text:s/></text:span><text:span text:style-name="T81"><text:s text:c="6"/></text:span><text:span text:style-name="T82">委員出席</text:span><text:span text:style-name="T83">14</text:span><text:span text:style-name="T84">人</text:span></text:p>
      <text:p text:style-name="P85"><text:span text:style-name="T86">列席委員：</text:span><text:span text:style-name="T87">劉櫂豪</text:span><text:span text:style-name="T88"><text:s text:c="2"/></text:span><text:span text:style-name="T89">陳根德</text:span><text:span text:style-name="T90"><text:s text:c="2"/></text:span><text:span text:style-name="T91">楊麗環</text:span><text:span text:style-name="T92"><text:s text:c="2"/></text:span><text:span text:style-name="T93">李貴敏</text:span><text:span text:style-name="T94"><text:s text:c="2"/></text:span><text:span text:style-name="T95">李昆澤</text:span><text:span text:style-name="T96"><text:s text:c="2"/></text:span><text:span text:style-name="T97">盧嘉辰</text:span></text:p>
      <text:p text:style-name="P98"><text:span text:style-name="T99">羅淑蕾</text:span><text:span text:style-name="T100"><text:s text:c="2"/></text:span><text:span text:style-name="T101">廖正井</text:span><text:span text:style-name="T102"><text:s text:c="2"/></text:span><text:span text:style-name="T103">廖國棟</text:span><text:span text:style-name="T104"><text:s text:c="2"/></text:span><text:span text:style-name="T105">許添財</text:span><text:span text:style-name="T106"><text:s text:c="2"/></text:span><text:span text:style-name="T107">林佳龍</text:span><text:span text:style-name="T108"><text:s text:c="2"/></text:span><text:span text:style-name="T109">孔文吉</text:span></text:p>
      <text:p text:style-name="P110">吳秉叡<text:s text:c="2"/>鄭天財<text:s text:c="2"/>盧秀燕<text:s text:c="2"/>林德福<text:s text:c="2"/>陳歐珀<text:s text:c="2"/>林正二</text:p>
      <text:p text:style-name="P111">黃偉哲<text:s text:c="2"/>魏明谷<text:s text:c="2"/>林明溱<text:s text:c="2"/>江惠貞<text:s text:c="2"/>管碧玲<text:s text:c="2"/>王惠美</text:p>
      <text:p text:style-name="P112">黃昭順<text:s text:c="2"/>簡東明<text:s text:c="2"/>蘇清泉<text:s text:c="2"/>薛<text:s text:c="2"/>凌<text:s text:c="2"/>李桐豪<text:s text:c="2"/>蔡其昌</text:p>
      <text:p text:style-name="P113">王進士<text:s text:c="2"/>葉宜津<text:s text:c="2"/>林滄敏<text:s text:c="2"/>潘維剛<text:s text:c="2"/>邱志偉<text:s text:c="2"/>楊瓊瓔</text:p>
      <text:p text:style-name="P114">呂學樟<text:s text:c="2"/>田秋堇<text:s text:c="2"/>吳育仁<text:s text:c="2"/>羅明才<text:s text:c="2"/>徐耀昌<text:s text:c="2"/>陳亭妃</text:p>
      <text:p text:style-name="P115">蕭美琴</text:p>
      <text:p text:style-name="P116"><text:span text:style-name="T117">委員列席</text:span><text:span text:style-name="T118">43</text:span><text:span text:style-name="T119">人</text:span></text:p>
      <text:p text:style-name="P120"><text:span text:style-name="T121">列席官員：</text:span><text:span text:style-name="T122">內政部</text:span><text:span text:style-name="T123">部長 <text:s text:c="3"/></text:span><text:span text:style-name="T124"><text:s text:c="24"/></text:span><text:span text:style-name="T125">李鴻源</text:span></text:p>
      <text:p text:style-name="P126"><text:s text:c="6"/>民政司司長<text:s text:c="20"/><text:s text:c="2"/>黃麗馨<text:s text:c="2"/></text:p>
      <text:p text:style-name="P127">會計長 <text:s text:c="25"/>季志平</text:p>
      <text:p text:style-name="P128">營建署署長 <text:s text:c="21"/>葉世文</text:p>
      <text:p text:style-name="P129"><text:s text:c="10"/>監察院處長 <text:s text:c="27"/>林惠美</text:p>
      <text:p text:style-name="P130"><text:s text:c="10"/>中央選舉委員會科長 <text:s text:c="5"/><text:s text:c="14"/>蔡金誥</text:p>
      <text:p text:style-name="P131"><text:s text:c="7"/><text:s text:c="3"/>法務部參事 <text:s text:c="27"/>覃正祥</text:p>
      <text:p text:style-name="P132"><text:s text:c="10"/>經濟部科長 <text:s text:c="27"/>莊文玲</text:p>
      <text:p text:style-name="P133"><text:s text:c="10"/>財政部賦稅署專門委員 <text:s text:c="17"/>陳柏誠</text:p>
      <text:p text:style-name="P134"><text:s text:c="16"/>國庫署組長 <text:s text:c="21"/>林秀燕</text:p>
      <text:soft-page-break/>
      <text:p text:style-name="P135"><text:span text:style-name="T136"><text:s text:c="9"/></text:span><text:span text:style-name="T137"><text:s/></text:span><text:span text:style-name="T138">行政院</text:span><text:span text:style-name="T139">原住民族委員會主任委員</text:span><text:span text:style-name="T140"><text:s text:c="9"/></text:span><text:span text:style-name="T141"><text:s/></text:span><text:span text:style-name="T142">孫大川</text:span></text:p>
      <text:p text:style-name="P143">政務副主任委員 <text:s text:c="5"/>洪良全</text:p>
      <text:p text:style-name="P144">常務副主任委員 <text:s text:c="5"/>徐明淵</text:p>
      <text:p text:style-name="P145">常務副主任委員<text:s text:c="6"/>林江義</text:p>
      <text:p text:style-name="P146">主任秘書 <text:s text:c="10"/><text:s/>陳成家</text:p>
      <text:p text:style-name="P147">企劃處處長 <text:s text:c="8"/>阿浪．滿拉旺</text:p>
      <text:p text:style-name="P148">教育文化處處長 <text:s text:c="5"/><text:s/>陳坤昇</text:p>
      <text:p text:style-name="P149">衛生福利處處長 <text:s text:c="5"/><text:s/>李榮哲</text:p>
      <text:p text:style-name="P150">土地管理處副處長 <text:s text:c="3"/><text:s/>謝亞杰</text:p>
      <text:p text:style-name="P151">經濟及公共建設處處長<text:s/>蔡正治</text:p>
      <text:p text:style-name="P152">會計室主任 <text:s text:c="9"/><text:s/>林正隆</text:p>
      <text:p text:style-name="P153">人事室主任 <text:s text:c="9"/><text:s/>毛進益</text:p>
      <text:p text:style-name="P154">秘書室主任 <text:s text:c="9"/><text:s/>蔡妙凌</text:p>
      <text:p text:style-name="P155">文化園區管理局組長 <text:s/><text:s/>文高一</text:p>
      <text:p text:style-name="P156">財團法人原住民族文化事業基金會董事長 <text:s/><text:s/>周惠民</text:p>
      <text:p text:style-name="P157">執行長 <text:s/><text:s/>舞賽.古拉斯</text:p>
      <text:p text:style-name="P158">原住民族電視台台長<text:s text:c="21"/>馬紹.阿紀</text:p>
      <text:p text:style-name="P159">行政院秘書長<text:s text:c="26"/><text:s/>陳士魁</text:p>
      <text:p text:style-name="P160"><text:s text:c="6"/>副秘書長<text:s text:c="25"/>黃敏恭</text:p>
      <text:p text:style-name="P161">法規會主任委員<text:s text:c="19"/>陳德新</text:p>
      <text:p text:style-name="P162">綜合業務處處長<text:s text:c="19"/>施宗英</text:p>
      <text:p text:style-name="P163">內政衛福勞動處處長 <text:s text:c="14"/>蘇永富</text:p>
      <text:p text:style-name="P164">外交國防法務處處長<text:s text:c="15"/>邱昌嶽</text:p>
      <text:p text:style-name="P165">交通環境資源處處長<text:s text:c="13"/><text:s text:c="2"/>黃志聰</text:p>
      <text:p text:style-name="P166">財政主計金融處副處長<text:s text:c="13"/>陳東興</text:p>
      <text:p text:style-name="P167">經濟能源農業處處長<text:s text:c="15"/>廖耀宗</text:p>
      <text:p text:style-name="P168">教育科學文化處處長<text:s text:c="13"/><text:s text:c="2"/>劉奕權</text:p>
      <text:p text:style-name="P169">消費者保護處處長 <text:s text:c="11"/><text:s text:c="5"/>劉清芳</text:p>
      <text:p text:style-name="P170">性別平等處處長 <text:s text:c="18"/>黃碧霞</text:p>
      <text:soft-page-break/>
      <text:p text:style-name="P171">發言人辦公室主任 <text:s text:c="16"/>高振盛 <text:s text:c="12"/></text:p>
      <text:p text:style-name="P172">國土安全辦公室主任 <text:s text:c="12"/><text:s text:c="2"/>陳會英</text:p>
      <text:p text:style-name="P173">災害防救辦公室主任 <text:s text:c="14"/>石增剛<text:s/></text:p>
      <text:p text:style-name="P174">公共關係處處長 <text:s text:c="18"/>蔡泰清</text:p>
      <text:p text:style-name="P175">秘書處處長 <text:s text:c="22"/>黃 <text:s/>偉</text:p>
      <text:p text:style-name="P176">人事處主任 <text:s text:c="22"/>陳榮宗</text:p>
      <text:p text:style-name="P177">政風處主任 <text:s text:c="22"/>王敬前</text:p>
      <text:p text:style-name="P178">資訊處處長<text:s text:c="23"/>趙培因</text:p>
      <text:p text:style-name="P179">會計處會計長<text:s text:c="21"/>陳春榮</text:p>
      <text:p text:style-name="P180">科技會報辦公室執行秘書 <text:s text:c="10"/>江惠華</text:p>
      <text:p text:style-name="P181">資通安全辦公室主任 <text:s text:c="12"/><text:s text:c="2"/>潘城武<text:s text:c="2"/></text:p>
      <text:p text:style-name="P182">中部聯合服務中心執行長 <text:s text:c="10"/>唐國泰</text:p>
      <text:p text:style-name="P183">南部聯合服務中心執行長 <text:s text:c="10"/>龔瑞維</text:p>
      <text:p text:style-name="P184">東部聯合服務中心執行長 <text:s text:c="10"/>高揚昇</text:p>
      <text:p text:style-name="P185">雲嘉南聯合服務中心副執行長 <text:s text:c="6"/>楊偉中</text:p>
      <text:p text:style-name="P186"><text:span text:style-name="T187">行政院主計總處</text:span><text:span text:style-name="T188">專門委員</text:span><text:span text:style-name="T189"><text:s text:c="17"/></text:span><text:span text:style-name="T190">許永議</text:span></text:p>
      <text:p text:style-name="P191"><text:s text:c="15"/>科長<text:s text:c="20"/>邱幼惠<text:s/></text:p>
      <text:p text:style-name="P192"><text:span text:style-name="T193">主</text:span><text:span text:style-name="T194"><text:s text:c="4"/></text:span><text:span text:style-name="T195">席：姚</text:span><text:span text:style-name="T196">召集委員文智</text:span></text:p>
      <text:p text:style-name="P197"><text:span text:style-name="T198">專門委員：鄭世榮</text:span></text:p>
      <text:p text:style-name="P199"><text:span text:style-name="T200">主任秘書：李秋美</text:span></text:p>
      <text:p text:style-name="P201"><text:span text:style-name="T202">紀</text:span><text:span text:style-name="T203"><text:s text:c="4"/></text:span><text:span text:style-name="T204">錄：簡任秘書</text:span><text:span text:style-name="T205"><text:s text:c="2"/></text:span><text:span text:style-name="T206">賈北松</text:span></text:p>
      <text:p text:style-name="P207"><text:span text:style-name="T208">簡任編審</text:span><text:span text:style-name="T209"><text:s text:c="2"/></text:span><text:span text:style-name="T210">周志聖</text:span></text:p>
      <text:p text:style-name="P211"><text:span text:style-name="T212">科</text:span><text:span text:style-name="T213"><text:s text:c="4"/></text:span><text:span text:style-name="T214">長</text:span><text:span text:style-name="T215"><text:s text:c="2"/></text:span><text:span text:style-name="T216">吳人寬</text:span></text:p>
      <text:p text:style-name="P217"><text:span text:style-name="T218">專</text:span><text:span text:style-name="T219"><text:s text:c="4"/></text:span><text:span text:style-name="T220">員</text:span><text:span text:style-name="T221"><text:s text:c="2"/></text:span><text:span text:style-name="T222">葉淑婷</text:span></text:p>
      <text:p text:style-name="P223"><text:span text:style-name="T224">薦任科員</text:span><text:span text:style-name="T225"><text:s text:c="2"/></text:span><text:span text:style-name="T226">蘇秋云</text:span></text:p>
      <text:p text:style-name="P227">報告事項</text:p>
      <text:p text:style-name="P228">宣讀上次會議議事錄。</text:p>
      <text:p text:style-name="P229"><text:span text:style-name="T230">決定：</text:span><text:span text:style-name="T231">確定</text:span>。</text:p>
      <text:p text:style-name="P232">討論事項</text:p>
      <text:p text:style-name="P233"><text:bookmark-start text:name="議案名稱"/>繼續審查</text:p>
      <text:p text:style-name="P234">一、本院委員蔡正元等21人擬具「政治獻金法第七條條文修正草案」案。</text:p>
      <text:p text:style-name="P235">二、本院委員江惠貞等17人及委員呂學樟等24人擬具「政治獻金法第十五條條文修正草案」案。</text:p>
      <text:p text:style-name="P236">三、本院委員林岱樺等27人及委員趙天麟等22人擬具「政治獻金法第十八條條文修正草案」案。</text:p>
      <text:p text:style-name="P237">四、本院委員高志鵬等24人擬具「政治獻金法增訂第十八條之一條文草案」案。</text:p>
      <text:p text:style-name="P238">五、本院委員呂學樟等19人擬具「政治獻金法第二十九條條文修正草案」案。</text:p>
      <text:p text:style-name="P239"><text:span text:style-name="T240">六</text:span><text:span text:style-name="T241">、</text:span><text:span text:style-name="T242">102年度</text:span><text:span text:style-name="T243">中央政府</text:span><text:span text:style-name="T244">總預算案關於</text:span><text:span text:style-name="T245">行政院原住民族委員會主管收支歲出部分。</text:span></text:p>
      <text:p text:style-name="P246"><text:span text:style-name="T247">七</text:span><text:span text:style-name="T248">、</text:span><text:span text:style-name="T249">102年度</text:span><text:span text:style-name="T250">中央政府</text:span><text:span text:style-name="T251">總預算案關於</text:span><text:span text:style-name="T252">行政院原住民族委員會文化園區管理局主管收支歲出部分。</text:span></text:p>
      <text:p text:style-name="P253">八、102年度中央政府總預算案（含附屬單位預算及綜計表─非營業部分）關於行政院原住民族委員會主管「原住民族綜合發展基金」收支部分。</text:p>
      <text:p text:style-name="P254">九、行政院原住民族委員會函送「財團法人原住民族文化事業基金會102年度預算、業務計畫書案」。</text:p>
      <text:p text:style-name="P255"><text:span text:style-name="T256">十、</text:span><text:span text:style-name="T257">102年度中央政府總預算案關於內政部營建署及所屬歲出部分</text:span><text:span text:style-name="T258">。</text:span></text:p>
      <text:p text:style-name="P259">十一、102年度中央政府總預算案（含附屬單位預算及綜計表─非營業部分）關於內政部主管「營建建設基金」、「中央都市更新基金」收支部分。</text:p>
      <text:p text:style-name="P260">十二、102年度中央政府總預算案關於行政院歲出部分。</text:p>
      <text:p text:style-name="P261"><text:span text:style-name="T262">十三、處理相關各部會預算經決議保留之通案部分，請討論案。</text:span></text:p>
      <text:p text:style-name="P263"><text:span text:style-name="T264">（</text:span><text:span text:style-name="T265">以上</text:span><text:span text:style-name="T266">一至五</text:span><text:span text:style-name="T267">案</text:span><text:span text:style-name="T268">經提101年11月28日本會第16次全體委員會議，決議將第十五條、第十八條之提案分別併案審查，說明及詢答未畢，本次會議繼續進行詢答</text:span><text:span text:style-name="T269">，</text:span><text:span text:style-name="T270">合先敘明</text:span><text:span text:style-name="T271">；</text:span><text:span text:style-name="T272">本次會議另經</text:span><text:span text:style-name="T273">委員</text:span><text:span text:style-name="T274">姚文智</text:span><text:span text:style-name="T275">、</text:span><text:span text:style-name="T276">林佳龍</text:span><text:span text:style-name="T277">、</text:span><text:span text:style-name="T278">黃偉哲</text:span><text:span text:style-name="T279">、陳歐珀</text:span><text:span text:style-name="T280">、</text:span><text:span text:style-name="T281">許添財</text:span><text:span text:style-name="T282">、</text:span><text:span text:style-name="T283">李桐豪</text:span><text:span text:style-name="T284">、</text:span><text:span text:style-name="T285">邱志偉</text:span><text:span text:style-name="T286">、</text:span><text:span text:style-name="T287">邱文彥</text:span><text:span text:style-name="T288">、</text:span><text:span text:style-name="T289">黃文玲</text:span><text:span text:style-name="T290">、</text:span><text:span text:style-name="T291">楊瓊瓔</text:span><text:span text:style-name="T292">等</text:span><text:span text:style-name="T293">10</text:span><text:span text:style-name="T294">人提出質詢，均經內政部</text:span><text:span text:style-name="T295">部長李鴻源及所屬</text:span><text:span text:style-name="T296">、</text:span><text:span text:style-name="T297">中央選舉委員會科長蔡金誥</text:span><text:span text:style-name="T298">、</text:span><text:span text:style-name="T299">監察院處長林惠美</text:span><text:span text:style-name="T300">即席答復說明；</text:span><text:span text:style-name="T301">另有委員</text:span><text:span text:style-name="T302">吳育昇</text:span><text:span text:style-name="T303">提出</text:span><text:span text:style-name="T304">書面質詢列入紀錄，刊登公報，請</text:span><text:span text:style-name="T305">內政部</text:span><text:span text:style-name="T306">另以書面答復。</text:span><text:span text:style-name="T307">）</text:span></text:p>
      <text:p text:style-name="P308">決議：</text:p>
      <text:p text:style-name="P309"><text:span text:style-name="T310">壹、</text:span><text:span text:style-name="T311">政治獻金法審查結果：</text:span></text:p>
      <text:p text:style-name="P312">一、詢答完畢。</text:p>
      <text:p text:style-name="P313">二、委員質詢未及答復部分或要求提供之說明資料，請相關機關儘速以書面答復。</text:p>
      <text:p text:style-name="P314">三、以上各案審查結果臚列如下：</text:p>
      <text:p text:style-name="P315">（一）第七條，不予審議。</text:p>
      <text:p text:style-name="P316"><text:span text:style-name="T317">（</text:span><text:span text:style-name="T318">二</text:span><text:span text:style-name="T319">）</text:span><text:span text:style-name="T320">第十五條，修正通過，除將第一項後段中文字「…選後至…」及末項刪除外，餘均照委員江惠貞等17人提案通過。</text:span></text:p>
      <text:p text:style-name="P321">（三）第十八條，修正通過，除將第二項第一款之「新臺幣二十萬元」修正為「新臺幣三十萬元」外，餘均照現行條文通過。</text:p>
      <text:p text:style-name="P322">（四）第十八條之一，除將第一項序文修正為「政黨對其所推薦同一（組）公職候選人之捐贈，應自其政治獻金專戶支出，且不得超過下列金額：」外，其餘均照案通過。</text:p>
      <text:p text:style-name="P323">【本案採表決方式，表決結果：在場委員7人（含主席），贊成者3人，反對者3人，本案可否同數嗣經主席投贊成票，贊成者多數通過。】</text:p>
      <text:p text:style-name="P324">（五）第二十九條，除將第二項中文字「…或繳庫…」刪除，並增列第三項：「違反第十八條之一規定捐贈政治獻金者，按其捐贈之金額處五倍之罰鍰。」外，餘均照案通過。</text:p>
      <text:p text:style-name="P325"><text:span text:style-name="T326">四</text:span><text:span text:style-name="T327">、</text:span><text:span text:style-name="T328">以上各案審查完竣，分別擬具審查報告，提報院會討論。</text:span><text:span text:style-name="T329">於</text:span><text:span text:style-name="T330">院會討論前，</text:span><text:span text:style-name="T331">除第一案毋</text:span><text:span text:style-name="T332">須經黨團協商</text:span><text:span text:style-name="T333">外餘均</text:span><text:span text:style-name="T334">須經黨團協商，並推請姚召集委員文智於院會討論時</text:span><text:span text:style-name="T335">作</text:span><text:span text:style-name="T336">補充說明。</text:span></text:p>
      <text:p text:style-name="P337">臨時提案</text:p>
      <text:p text:style-name="P338">查監察院設置各政府機關(構)政治獻金法第七條查詢參考網站，因疏於管理而有諸多網址失效，連結錯誤之情形〈例如：台灣銀行、若干縣市之地方選舉委員會......等〉，甚至有五都合併與行政院組織改造後，仍登載舊機關之名稱、網址、電話者〈例如：台北縣、台中縣、台南縣、高雄縣、文建會、新聞局......等〉，上開情形造成政黨、政治團體、擬參選人於收受及申報政治獻金時，無法即時查詢並獲取正確資訊。且該查詢網站之部分項目未建立專屬連結，點選後僅能連至主管機關首頁，毫無查詢效用〈例如：查政府出資達20%之企業連至交通部首頁、查大陸人民法人持股之企業名單連結至陸委會首頁、查虧損尚未彌補企業連結至證券期貨局首頁......等〉，此致使該網站功能不彰，形同虛設。鑒此，提案要求內政部於一個月內邀集監察院等相關單位就「各政府機關(構)政治獻金法第七條查詢參考網站」之服務、功能與效益提出檢討與改進計畫送內政委員會；並協助監察院於三個月內完成該網站之更新改版。</text:p>
      <text:p text:style-name="P339"><text:span text:style-name="T340">提案人：陳其邁 <text:s/>李俊俋 <text:s/>姚文智 <text:s/>段宜康</text:span></text:p>
      <text:p text:style-name="P341">決議：不通過。</text:p>
      <text:p text:style-name="P342"/>
      <text:p text:style-name="P343"><text:span text:style-name="T344">貳</text:span><text:span text:style-name="T345">、</text:span><text:span text:style-name="T346">102年度</text:span><text:span text:style-name="T347">中央政府</text:span><text:span text:style-name="T348">總預算案關於</text:span><text:span text:style-name="T349">行政院原住民族委員會主管收支歲出部分</text:span><text:span text:style-name="T350">審查結果：</text:span></text:p>
      <text:p text:style-name="P351">歲出部分</text:p>
      <text:p text:style-name="P352">第2款 行政院主管</text:p>
      <text:p text:style-name="P353">本項通過決議1項：</text:p>
      <text:p text:style-name="P354">有鑑於退休人員已領取優渥之月退休金，卻仍比照在職軍公教領取年終慰問金，每年中央政府支應經費超過200億元。民國54年公務人員退休法施行細則所定「領月退休金者，遇有臨時加發薪金時，月退休金亦得按比率支給」已在99年刪除，繼續發放年終慰問金適法性不足。發放退休人員年終慰問金於法無據，於理不合，且國庫困窘，政府舉債度日，執意發放，無疑由政府帶頭製造社會對立，再度加深軍公教人員與勞工間的相對剝奪感。爰此，102年度行政院原住民族委員會預算第一目「一般行政」項下「人事費」之「獎金」中有關「退休人員年終慰問金」,<text:s/>依行政院院長陳冲於院會中宣示之處理方式外，餘應刪除。</text:p>
      <text:p text:style-name="P355">提案人：姚文智<text:s text:c="2"/>李俊俋<text:s text:c="2"/>陳其邁 <text:s/>段宜康<text:s text:c="8"/></text:p>
      <text:p text:style-name="P356">註：委員吳育昇、張慶忠、邱文彥、陳超明、江啟臣、紀國棟、徐欣瑩、張曉風對本項決議當場聲明不同意。</text:p>
      <text:p text:style-name="P357"><text:span text:style-name="T358">第</text:span><text:span text:style-name="T359">17</text:span><text:span text:style-name="T360">項<text:s/></text:span><text:span text:style-name="T361">原住民族委員會</text:span><text:span text:style-name="T362">原列</text:span><text:span text:style-name="T363">6</text:span><text:span text:style-name="T364">9</text:span><text:span text:style-name="T365">億</text:span><text:span text:style-name="T366">9</text:span><text:span text:style-name="T367">,</text:span><text:span text:style-name="T368">469</text:span><text:span text:style-name="T369">萬</text:span><text:span text:style-name="T370">1</text:span><text:span text:style-name="T371">,000元，</text:span><text:span text:style-name="T372">除</text:span><text:span text:style-name="T373">第6</text:span><text:span text:style-name="T374">目「非營業特種基金」3億</text:span><text:span text:style-name="T375">0</text:span><text:span text:style-name="T376">,</text:span><text:span text:style-name="T377">614</text:span><text:span text:style-name="T378">萬</text:span><text:span text:style-name="T379">9</text:span><text:span text:style-name="T380">,000元暫照列，</text:span><text:span text:style-name="T381">俟</text:span><text:span text:style-name="T382">所屬非營業特種基金另定期專案審議確定後</text:span><text:span text:style-name="T383">，</text:span><text:span text:style-name="T384">再行調整外</text:span><text:span text:style-name="T385">，</text:span><text:span text:style-name="T386">減列第3目「經濟及公共建設業務</text:span><text:span text:style-name="T387">」項下「</text:span><text:span text:style-name="T388">規劃輔導原住民族經濟及產業發展經費」中「東南亞或日本地區考察，學習其行銷作為，並宣導原鄉文化、生態、觀光及各項產業所需國外旅費」2萬6,000元</text:span><text:span text:style-name="T389">，</text:span><text:span text:style-name="T390">第9目「社會服務推展」項下「原住民就</text:span><text:span text:style-name="T391">業服務經費」之「設備及投資」147萬2,000元，</text:span><text:span text:style-name="T392">共計減列149萬8,000元，</text:span><text:span text:style-name="T393">其餘均照列，</text:span><text:span text:style-name="T394">改列為</text:span><text:span text:style-name="T395">6</text:span><text:span text:style-name="T396">9</text:span><text:span text:style-name="T397">億</text:span><text:span text:style-name="T398">9</text:span><text:span text:style-name="T399">,</text:span><text:span text:style-name="T400">319</text:span><text:span text:style-name="T401">萬</text:span><text:span text:style-name="T402">3</text:span><text:span text:style-name="T403">,000元</text:span><text:span text:style-name="T404">。</text:span><text:span text:style-name="T405"><text:s text:c="3"/></text:span></text:p>
      <text:p text:style-name="P406"><text:span text:style-name="T407">本項有委員提案5案，</text:span><text:span text:style-name="T408">暫</text:span><text:span text:style-name="T409">保留，</text:span><text:span text:style-name="T410">待內政委員會另定期</text:span><text:span text:style-name="T411">通案處理：</text:span></text:p>
      <text:p text:style-name="P412">一、行政院原住民族委員會第1目「一般行政」項下，分支計畫「基本行政工作維持費 」之「獎補助費」預算編列28萬8,000元，用以辦理退休人員三節慰問金所需經費。惟，經查退休人員三節慰問金之預算編列，僅依行政院60年6月2日所頒布「退休人員照護事項」之一紙行政函釋進行發放，卻未對此進行法律授權或制定法律依據，實有違大法官釋字第443號及第614號解釋所強調「涉及公共利益重大事項之給付行政措施，應受法律保留原則約束」、以及大法官釋字第282號、第299號解釋「任何涉及人民納稅負擔之受領待遇，且為國家之重要事項，自應分別以法律明定之」之規定。再者，當前國家財政困難、財政短絀，預算編列當以撙節原則為考量。爰此，為要求政府預算編列對於法律保留原則遵守之常規化，進行制度上之改革，以避免便宜行事；同時，政府更應共體時艱，力求撙節以減少人民公帑之無謂浪費，因而特別建議行政院原住民族委員會將「退休人員三節慰問金」預算28萬8,000元，予以全數刪除。</text:p>
      <text:p text:style-name="P413">提案人：李俊俋 <text:s/>姚文智 <text:s/>段宜康 <text:s/>陳其邁</text:p>
      <text:p text:style-name="P414">二、有鑑於退休人員已按月領取退休金外，仍比照在職公務人員領取年終慰問金及三節慰問金，然民國54年公務人員退休法施行細則所定「領月退休金者，遇有臨時加發薪金時，月退休金亦得按比率支給」已在民國99年刪除，惟原住民族委員會於102年度單位預算案「一般行政」項下各自編列退休退職人員年終慰問金與退休退職人員三節慰問金，然於法無據，於理不合，顯有未當。為求合乎社會公義，促使退休制度合理化，爰此要求原住民族委員會於102年度單位預算案全數刪減上列退休退職人員年終慰問金及退休退職人員三節慰問金。</text:p>
      <text:p text:style-name="P415">提案人：陳其邁 <text:s/>李俊俋 <text:s/>姚文智 <text:s/></text:p>
      <text:p text:style-name="P416">三、行政院原住民族委員會102年度第1目「一般行政」項下分支計畫「基本行政工作維持費」，所編列之特別費預算總計157萬2,000元。惟，有鑒國家當前財政困難，政府負債嚴重，歲出須以負成長編列，預算編列應力求撙節原則之遵守。再者，首長已有法定給薪，另編列特別費必要性有待審酌，更遑論特別費支出浮濫之情形時有所聞，易形成「以公庫通私庫」之不良觀感。爰此，政府應體現其欲與人民共體時艱之決心，並避免人民對於政府執意編列首長特別費而形成不佳觀感，因而特別建議將行政院原住民族委員會第1目「一般行政」項下分支計畫「基本行政工作維持」之特別費157萬2,000元，予以全數刪除。</text:p>
      <text:p text:style-name="P417">提案人：李俊俋 <text:s/>姚文智 <text:s/>段宜康 <text:s/>陳其邁</text:p>
      <text:p text:style-name="P418"/>
      <text:p text:style-name="P419">四、原民會102年度預算一般行政下編列特別費共1,572,000元，其中主委每月5萬3,000元，一年共63萬6,000元，副主委3人每月2萬6,000元，一年共93萬6,000元，然因現今中央財政困窘，政府舉債嚴重，特別費編列之必要性實有審酌之空間，故為求節流國家預算，將該筆預算全數予以刪除。</text:p>
      <text:p text:style-name="P420">提案人：姚文智<text:s text:c="2"/>李俊俋 <text:s/>段宜康 <text:s/>陳其邁</text:p>
      <text:p text:style-name="P421"><text:span text:style-name="T422">五、</text:span><text:span text:style-name="T423">102</text:span><text:span text:style-name="T424">年度</text:span><text:span text:style-name="T425">原住民族</text:span><text:span text:style-name="T426">委員會單位預算案於「一般行政」</text:span><text:span text:style-name="T427">及</text:span><text:span text:style-name="T428">項下編列「特別費」計預算金額</text:span><text:span text:style-name="T429">157</text:span><text:span text:style-name="T430">萬</text:span><text:span text:style-name="T431">2</text:span><text:span text:style-name="T432">,000元，然國家財政吃緊，政府基金面臨倒閉，為審時勢度，展現苦民所苦，與民同在之決心，故</text:span><text:span text:style-name="T433">102</text:span><text:span text:style-name="T434">年度</text:span><text:span text:style-name="T435">原住民族</text:span><text:span text:style-name="T436">委員會單位預算案</text:span><text:span text:style-name="T437">「特別費」刪</text:span><text:span text:style-name="T438">二分之一，</text:span><text:span text:style-name="T439">計</text:span><text:span text:style-name="T440">78</text:span><text:span text:style-name="T441">萬</text:span><text:span text:style-name="T442">6</text:span><text:span text:style-name="T443">,000元。</text:span></text:p>
      <text:p text:style-name="P444"><text:span text:style-name="T445">提案人：陳其邁 <text:s/>李俊俋 <text:s/>姚文智</text:span></text:p>
      <text:p text:style-name="P446">本項通過決議15項：</text:p>
      <text:p text:style-name="P447"><text:span text:style-name="T448">一、</text:span><text:span text:style-name="T449">原住民委員會102年度預算第2目分支計畫「01綜合規畫原住民族政策與制度經費」項下編列推動原住民族自治所需經費1</text:span><text:span text:style-name="T450">,</text:span><text:span text:style-name="T451">423萬元，查「原住民自治法」因行政院各部會意見歧異，督導本法之政務委員亦無能溝通協調，導致原住民自治法立法延宕，相關自治事項欠缺法源，原住民權益嚴重受損。鑑此，爰提案凍結推動原住民族自治所需經費二分之一，計711萬5</text:span><text:span text:style-name="T452">,000</text:span><text:span text:style-name="T453">元，俟行政院通過原住民自治法草案並送達立法院後，始得動支。</text:span></text:p>
      <text:p text:style-name="P454">提案人：陳其邁<text:s text:c="2"/>段宜康 <text:s/>姚文智 <text:s/>李俊俋</text:p>
      <text:p text:style-name="P455">高金素梅<text:s text:c="8"/></text:p>
      <text:p text:style-name="P456"><text:span text:style-name="T457">二、</text:span><text:span text:style-name="T458">原民會「綜合規劃發展—01綜合規劃原住民族政策與制度經費」項下編列「原住民族活力計畫」7,080萬8,000元，依原民會「101年度活力計畫實施計畫」指出，是以輔導部落辦理社區總體營造工作為手段，達到奠定原住民族自治基礎、回復傳統文化記憶、發展經濟產業、部落綠美化、閒置土地再利用以及協助部落強化家庭治理等目標。其中據統計，台灣全國原住民族部落數96年到100年度，分別為77、76、70、86、73個部落數，但是到了101年驟降至39個部落數，因此本項計畫是帶給原住民族部落活力，還是加速部落的消失，成效令人質疑。且「原住民族活力計畫」是由原住民會撥付給各地方政府後轉撥各受補助單位，而在受補助單位執行結果與計畫不符或執行成效欠佳經限期未能改善者，就暫停撥付補助或調整經費、擇優遞補，換言之原民會無法直接得知受補助單位實際執行情形與困境，反而造成有限資源的浪費。爰建議「原住民族活力計畫」7,080萬8</text:span><text:span text:style-name="T459">,000</text:span><text:span text:style-name="T460">元全數凍結，俟原民會就全國現有部落消失情形與原因進行檢討，並就「原住民族活力計畫」進行績效檢討，向本院內政委員會提出書面報告後始得動支。</text:span></text:p>
      <text:p text:style-name="P461">提案人：黃文玲 <text:s/>段宜康 <text:s/>姚文智 <text:s/>李俊俋</text:p>
      <text:p text:style-name="P462"><text:s text:c="8"/>陳其邁</text:p>
      <text:p text:style-name="P463"><text:span text:style-name="T464">三、</text:span><text:span text:style-name="T465">行政院原住民族委員會於其業務報告，將「都市原住民發展第5期 (102年－105年)計畫」列為未來工作重點，該計畫102年度預算案編列之相關經費總計1億4,886萬4</text:span><text:span text:style-name="T466">,000</text:span><text:span text:style-name="T467">元。（見下表說明）經查預算法第32條規定：「各主管機關遵照施政方針…，擬定其所主管範圍內之施政計畫及事業計畫與歲入、歲出概算，送行政院。前項施政計畫，其新擬或變更部分超過一年度者，應付具全部計畫。」及同法第36條規定：「行政院…分別行知主管機關轉令其所屬機關，各依計畫，並按照編製辦法，擬編下年度之預算。」可知計畫預算應於計畫擬定後，始據以覈實編列預算經費。且預算法第39條規定強調「繼續經費預算編製應列明全部計畫之內容、經費總額、執行期間及各年度之分配額，依各年度之分配額，編列各該年度預算。」惟，行政院原住民族委員會「都市原住民發展第五期計畫(102年-105年)」尚未經行政院核准即編列相關預算，未符預算法精神；且此業務於102年度預算案中僅載有「辦理都市原住民發展計畫」，卻未載明期程，恐有規避屬跨年期計畫之嫌，同時未依預算法有關繼續經費之規定，列明全部計畫之內容、經費總額及各年度之分配額，將壓縮本院預算審議空間。爰此，特別要求行政院原住民族委員會將「都市原住民發展第5期」(102年－105年)計畫所編列之相關經費共計1億4,886萬4</text:span><text:span text:style-name="T468">,000</text:span><text:span text:style-name="T469">元，予以凍結二分之一；並該計畫須取得行政院核准後始得作預算編列，同時應向內政委員會進行報告並取得同意，始得動支預算。</text:span></text:p>
      <text:p text:style-name="P470">提案人：李俊俋 <text:s/>段宜康 <text:s/>姚文智 <text:s/>陳其邁 <text:s text:c="7"/></text:p>
      <text:p text:style-name="P471">四、原住民族委員會102年度第2目「綜合規劃發展」編列1億4,453萬2,000元整，推動原住民族自治、並落實原住民族基本法等。經查，原住民族基本法於94年2月5日制定公布並自公布日施行；依原住民族基本法第34條規定：「主管機關應於本法施行後3年內，依本法之原則修正、制定或廢止相關法令。」。然而，近年來，原住民傳統領域屢遭不當開發利用，其原因之一乃因原住民族基本法相關子法如「原住民族土地及海域法」，並未訂立，致原住民之土地及環境正義並未被落實。且上會期原民會提出之「原住民自治法」草案中，多項內容,違反原住民族基本法之精神。爰此，該項經費1億4,453萬2,000元整，全數凍結，待原民會就原住民族基本法相關子法，於101年12月底前提出具體落實不悖母法精神之內容及進度，向本院內政委員會提出書面報告後，始得動支。</text:p>
      <text:p text:style-name="P472">提案人：段宜康 <text:s/>姚文智 <text:s/>李俊俋 <text:s/>陳其邁</text:p>
      <text:p text:style-name="P473"><text:span text:style-name="T474">五、</text:span><text:span text:style-name="T475">行政院原住民族委員會第2目「綜合規劃發展」102年度編列「推動與大陸地區少數民族交流事務等經費50萬元」及「推動與大陸地區少數民族交流事務旅費100萬元」，共計150萬元。較上（101）年度編列95萬元，增列55萬元。其中赴中國計畫包括擬前往西藏考察自治區自治情形63萬5</text:span><text:span text:style-name="T476">,000</text:span><text:span text:style-name="T477">元，惟中國對西藏高壓統治迫害藏人已導致數十位藏人自焚抗議，考察西藏自治實無可取之處。又中國運用各種考證論述，強調台灣原住民族來自中國，國家民族委員會並將台灣原住民列為中國55個「少數民族」之一的「台灣高山族」。原住民是先於國家存在、原住之地的主人，中國卻矮化台灣原住民為中國少數民族－台灣高山族，對於台灣原住民的正名及主體性均造成傷害，為避免台灣原住民地位遭到中國矮化，故上開預算共計150萬元，凍結二分之一 。</text:span><text:span text:style-name="T478">俟行政院原住民族委員會就與中國交流之原則、中國對其少數民族之態度、政策、手段、目的及原民會對中國少數民族政策之對策，原民會赴中行銷與拓展我國原住民族產業之成果及原民會推動國際原住民族交流情形等，向本院內政委員會提出專案報告並經同意後，始得動支。</text:span></text:p>
      <text:p text:style-name="P479">提案人：李俊俋 <text:s/>段宜康 <text:s/>姚文智<text:s text:c="2"/>陳其邁</text:p>
      <text:p text:style-name="P480"><text:span text:style-name="T481"><text:s text:c="8"/>黃文玲</text:span></text:p>
      <text:p text:style-name="P482">六、原民會102年度預算案經濟及公共建設業務中編列技藝研習中心勞務外包費用180萬元，然此筆預算之外包範圍、內容等皆未具體之說明，故為求節流國家預算，將該筆預算凍結三分之一，俟原民會向立法院內政委員會提出活化計畫專案報告後，始得動支。</text:p>
      <text:p text:style-name="P483">提案人：姚文智 <text:s/>段宜康 <text:s/>李俊俋 <text:s/>陳其邁</text:p>
      <text:p text:style-name="P484"><text:span text:style-name="T485">七、</text:span><text:span text:style-name="T486">102年度原住民族委員會預算於「經濟及公共建設業務」項下編列「原住民族集居部落主要聯外道路改善計畫」5億元。經查，該計畫僅補助台灣省各縣市，欠缺對直轄市原住民集居部落主要聯外道路之改善補助規劃，且此為連續性計畫，未考量縣市合併後之補助問題，</text:span><text:span text:style-name="T487">故凍結</text:span><text:span text:style-name="T488">「原住民族集居部落主要聯外道路改善計畫」</text:span><text:span text:style-name="T489">1</text:span><text:span text:style-name="T490">億</text:span><text:span text:style-name="T491">2,000萬</text:span><text:span text:style-name="T492">元，俟原住民族委員會提出</text:span><text:span text:style-name="T493">原鄉動脈三年計畫，包括</text:span><text:span text:style-name="T494">全</text:span><text:span text:style-name="T495">台完整之原住民族集居部落主要聯外道路改善計畫</text:span><text:span text:style-name="T496">及審核計畫</text:span><text:span text:style-name="T497">，向內政委員會報告經同意後，始得動支。</text:span></text:p>
      <text:p text:style-name="P498">提案人：陳其邁 <text:s/>李俊俋 <text:s/>姚文智<text:s text:c="4"/><text:s text:c="3"/></text:p>
      <text:p text:style-name="P499">八、土地規劃管理利用業務01原住民保留地規劃開發經費0400 獎補助費5,835萬元依據94年2月5日公布施行之「原住民族基本法」第二條第5款明訂「原住民族土地：係指原住民族傳統領域土地及既有原住民保留地。」且「原住民保留地開發管理辦法」經行政院96年4月25日修正發布施行並正式核定原住民族土地的主管機關為行政院原住民族委員會。迄今；原住民族傳統領域的調查結果尚未公布及公告，而屬原住民族土地及海域法草案的擬定更延宕多年，衍生諸多的爭議導致對原住民族的集體土地權至今無法得到公平合理的保障。其推動業務工作已明顯失職，要求此處所編列之原住民保留地規劃開發經費－獎補助費之預算凍結2,500萬元，待行政院原住民族委員會將原住民族傳統領域的調查結果公布及公告後，始得動支。</text:p>
      <text:p text:style-name="P500">提案人：高金素梅 <text:s/>姚文智 <text:s/>段宜康 <text:s/></text:p>
      <text:p text:style-name="P501"/>
      <text:p text:style-name="P502">九、原住民族委員會102年度預算第8目「原住民教育推展」項下編列「提升原住民資訊素養四年計畫」2,120萬元，經立法院預算中心提供資料顯示，原住民與全國家戶資訊環境比較，其家戶電腦擁有率、連網率、有學生家戶電腦擁有率、連網率皆有相當大的落差，甚至是山地原住民電腦擁有率與全國相較仍差距20%。原民會自94年度起配合政府政策，陸續執行縮減原住民數位落差計畫，並自101年度起辦理提升原住民資訊素養4年計畫，雖近年來原住民資訊近用機會已略見提升，但落差顯然過大。爰此，該項經費，原民會應就原住民族使用電腦情形深入瞭解其實際需求，並檢討其關鍵障礙之所在，提出書面報告後始得動支。</text:p>
      <text:p text:style-name="P503"><text:span text:style-name="T504">提案人：段宜康</text:span><text:span text:style-name="T505"><text:s text:c="2"/></text:span><text:span text:style-name="T506">姚文智 <text:s/>李俊俋 <text:s/>陳其邁</text:span></text:p>
      <text:p text:style-name="P507"><text:span text:style-name="T508">十、</text:span><text:span text:style-name="T509">原民會「原住民族教育推展</text:span><text:span text:style-name="T510">—</text:span><text:span text:style-name="T511">01原住民族教育協調與發展經費」項下編列「提升原住民資訊素養四年計畫（101年至104年）」2</text:span><text:span text:style-name="T512">,</text:span><text:span text:style-name="T513">120萬元，辦理「辦理原住民族資訊技能發展訓練」、「提升原住民資訊素養輔導團體」、「建置及更新營運部落圖書館資訊站」、「營運台灣原住民族網路學院」等子計畫，係過去縮短原住民地區數位落差計畫的延續，經查：</text:span></text:p>
      <text:p text:style-name="P514">(一)依預算說明「提升原住民素質四年計畫」係101至104年繼續經費，依預算法第39條規定須「列明全部計畫之內容、經費總額、執行期間及各年度之分配額，依各年度之分配額，編列各該年度預算」，但原民會並未依法辦理實屬不當。</text:p>
      <text:p text:style-name="P515">(二)另外，「提升原住民素質四年計畫」目標在於「縮短原住民數位落差，提昇原住民資訊應用能力與網路學習素質」，101年度原民會是項計畫中「辦理原住民族資訊技能發展訓練」、「提升原住民資訊素養輔導團體」合計約1300萬元，但102年度相同項目僅合計編列600萬元（業務費），而「建置及更新營運部落圖書館資訊站」、「營運台灣原住民族網路學院」都是「設備及投資」費用，顯見原民會預算編列仍然重硬體而輕軟體，無助於提升原住民資訊素養。</text:p>
      <text:p text:style-name="P516">(三)最後，原住民會101年是項計畫編列4280萬元（法定預算4,400萬），截至今年8月底為止執行140萬6,000元、共補助20間教會40台電腦，執行率僅3.28%，實應檢討原民會預算執行力能及是項計畫的可行性。</text:p>
      <text:p text:style-name="P517">爰建議「提升原住民資訊素養四年計畫（101年至104年）」2,120萬元全數凍結，俟原民會提出「提升原住民資訊素養四年計畫」具體內容、精進措施暨原住民資訊提升情形，向本院內政委員會提出書面報告後，始得動支。</text:p>
      <text:p text:style-name="P518"><text:span text:style-name="T519">提案人：</text:span><text:span text:style-name="T520">黃文玲 <text:s/></text:span><text:span text:style-name="T521">段宜康</text:span><text:span text:style-name="T522"><text:s text:c="2"/></text:span><text:span text:style-name="T523">姚文智 <text:s/>李俊俋 <text:s/>陳其邁</text:span></text:p>
      <text:p text:style-name="P524"><text:span text:style-name="T525">十一、</text:span><text:span text:style-name="T526">行政院原住民族委員會</text:span><text:span text:style-name="T527">102</text:span><text:span text:style-name="T528">年度單位預算第</text:span><text:span text:style-name="T529">8</text:span><text:span text:style-name="T530">目「原住民教育推展」項下「原住民族地區家戶共碟接收設備機上盒更新計畫」，編列</text:span><text:span text:style-name="T531">1</text:span><text:span text:style-name="T532">億元，用以辦理原住民族地區數位無線電視訊號未涵蓋之原住民家戶共碟機上盒更新。惟據</text:span><text:span text:style-name="T533">100</text:span><text:span text:style-name="T534">年監察院調查報告指出，</text:span><text:span text:style-name="T535">93</text:span><text:span text:style-name="T536">年至</text:span><text:span text:style-name="T537">99</text:span><text:span text:style-name="T538">年度補助原住民族地區民眾裝設衛星訊號接收設備，因未建立需求調查名冊之審查機制，導致重複補助，屢生一戶卻裝設五、六台之衛星訊號接收設備，違反「一戶一碟」原則，浮濫補助，顯欠周延。又原民會未於預算書列明該計畫內容、期程、效益評估等資訊，實難以審議，現如再投入相關經費，效益仍未明；</text:span><text:span text:style-name="T539">為避免經費虛擲，</text:span><text:span text:style-name="T540">爰要求該筆編列</text:span><text:span text:style-name="T541">1</text:span><text:span text:style-name="T542">億元，予以全數凍結，俟</text:span><text:span text:style-name="T543">本年底前安排NCC與原民會報告後， 針對現行原住民</text:span><text:span text:style-name="T544">族地區民眾衛星訊號接收設備使用情形向本院內政委員會報告並獲同意後，始得動支。</text:span></text:p>
      <text:p text:style-name="P545">提案人：黃文玲 <text:s/>段宜康<text:s text:c="2"/>姚文智 <text:s/>李俊俋 <text:s/>陳其邁</text:p>
      <text:p text:style-name="P546"><text:span text:style-name="T547">十二、</text:span><text:span text:style-name="T548">原民會102年度預算案編列辦理原住民族語言能力認證</text:span><text:span text:style-name="T549">2,500</text:span><text:span text:style-name="T550">萬元，然經查原民會語言能力認證通過率呈下降趨勢，且到考人數亦有逐年下降之現象。爰此，為求積極保存與傳承原住民族之語言文化，活化臺灣多元文化之特色，特要求原民會一個月內提出具體改善語言能力認證通過比率降低之檢討報告，並提交書面報告送內政委員會予以備查，始得動支。</text:span></text:p>
      <text:p text:style-name="P551">提案人：姚文智<text:s text:c="2"/>段宜康 <text:s/>李俊俋 <text:s/>陳其邁</text:p>
      <text:p text:style-name="P552">十三、原住民族委員會102年度預算第8目「原住民教育推展」項下編列4億1,889萬4,000元整，捐補助財團法人原住民族文化事業基金會，營造原住民族媒體環境，該會於102年度編列原住民族電視台業務2億3,888萬8,000元整。惟因原住民電視台100年度無故停播原運紀錄片，損害民眾權益，並意圖干涉媒體自由。爰此，原民會捐補助該會經費有關電視台業務經費2億3,888萬8,000元整全數凍結，待原民會及原文會就此等事項到本院內政委員會做專案報告後，始得動支。</text:p>
      <text:p text:style-name="P553">提案人：段宜康 <text:s/>姚文智 <text:s/>李俊俋 <text:s/>陳其邁</text:p>
      <text:p text:style-name="P554">十四、102年度原住民族委員會於「社會服務推展」項下「原住民就業服務經費」編列「設備及投資」294萬4,000元，佔該「原住民就業服務經費」的1成4，然查就業服務經費拮据，卻依舊編列設備及投資費用，顯有不當，爰此.凍結102年度「原住民就業服務經費」項下「設備及投資」294萬4,000元的二分之一，俟原民會提出書面計畫始得動支。</text:p>
      <text:p text:style-name="P555"><text:span text:style-name="T556">提案人：</text:span><text:span text:style-name="T557">陳其邁</text:span><text:span text:style-name="T558"><text:s text:c="2"/></text:span><text:span text:style-name="T559">姚文智 <text:s/>李俊俋 <text:s/></text:span></text:p>
      <text:p text:style-name="P560"><text:span text:style-name="T561">十</text:span><text:span text:style-name="T562">五</text:span><text:span text:style-name="T563">、</text:span><text:span text:style-name="T564">原住民族委員會於98至101年度實施「促進就業方案」，以4年105.7億元，平均每年26億餘元的經費，創造每年約8000人就業並培訓約4000人的績效。查今原民會向行政院提出102至105年度「促進就業方案」草案，據草案內容，本方案提供4年預算規模減少至61.5億元，平均每年僅約15億元，然仍宣稱將可同樣創造每年約8000人就業並培訓約4000人的成果。比較前後二期計畫，預算規模縮減42%，績效要求竟無差異，顯見原民會有誇大績效之嫌。爰此提案要求凍結102年度「促進原住民就業」項下「獎補助費」2億8</text:span><text:span text:style-name="T565">,</text:span><text:span text:style-name="T566">789萬4</text:span><text:span text:style-name="T567">,000</text:span><text:span text:style-name="T568">元</text:span><text:span text:style-name="T569">的</text:span><text:span text:style-name="T570">二分之一</text:span><text:span text:style-name="T571">，俟行政院通過102至105年度「促進就業方案」，原民會並就此方案</text:span><text:span text:style-name="T572">送書面報告至</text:span><text:span text:style-name="T573">內政委員會後始得動支。</text:span></text:p>
      <text:p text:style-name="P574">提案人：陳其邁 <text:s/>姚文智 <text:s/>李俊俋 <text:s/></text:p>
      <text:p text:style-name="P575">本項另通過決議8項：</text:p>
      <text:p text:style-name="P576"><text:span text:style-name="T577">一、</text:span><text:span text:style-name="T578">原住民族委員會102年度預算第8目「原住民教育推展」編列13億7,257萬元，因應幼托整合以及多元學前教育型態，建請原住民族委員會於103年度研議0至6歲多元學前托育之型態，並邀請各界代表召開座談會討論，將上述結論作成報告後送交本院內政委員會。</text:span></text:p>
      <text:p text:style-name="P579">提案人：陳其邁 <text:s/>李俊俋 <text:s/>段宜康 <text:s/>姚文智</text:p>
      <text:p text:style-name="P580"><text:s text:c="7"/><text:s text:c="17"/><text:s/>張曉風 <text:s/></text:p>
      <text:p text:style-name="P581">二、原住民族委員會102年度預算第8目「原住民教育推廣」分支計畫「01原住民族教育協調與發展經費」項下編列「推展原住民幼兒托教經費」2,000萬元，因幼托整合之故，自102年度起原衛生福利處之主責業務教育改由教育文化處主責，原計畫「原住民族地區幼托服務暨保母訓練與輔導試驗計畫」自97年以來已連續4年推動。為使本計畫順利推動並符合當地原住民家長之需求，請原住民族委員會於102年7月邀請各縣市政府代表及部落班代表召開檢討會議，以做為103年度計畫之重要依據，並將上述會議紀錄及檢討報告送交本委員會。</text:p>
      <text:p text:style-name="P582">提案人：陳其邁 <text:s/>李俊俋 <text:s/>段宜康 <text:s/>姚文智</text:p>
      <text:p text:style-name="P583"><text:s text:c="8"/><text:s text:c="17"/>張曉風</text:p>
      <text:p text:style-name="P584">三、原民會自94年度起配合政府政策，陸續執行縮減原住民數位落差計畫，並自101年度起辦理提升原住民資訊素養4年計畫，雖近年來原住民資訊近用機會已略見提升，惟100年原住民與全國民眾電腦及網路使用率之間均有差距，且原住民鄉鎮家戶資訊設備及連網率亦遠低於全國家戶，顯示不論是原住民個人之資訊近用，抑或是原住民鄉鎮家戶之資訊環境，與全國民眾、全國家戶間均存有落差，原民會應深入瞭解其實際需求，並檢討其關鍵障礙之所在，以提升原住民資訊近用，落實促進原住民資訊多元應用。</text:p>
      <text:p text:style-name="P585">提案人：邱文彥 <text:s/>姚文智 <text:s/>廖國棟</text:p>
      <text:p text:style-name="P586">四、為配合我國無線電視數位轉換政策，原民會雖辦理原住民族地區家戶共碟接收設備機上盒更新計畫以為因應，惟原住民族電視台未納入數位無線電視頻道中，致使多數住在偏鄉、山區或離島之原住民，自103年將無法利用共星共碟收視該台節目，且原住民族地區數位訊號涵蓋地區之民眾，即使改以機上盒仍無法收看該台，亦恐限縮原民會捐助財團法人營造原住民族媒體環境之效益，原民會應積極邀集國家通訊傳播委員會研商解決之道。</text:p>
      <text:p text:style-name="P587">提案人：姚文智<text:s text:c="2"/>邱文彥 <text:s/>張曉風<text:s text:c="2"/>廖國棟 <text:s/></text:p>
      <text:p text:style-name="P588">五、歷年來原民會編列預算補助原住民健保費，期提升原住民參加全民健康保險之納保率，惟以101年3月底及6月底原住民之實質納保率分別為99.16％及99.18％觀之，除與全國納保率99.51％相較，仍有差距外，原民會102年度「提升原住民健保納保率」目標值僅擬定為99.12％，明顯偏低、缺乏激勵效果，允宜參酌實際情形酌予提高年度目標值，並持續加強訪視輔導機制，俾落實強化原住民醫療衛生保健服務及提升原住民之納保率。</text:p>
      <text:p text:style-name="P589">提案人：邱文彥 <text:s/>姚文智 <text:s/>張曉風<text:s text:c="2"/>廖國棟 <text:s/></text:p>
      <text:p text:style-name="P590">六、原住民族基本法於94年2月5日制定公布並自公布日施行，依原住民族基本法第34條規定：「主管機關應於本法施行後3年內，依本法之原則修正、制定或廢止相關法令。」。經查，與原住民族基本法相關之法令如野生動物保育法、森林法、礦業法、土石採取法、水利法、溫泉法、文化資產保存法及國家公園法等。惟原住民族基本法實施後，原民會未積極針對與原基法相競合之法案提出修正，導致多項原住民族權益受損。為保障原住民族權益，爰要求原住民族委員會就目前與原住民族基本法相關之法令，進行修正、制定或廢止之進度，提出專案報告。</text:p>
      <text:p text:style-name="P591"><text:span text:style-name="T592">提案人：段宜康 <text:s/>姚文智 <text:s/></text:span><text:span text:style-name="T593">李俊俋 <text:s/>陳其邁</text:span></text:p>
      <text:p text:style-name="P594">七、未來行政區域調整及地方政府升格為直轄市，行政院所組專案小組應邀請原住民委員會參與，原住民委員會並應就中央山脈保育軸之原鄉區域，從速研擬整體發展及保育綱領，送各部會及本院內政委員會供參。</text:p>
      <text:p text:style-name="P595">提案人：高金素梅 邱文彥 <text:s/>李俊俋 <text:s/>陳其邁</text:p>
      <text:p text:style-name="P596">段宜康<text:s/><text:s/>姚文智 <text:s/>鄭天財<text:s text:c="2"/>林正二</text:p>
      <text:p text:style-name="P597">孔文吉 <text:s/></text:p>
      <text:p text:style-name="P598"><text:span text:style-name="T599">八、行政</text:span><text:span text:style-name="T600">院</text:span><text:span text:style-name="T601">在原住民族基本法相關子法之擬定與落實，及原住民族自治法之研擬制定均毫無成果，行政院政務委員更以言論歧視原住民。2010年五都升格 改制使轄內五原住民族鄉喪失自治地位，2012年11月23日內政部通過桃園縣升格改制為直轄市，又使復興鄉失去自治地位，原住民族自治不進反退，行政</text:span><text:span text:style-name="T602">院</text:span><text:span text:style-name="T603">竟未依原基法第22條規定徵得當地原住民族</text:span><text:span text:style-name="T604">同意，不尊重原住民族權利，應予嚴厲譴責。</text:span></text:p>
      <text:p text:style-name="P605">提案人：高金素梅<text:s/><text:s/>段宜康 <text:s/>姚文智 <text:s/>陳其邁</text:p>
      <text:p text:style-name="P606"><text:s text:c="7"/><text:s text:c="18"/>李俊俋<text:s/></text:p>
      <text:p text:style-name="P607">參、<text:span text:style-name="T608">102年度</text:span>中央政府<text:span text:style-name="T609">總預算案關於</text:span>行政院原住民族委員會文化園區管理局主管收支歲出部分<text:span text:style-name="T610">審查結果：</text:span></text:p>
      <text:p text:style-name="P611">第2款 行政院主管</text:p>
      <text:p text:style-name="P612">本項通過決議1項：</text:p>
      <text:p text:style-name="P613"><text:span text:style-name="T614">有鑑於退休人員已領取優渥之月退休金，卻仍比照在職軍公教領取年終慰問金，每年中央政府支應經費超過200億元。民國54年公務人員退休法施行細則所定「領月退休金者，遇有臨時加發薪金時，月退休金亦得按比率支給」已在99年刪除，繼續發放年終慰問金適法性不足。發放退休人員年終慰問金於法無據，於理不合，且國庫困窘，政府舉債度日，執意發放，無疑由政府帶頭製造社會對立，再度加深軍公教人員與勞工間的相對剝奪感。爰此，102年度</text:span><text:span text:style-name="T615">行政院原住民族委員會文化園區管理局預算第1目「一般行政院」編列「人事費」之「獎金」中有關「退休人員年終慰問金」</text:span><text:span text:style-name="T616">,依</text:span><text:span text:style-name="T617">行政院院長陳冲於院會中宣示之處理方式</text:span><text:span text:style-name="T618">外，餘</text:span><text:span text:style-name="T619">應刪除。</text:span></text:p>
      <text:p text:style-name="P620">提案人：姚文智<text:s text:c="2"/>李俊俋<text:s text:c="2"/>陳其邁 <text:s/>段宜康<text:s text:c="8"/></text:p>
      <text:p text:style-name="P621">註：委員吳育昇、張慶忠、邱文彥、陳超明、江啟臣、紀國棟、徐欣瑩、張曉風對本項決議當場聲明不同意。</text:p>
      <text:p text:style-name="P622">第18項 文化園區管理局1億3,337萬元，照列。</text:p>
      <text:p text:style-name="P623"><text:span text:style-name="T624">本項有委員提案</text:span><text:span text:style-name="T625">2</text:span><text:span text:style-name="T626">案，</text:span><text:span text:style-name="T627">暫</text:span><text:span text:style-name="T628">保留，</text:span><text:span text:style-name="T629">待內政委員會另定期</text:span><text:span text:style-name="T630">通案處理：</text:span></text:p>
      <text:p text:style-name="P631">一<text:s/>、行政院原住民族委員會文化園區管理局102年度預算「一般行政」項下分支計畫「基本行政工作維持」，其中「獎補助費」用於退休人員三節慰問金之預算編列總計5萬4千元。惟，退休人員三節慰問金之預算，涉及人民納稅負擔，實屬給付行政。且涉及公共利益或實現人民基本權利之保障等重大事項，應依大法官釋字第613號、第443號所指示之法律授權依據，須有公務人員退休法之授權。然而，行政院原住民族委員會文化園區管理局所編列之「退休人員三節慰問金」，僅依行政院60年6月2日所頒布「退休人員照護事項」之一紙行政函釋沿用至今，卻無法律授權或法律依據，實有違法之疑。是以，為使政府預算編列對於法律保留原則遵守之常規化，並且政府應共體時艱，撙節預算以體察人民觀感，因此特別建議將第1目「一般行政」項下分支計畫「基本行政工作維持」，有關退休人員三節慰問金之「獎補助費」預算5萬4,000元，予以全數刪除。</text:p>
      <text:p text:style-name="P632">提案人：李俊俋 <text:s/>姚文智 <text:s/>陳其邁 <text:s text:c="2"/>段宜康</text:p>
      <text:p text:style-name="P633">二、行政院原住民族委員會文化園區管理局102年度預算，「一般行政」項下分支計畫「基本行政工作維持費」，編列「特別費」總計17萬4,000元，主要係用以辦理首長特支費。惟，首長特別費之支出並未對外公布明細，其用途易流於爭議，而有特別費使用浮濫之情事時有所聞，多造成社會觀感不佳。考量當前國家財政困難、經濟景氣低迷，行政機關首長有義務展現與人民共體時艱之決心。爰此，特別建議行政院原住民族委員會文化園區管理局於102年度所編列之17萬4,000元特別費，予以全數刪除。</text:p>
      <text:p text:style-name="P634">提案人：李俊俋 <text:s/>姚文智 <text:s/>陳其邁 <text:s text:c="2"/>段宜康</text:p>
      <text:p text:style-name="P635">本項通過決議1項：</text:p>
      <text:p text:style-name="P636">行政院原住民族<text:bookmark-start text:name="_GoBack"/>委員會<text:bookmark-end text:name="_GoBack"/>文化園區管理局之歲入逐年減少，致入不敷出及收支有逐年惡化趨勢，且園區參觀人次自96年度起亦呈下降情形，雖設置該園區並非以營利為目的，而係以保存、維護原住民族固有文化為主，惟為能促進國內外民族文化發展與交流，並減輕國庫負擔，原民會應強化園區之軟體建設，加強觀光宣傳及行銷，發揮原住民族文化及部落特色等優勢，俾增加觀光人潮及提昇觀光產值，逐步厚植園區成為南島語系文化交流重鎮。</text:p>
      <text:p text:style-name="P637">提案人：邱文彥 <text:s/>姚文智 <text:s/>張曉風 <text:s/>廖國棟</text:p>
      <text:p text:style-name="P638">肆、102年度中央政府總預算案關於內政部營建署及所屬歲出部分審查結果：</text:p>
      <text:p text:style-name="P639">第7款 內政部主管</text:p>
      <text:p text:style-name="P640">本項通過決議1項：</text:p>
      <text:p text:style-name="P641">有鑑於退休人員已領取優渥之月退休金，卻仍比照在職軍公教領取年終慰問金，每年中央政府支應經費超過200億元。民國54年公務人員退休法施行細則所定「領月退休金者，遇有臨時加發薪金時，月退休金亦得按比率支給」已在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無視大法官解釋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勞工間的相對剝奪感。爰此，102年度內政部及所屬預算「人事費」之「獎金」中有關「退休人員年終慰問金」除1,117萬元外，餘刪除。</text:p>
      <text:p text:style-name="P642">提案人：姚文智 <text:s/>李俊俋 <text:s/>陳其邁 <text:s/>段宜康</text:p>
      <text:p text:style-name="P643">註：委員吳育昇、張慶忠、邱文彥、陳超明、江啟臣、紀國棟、徐欣瑩、張曉風對本項決議當場聲明不同意。</text:p>
      <text:p text:style-name="P644">第2項 營建署及所屬原列273億5,740萬7,000元，減列第1目「公園規劃業務」項下「督導國家公園建設計畫之推動及宣導」500萬元、第2目「國家公園經營管理」第1節「墾丁國家公園經營管理」中「經營管理計畫」之「水電費」2萬元、第7目「道路建設及養護」項下「市區道路人本環境建設計畫」之「業務費」300萬元、共計減列802萬元，其餘均照列，改列為273億4,938萬7,000元。<text:s/></text:p>
      <text:p text:style-name="P645">本項有委員提案1案，暫保留，待內政委員會另定期通案處理：</text:p>
      <text:p text:style-name="P646">一、「一般行政—基本行政工作維持」項下編列首長特別費21萬元，行政院陳冲院長於日前回答本院委員同仁質詢時指出，有關特別費一毛都不給他都沒有問題。內政部營建署應予以效法，爰建議首長特別費21萬元全部減列。</text:p>
      <text:p text:style-name="P647"><text:span text:style-name="T648">提案人：</text:span><text:span text:style-name="T649">黃文玲 <text:s/></text:span><text:span text:style-name="T650">姚文智</text:span><text:span text:style-name="T651"><text:s text:c="2"/></text:span><text:span text:style-name="T652">陳其邁</text:span><text:span text:style-name="T653"><text:s text:c="2"/></text:span><text:span text:style-name="T654">李俊俋<text:s/></text:span></text:p>
      <text:p text:style-name="P655">本項通過決議11項：</text:p>
      <text:p text:style-name="P656">一、「公園規劃業務」分支計畫「02蒐集並編譯有關國家公園法規及資料」項下編列「設備及投資」813萬元，係為辦理「智慧生態計畫」(經建計畫)，用以建置行動化生態解說應用系統、即時影像、環境解說教育虛擬實境地理資訊應用平台等投資及設備。惟查，營建署影音中心網頁各影音內容瀏覽人次偏低，「國家公園」類別之短片自2010年上傳以來觀看人次亦未滿4,000人次。為符緊縮及節能原則，故予凍結300萬元，俟向立法院內政委員會提出本計畫之專案報告並經同意後，始得動支。</text:p>
      <text:p text:style-name="P657">提案人：陳其邁 <text:s/>李俊俋 <text:s/>姚文智<text:s text:c="2"/>段宜康</text:p>
      <text:p text:style-name="P658">二、「玉山國家公園經營管理」項下「06營建工程計畫」，原列5,080萬8,000元，凍結2,000萬元，俟內政部針對排雲山莊弊端監督疏失提出檢討改善後，向立法院內政委員會提出專案報告，經同意後始得動支。</text:p>
      <text:p text:style-name="P659">提案人：段宜康 <text:s/>陳其邁<text:s/><text:s/>姚文智<text:s/>田秋堇<text:s/></text:p>
      <text:p text:style-name="P660">三、「營建業務」項下「01辦理國土、海岸地區及土資場等計畫之研擬、審議、規劃管理」「0200業務費」，原列3,040萬元，凍結三分之一，俟內政部針對現行國土保育和開發許可制（區域計畫法）和區域計畫委員會審議制度重新檢討及對「沿海自然保護區」進行通盤檢討，特別針對其中「一般保護區」現行管制漏洞研擬改善方案，向立法院內政委員會和提案委員提出專案報告，經同意後始得動支。</text:p>
      <text:p text:style-name="P661">提案人：張曉風 <text:s/>段宜康 <text:s/>陳其邁<text:s/>李俊俋</text:p>
      <text:p text:style-name="P662"><text:s text:c="8"/>林淑芬<text:s/></text:p>
      <text:p text:style-name="P663">四、營建署102年度「營建業務」編列48億3,940萬7,000元，於「04推動建築許可施工管理及使用維護等工作」編列3,759萬元。惟業務成效不彰，有待檢討，爰提請除獎補助費外，餘凍結490萬元，俟向立法院內政委員會提出專案報告後，始得動支。</text:p>
      <text:p text:style-name="P664">提案人：陳超明 <text:s/>陳其邁 <text:s/>姚文智</text:p>
      <text:p text:style-name="P665">五、「營建業務」項下「05辦理建築師管理與輔導工作」「0200業務費」，原列556萬7,000元，凍結三分之一，俟內政部針對美麗灣渡假村爭議，依據最高行政法院判決和《地方制度法》第76條第1項規定，內政部長應一個月內安排南下會勘，限期台東縣政府處理或逕予代行處理，向內政委員會及提案委員提出專案報告經同意後，始得動支。</text:p>
      <text:p text:style-name="P666">提案人：張曉風<text:s/>陳其邁<text:s/>李俊俋 高金素梅<text:s/></text:p>
      <text:p text:style-name="P667"><text:s text:c="28"/>田秋堇</text:p>
      <text:p text:style-name="P668">六、營建署102年度預算第4目「營建業務」分支計畫「08辦理共同管道及建設地下水道等業務管理」項下編列5,266萬7千元，惟「共同管道法」公布已逾12年，營建署雖於98年間曾研擬草案初稿邀集各縣市主管機關研商，然有關建設年期及財務計畫未能達成結論，且營建署亦未依該法規定釐訂具體發展政策及方案，為求共同管道之建設有效全面推動，故予凍結四分之一，俟向立法院內政委員會報告並經同意後，始得動支。</text:p>
      <text:p text:style-name="P669">提案人：陳其邁 <text:s/>姚文智<text:s text:c="2"/>李俊俋<text:s text:c="2"/></text:p>
      <text:p text:style-name="P670">七、102年度營建署預算第4目「營建業務」項下「臺灣城鄉風貌整體規劃示範計畫」編列15億元及第7目「道路建設及養護」項下「市區道路人本環境建設計畫」編列12億元，共凍結五分之一，併同專案報告後始得動支。</text:p>
      <text:p text:style-name="P671">提案人：陳其邁 <text:s/>姚文智 <text:s/>李俊俋 <text:s/>黃文玲</text:p>
      <text:p text:style-name="P672"><text:s text:c="8"/>段宜康</text:p>
      <text:p text:style-name="P673">八、第5目「區域及都市規劃業務」項下「03城鄉發展」「0200業務費」，原列940萬6,000元及第4目「營建業務」分支計畫「02都市計畫法規研擬、案件審議及都市開發建設」項下編列297萬元，凍結三分之一，俟內政部城鄉發展分署對於辦理轄下關於國土計畫、都會區域計畫及特定區域規劃等業務，研擬相關審議機制增列公民或團體參與，俾以資訊公開透明之方式杜絕各種質疑和弊端，向立法院內政委員會提出專案報告經同意後，始得動支。</text:p>
      <text:p text:style-name="P674">提案人：張曉風<text:s/>陳其邁<text:s/>李俊俋 <text:s/>段宜康</text:p>
      <text:p text:style-name="P675">姚文智<text:s text:c="8"/></text:p>
      <text:p text:style-name="P676"><text:span text:style-name="T677">九、</text:span><text:span text:style-name="T678">「區域及都市規畫業務」項下「</text:span><text:span text:style-name="T679">05</text:span><text:span text:style-name="T680">國家重要濕地復育</text:span><text:span text:style-name="T681">」</text:span><text:span text:style-name="T682">之</text:span><text:span text:style-name="T683">「</text:span><text:span text:style-name="T684">0400</text:span><text:span text:style-name="T685">獎補助費」，原列</text:span><text:span text:style-name="T686">7</text:span><text:span text:style-name="T687">,</text:span><text:span text:style-name="T688">650</text:span><text:span text:style-name="T689">萬</text:span><text:span text:style-name="T690">元，凍結</text:span><text:span text:style-name="T691">3</text:span><text:span text:style-name="T692">,</text:span><text:span text:style-name="T693">000</text:span><text:span text:style-name="T694">萬</text:span><text:span text:style-name="T695">元，俟針對「國家重要濕地保育行動計畫補助作業規定」檢討及改善修正後，向立法院內政委員會提出專案報告經同意後</text:span><text:span text:style-name="T696">，</text:span><text:span text:style-name="T697">始得動支。</text:span></text:p>
      <text:p text:style-name="P698">提案人：張曉風<text:s/>陳其邁<text:s/>李俊俋 <text:s/>姚文智</text:p>
      <text:p text:style-name="P699">十、「下水道管理業務」分支計畫「01汙水下水道建設計畫」項下編列112億1,570萬元，經查本計畫用戶接管普及率及整體污水處理率均未達目標值，截至101年9月止，全國接管戶數達182萬8,845戶，相較於100年底，101年度已增加用戶接管14萬7,876戶，提升2.47％，未達馬英九總統「愛台12建設」接管普及率每年提升3%之承諾，且計畫補助多著重於都會型地區，而對普及率稍顯落後之縣（市）政府甚顯不公。又本計畫已進行至第4年仍未見起色，建議凍結三分之一，俟向立法院內政委員會提出相關檢討改進之報告並經同意後，始得動支。</text:p>
      <text:p text:style-name="P700">提案人：陳其邁 <text:s/>姚文智<text:s text:c="2"/>李俊俋<text:s text:c="2"/></text:p>
      <text:p text:style-name="P701">十一、營建署及其所屬有關「資訊軟硬體設備費」，原列8,646萬6,000元，凍結三分之一，俟內政部針對現行資訊公開及民眾參預機制重新檢討改善後，向立法院內政委員會提出專案報告，經同意後，始得動支。</text:p>
      <text:p text:style-name="P702">提案人：張曉風<text:s/>陳其邁<text:s text:c="2"/>李俊俋 <text:s/>段宜康</text:p>
      <text:p text:style-name="P703"><text:s text:c="12"/><text:s/><text:s text:c="15"/>林淑芬</text:p>
      <text:p text:style-name="P704">本項另通過決議13項：</text:p>
      <text:p text:style-name="P705">一、歷年來國家公園內促參案件諸多弊端，屢屢引起社會各界關注，95年內政部函令「…基於國家公園之特性與國家公園設置目的及社會大眾期望，本部不再辦理涉有開發行為之促參新增案件。」當年的決策背景條件，與今日並無不同，故內政部應遵循原意旨，102年度不得於國家公園內辦理任何促參新增案件及相關規劃。</text:p>
      <text:p text:style-name="P706">提案人：張曉風 <text:s/>陳其邁 <text:s/>李俊俋 <text:s/>姚文智<text:s text:c="2"/>段宜康 <text:s/>黃文玲 高金素梅<text:s/><text:s/>林淑芬</text:p>
      <text:p text:style-name="P707">二、陸客來台觀光人數連年增加，連帶使我國各國家公園遊客流量大增，造成環境衝擊，國土負荷增加，連帶影響我國觀光品質。鑑此，爰要求內政部營建署於六個月內，針對國家公園旅遊環境衝擊及收費制度可行性進行評估，並向本院內政委員會提出專案報告。</text:p>
      <text:p text:style-name="P708">提案人：段宜康 陳其邁 高金素梅 李俊俋</text:p>
      <text:p text:style-name="P709"><text:span text:style-name="T710">三、</text:span><text:span text:style-name="T711">請</text:span><text:span text:style-name="T712">營建署針對「國民住宅計畫、住宅政策之推動及建築開發經理業輔導管理」</text:span><text:span text:style-name="T713">之</text:span><text:span text:style-name="T714">國民住宅相關計畫</text:span><text:span text:style-name="T715">提出書面報告送本院內政委員會。</text:span></text:p>
      <text:p text:style-name="P716">提案人：陳其邁 <text:s/>姚文智<text:s text:c="2"/>李俊俋<text:s text:c="2"/>段宜康</text:p>
      <text:p text:style-name="P717"><text:span text:style-name="T718"><text:s text:c="8"/>林佳龍</text:span></text:p>
      <text:p text:style-name="P719">四、據查99年度人口及住宅普查資料計算全國空閒住宅率為19.32％，相較他國，其比率偏高，且我國住宅自有率已近乎8成，似乎已達「住者有其屋」之目標，惟依內政部100年度社會住宅需求調查報告，經濟或社會弱勢家庭對社會住宅需求戶數高達為32萬8千戶，顯見我國居住政策問題並非房屋數不足支應人民需求，乃在於社會資源分配不均，弱勢族群無經濟能力買屋，然綜觀近年營建署住宅政策，包括合宜住宅興建計畫以及為辦理2017年世界大學運動會選手村規劃興建之國民住宅，不斷蓋屋賣房卻缺乏對於住宅供需之整體規劃及考量，營建署顯有失當，爰此要求營建署應對整體住宅規劃進行檢討，並為弱勢族群設計擬定全國空閒住宅利用計畫，以達居住正義之目的。</text:p>
      <text:p text:style-name="P720">提案人：陳其邁<text:s text:c="2"/>李俊俋 <text:s/>姚文智</text:p>
      <text:p text:style-name="P721">五、查內政部為保育我國自然生態，設有國家公園數座，102年編列19億9,349萬8,000元作為國家公園經營管理費用，然歲入收入僅編列2,474萬4,000元，收支顯不相符。雖然國家公園之設立是以保育為目的，非以營利為目的，但開放遊客入園參觀已對該園區生態環境造成負擔；以美國為例，遊客參觀該國國家公園亦需支付門票費用，用以維持園區內之清潔及基本營運支出，爰此，要求內政部於四個月內研議各國家公園之收費標準，是否針對國際觀光客收取門票費用，以減少國家財政負擔。</text:p>
      <text:p text:style-name="P722">提案人：江啟臣<text:s/><text:s/>邱文彥 <text:s/>陳超明</text:p>
      <text:p text:style-name="P723">六、為了提升臺灣地區污水下水道系統普及率，改善居住環境衛生，防止水域污染，確保河川潔淨，內政部營建署辦理下水道業務。營建署受台中市政府委託興建台中豐原地區污水處理廠，現正進行基本設計之程序，然而必須等到103年1月始能動工，106年6月方能全數完工，耗費時日；爰此，要求內政部營建署於設計規劃中應提早與當地居民溝通，加快設計、興建之流程，期早日完工，以改善豐原地區居民之環境衛生。</text:p>
      <text:p text:style-name="P724">提案人：江啟臣<text:s/><text:s/>邱文彥 <text:s/>陳超明</text:p>
      <text:p text:style-name="P725">七、鑒於部分鄉鎮市區因產業進駐而發展快速，人口持續成長，且主要聚集於都市活動密集的區域，但舊市區道路狹窄且拓寬不易、停車空間不足，民眾只能隨意在路邊停車，不僅影響車流之順暢，也連帶影響都市機能，造成生活品質降低。爰建議內政部會同交通部於103年度預算編列時將補助興建停車場新增納入城鄉規劃建設預算項下，其選址可限於現有或計畫興闢之公共設施，以解決市區停車問題。補助辦法由內政部依各地方政府實際需求訂定環保等適當標準，並嚴格審核，具體落實。</text:p>
      <text:p text:style-name="P726">提案人：陳超明<text:s text:c="2"/>張慶忠 <text:s/>邱文彥</text:p>
      <text:p text:style-name="P727">八、要求內政部營建署─「城鄉新風貌整體規劃計畫」預算使用不能排除原鄉。經查，內政部營建署原預定明(102)年起：「城鄉新風貌整體規劃計畫」預算，排除適用「非農村再生規劃」地區，此將影響大部分住民鄉鎮，原住民族鄉鎮今後將無法得到本計畫預算補助。因此，提案要求內政部營建署─「城鄉新風貌整體規劃計畫」內容，其補助對象，應繼續含原住民區域，避免城鄉及原住民地區發展差距拉大。</text:p>
      <text:p text:style-name="P728">提案人：高金素梅 張慶忠 紀國棟 段宜康</text:p>
      <text:p text:style-name="P729"><text:s text:c="8"/><text:s text:c="20"/>陳超明 <text:s/>邱文彥 吳育昇 簡東明</text:p>
      <text:p text:style-name="P730">九、為保護海岸之生態及其自然資源，落實國土計畫精神，永續利用國家自然資源並避免造成海洋生態遭受破壞。爰提案在溼地法、海岸法及國土計畫法未通過立法之前，內政部應會同環保署不得允許任何焚化爐、電弧爐及煉鋼爐渣及其他有害事業廢棄物，用於填海造島（陸）的工程或計畫，以審慎決定海岸開發區位，並確保海岸自然環境。</text:p>
      <text:p text:style-name="P731">提案人：李俊俋 <text:s/>段宜康 <text:s/>陳其邁 <text:s/>黃文玲</text:p>
      <text:p text:style-name="P732"><text:s text:c="2"/><text:s text:c="21"/><text:s text:c="5"/>張曉風 <text:s/>徐欣瑩 <text:s/>林淑芬 <text:s/>田秋堇</text:p>
      <text:p text:style-name="P733">十、依據高等行政法院判決與最高行政法院定讞。判決指明：美麗灣渡假村規避環評在先，其0.9997公頃的建造執照無效，後來整區通過環評所取得的5.9956公頃建照亦因遭判決撤銷而溯及既往失效。</text:p>
      <text:p text:style-name="P734">內政部針對本案0.9997公頃建照若認定確屬實質違建，即應依建築法規及行政程序法立即行文要求台東縣政府拆除，若地方政府不服與行政怠惰，應依地方制度法代為執行。</text:p>
      <text:p text:style-name="P735">提案人：張曉風 <text:s/>陳其邁 <text:s/>李俊俋<text:s text:c="2"/>林淑芬</text:p>
      <text:p text:style-name="P736">十一、近期東海岸爭議的開發案，多位於內政部營建署「台灣沿海地區自然環境保護計畫」所劃定的「花東沿海保護區之一般保護區」內，以美麗灣度假村為例，該開發案所使用的土地，其使用編定是風景區的遊憩用地，但地方政府和開發單位顯然無視於沿海土地使用的上位計畫「台灣沿海地區自然環境保護計畫」，更遑論其他東海岸開發計畫也正虎視眈眈伺機啃噬沿海自然保護區和一般保護區。鑒於台灣沿海地區自然環境保護計畫，目前正於內政部營建署的「臺灣北、中、南、東部區域計畫（第二次通盤檢討）草案」進行檢討修正中，其中對沿海保護區之土地分區管制規定，「自然保護區（限制發展區）」有較嚴格之規範，土地管制上的爭議較小；「一般保護區（條件發展區）」部分，因主管機關並未實質訂定「開發條件」，導致東海岸土地任意變更、海岸嚴重破壞等爭議不斷，可見「沿海保護區」完全沒有其土地分區和管制功能。爰提案內政部營建署應於下一會期將區域計畫二通檢討（草案），向立法院內政委員會提出專案報告，並邀請相關之民間學者列席對談，將檢討結果納入區域計畫草案中通盤考量。</text:p>
      <text:p text:style-name="P737">提案人：邱文彥 <text:s/>張曉風 <text:s/>陳其邁 <text:s/>李俊俋</text:p>
      <text:p text:style-name="P738">十二、查各縣市政府為增進公共利益，可編定都市計畫，劃定特定地區，透過徵收補償之方式使用人民之私有土地，興建公共設施；然而多有將人民之私有土地劃為公共設施保留地，但久未徵收興建公共設施之情事發生，此舉已導致民眾無法自由使用收益其土地，縱欲出售，亦只能以低於市場行情之價格廉售，換言之，政府僅劃定公共設施保留地但不興建任何公共建設之不作為，已嚴重侵害人民受憲法保障之財產權。爰此，要求內政部於三個月內清查全國受都市計畫限制之土地數量，並研議具體措施，督促各地方政府對久未受利用之土地予以通盤檢討，非必要者予以撤銷，以活化國內土地之利用並落實憲法保障人民財產權之意旨。</text:p>
      <text:p text:style-name="P739"><text:s text:c="17"/>提案人：江啟臣 <text:s/>邱文彥 <text:s/>陳超明</text:p>
      <text:p text:style-name="P740">十三、針對苗栗縣政府開發竹科竹南基地周邊特定區計畫案，原行政院同意房屋與基地原址保留並專案讓售予原土地所有權人，屢屢爭議，內政部應於本會期內，儘速召開中央與地方之協調會，確實執行，以免續生爭議。</text:p>
      <text:p text:style-name="P741">提案人：陳其邁 <text:s/>張曉風 <text:s/>李俊俋 <text:s/>姚文智段宜康 <text:s/></text:p>
      <text:p text:style-name="P742">另通過附帶決議2項：<text:s/></text:p>
      <text:p text:style-name="P743">一、為維護國家公園環境清潔，轄區巡邏員應加強取締並研擬具體可行之方案。</text:p>
      <text:p text:style-name="P744"><text:span text:style-name="T745">提案人：陳其邁 <text:s/>李俊俋 <text:s/></text:span><text:span text:style-name="T746">姚文智</text:span></text:p>
      <text:p text:style-name="P747">二、為積極改善環境景觀，塑造優質生活環境，行政院「景觀法草案」應於立法院本屆第三會期函送本院審議。</text:p>
      <text:p text:style-name="P748">提案人：陳其邁 <text:s/>邱文彥 <text:s/>李俊俋 <text:s/>段宜康<text:s/></text:p>
      <text:p text:style-name="P749"><text:span text:style-name="T750"><text:s text:c="29"/>姚文智</text:span><text:bookmark-end text:name="議案名稱"/></text:p>
      <text:p text:style-name="P751">伍、102年度中央政府總預算案關於行政院歲出部分審查結果：</text:p>
      <text:p text:style-name="P752">第2款 <text:s/>行政院主管</text:p>
      <text:p text:style-name="P753">第1項 行政院原列12億5,657萬元，減列第1目「一般行政」項下「人員維持」中之「約聘僱人員待遇」「各聯合服務中心聘用人員15人」1,730萬元(本案經表決結果四比一，多數通過)、「業務費」中之「特別費」531萬元(包含院長126萬6,000元、秘書長63萬6,000元、政務委員278萬4,000元、副秘書長62萬4,000元(本案經表決結果四比二，多數通過))。其餘未審竣部分，另定期舉行會議繼續進行審查。</text:p>
      <text:p text:style-name="P754"><text:span text:style-name="T755">陸</text:span><text:span text:style-name="T756">、</text:span><text:span text:style-name="T757">10</text:span><text:span text:style-name="T758">2</text:span><text:span text:style-name="T759">年度中央政府總預算案關於行政院</text:span><text:span text:style-name="T760">原住民族</text:span><text:span text:style-name="T761">委員會及所屬</text:span><text:span text:style-name="T762">、</text:span><text:span text:style-name="T763">行政院原住民族委</text:span><text:span text:style-name="T764">員會文化園區管理局</text:span><text:span text:style-name="T765">及內政部營建署</text:span><text:span text:style-name="T766">主管收支部分</text:span><text:span text:style-name="T767">除暫保留，待本會另定期通案處理外，餘均</text:span><text:span text:style-name="T768">審查完竣，審查結果函復財政委員會處理。</text:span></text:p>
      <text:p text:style-name="P769"><text:span text:style-name="T770">柒</text:span><text:span text:style-name="T771">、</text:span><text:span text:style-name="T772">102</text:span><text:span text:style-name="T773">年</text:span><text:span text:style-name="T774">度中央政府總預算案關於</text:span><text:span text:style-name="T775">行政院歲出部分、</text:span><text:span text:style-name="T776">行政院</text:span><text:span text:style-name="T777">原住民族委員會主管「原住民族綜合發展基金」</text:span><text:span text:style-name="T778">收支部分</text:span><text:span text:style-name="T779">、</text:span><text:span text:style-name="T780">「102年度財團法人原住民族文化事業基金會預算書」</text:span><text:span text:style-name="T781">、</text:span><text:span text:style-name="T782">內政部主管</text:span><text:span text:style-name="T783">「營建建設基金」、「中央都市更新基金」</text:span><text:span text:style-name="T784">預算案</text:span><text:span text:style-name="T785">收支</text:span><text:span text:style-name="T786">部分及</text:span>相關各部會預算經決議保留之通案部分，<text:span text:style-name="T787">另定期舉行會議繼</text:span><text:span text:style-name="T788">續</text:span><text:span text:style-name="T789">進行審查。</text:span></text:p>
      <text:p text:style-name="P790"><text:span text:style-name="T79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細明體" svg:font-family="華康細明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決行" style:display-name="立法院(決行)" style:family="paragraph" style:parent-style-name="內文">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本文縮排字元" style:display-name="本文縮排 字元" style:family="text" style:parent-style-name="預設段落字型">
      <style:text-properties style:font-name-asian="標楷體" style:letter-kerning="true" fo:font-size="16pt" style:font-size-asian="16pt" style:font-size-complex="12pt"/>
    </style:style>
    <style:style style:name="字元字元字元" style:display-name=" 字元 字元 字元" style:family="text" style:parent-style-name="預設段落字型">
      <style:text-properties style:font-name-asian="標楷體" style:letter-kerning="true" fo:font-size="16pt" style:font-size-asian="16pt" style:font-size-complex="12pt" fo:language="en" fo:country="US" style:language-asian="zh" style:country-asian="TW" style:language-complex="ar" style:country-complex="SA"/>
    </style:style>
    <style:style style:name="甲" style:display-name="甲" style:family="paragraph" style:parent-style-name="標題2" style:default-outline-level="2">
      <style:paragraph-properties fo:text-align="start" fo:line-height="0.3333in"/>
      <style:text-properties style:font-name="標楷體" style:font-name-asian="標楷體" fo:letter-spacing="-0.0041in" fo:font-size="18pt" style:font-size-asian="18pt" style:font-size-complex="18pt" fo:hyphenate="false"/>
    </style:style>
    <style:style style:name="字元1" style:display-name=" 字元1" style:family="text" style:parent-style-name="預設段落字型">
      <style:text-properties style:font-name="標楷體" style:font-name-asian="標楷體" style:font-name-complex="Times New Roman"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2" style:display-name=" 字元2" style:family="text" style:parent-style-name="預設段落字型">
      <style:text-properties style:font-name-asian="標楷體" style:letter-kerning="true" fo:font-size="16pt" style:font-size-asian="16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apple-style-span" style:display-name="apple-style-span" style:family="text" style:parent-style-name="預設段落字型"/>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444in" text:min-label-width="0.6145in" text:list-level-position-and-space-mode="label-alignment">
          <style:list-level-label-alignment text:label-followed-by="listtab" fo:margin-left="1.059in" fo:text-indent="-0.614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0">
      <text:list-level-style-number text:level="1" style:num-suffix="、" style:num-format="一, 十, 一百(繁), ...">
        <style:list-level-properties text:space-before="-0.0652in" text:min-label-width="0.5in" text:list-level-position-and-space-mode="label-alignment">
          <style:list-level-label-alignment text:label-followed-by="listtab" fo:margin-left="0.4347in" fo:text-indent="-0.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11">
      <text:list-level-style-number text:level="1" style:num-suffix="、" style:num-format="一, 十, 一百(繁), ...">
        <style:list-level-properties text:space-before="0.6451in" text:min-label-width="0.5in" text:list-level-position-and-space-mode="label-alignment">
          <style:list-level-label-alignment text:label-followed-by="listtab" fo:margin-left="1.1451in" fo:text-indent="-0.5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3會期內政委員會第21全體委員會議議事錄</dc:title>
    <dc:subject/>
    <meta:initial-creator>lymedia</meta:initial-creator>
    <dc:creator>Windows 使用者</dc:creator>
    <meta:creation-date>2017-08-23T15:36:00Z</meta:creation-date>
    <dc:date>2017-08-23T15:36:00Z</dc:date>
    <meta:print-date>2012-12-13T00:52:00Z</meta:print-date>
    <meta:template xlink:href="Normal.dotm" xlink:type="simple"/>
    <meta:editing-cycles>2</meta:editing-cycles>
    <meta:editing-duration>PT0S</meta:editing-duration>
    <meta:document-statistic meta:page-count="3" meta:paragraph-count="42" meta:word-count="3206" meta:character-count="21440" meta:row-count="152" meta:non-whitespace-character-count="18276"/>
  </office:meta>
</office:document-meta>
</file>