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2222in"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222in" fo:margin-left="1.1263in" fo:text-indent="-1.1111in">
        <style:tab-stops>
          <style:tab-stop style:type="left" style:position="-1.1263in"/>
          <style:tab-stop style:type="center" style:position="1.2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222in" fo:margin-left="1.1777in" fo:text-indent="-0.0444in">
        <style:tab-stops>
          <style:tab-stop style:type="left" style:position="-1.1777in"/>
          <style:tab-stop style:type="center" style:position="1.1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2222in" fo:margin-left="1.1777in" fo:text-indent="-0.0444in">
        <style:tab-stops>
          <style:tab-stop style:type="left" style:position="-1.1777in"/>
          <style:tab-stop style:type="center" style:position="1.1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2222in" fo:text-indent="1.11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2222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本文" style:family="paragraph">
      <style:paragraph-properties fo:text-align="justify" fo:line-height="0.2222in" fo:margin-left="0.3923in" fo:text-indent="-0.3909in">
        <style:tab-stops/>
      </style:paragraph-properties>
      <style:text-properties style:font-name="標楷體" style:font-size-complex="16pt"/>
    </style:style>
    <style:style style:name="P24" style:parent-style-name="內文" style:family="paragraph">
      <style:paragraph-properties style:snap-to-layout-grid="false" fo:text-align="justify" fo:line-height="0.2222in" fo:margin-left="-0.125in" fo:text-indent="0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2222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222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222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222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222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222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222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222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222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2222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2222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2222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222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222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222in" fo:margin-left="0.5118in" fo:text-indent="1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222in" fo:margin-left="0.5118in" fo:text-indent="1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222in" fo:margin-left="0.6875in" fo:text-indent="-0.19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2222in" fo:margin-left="1.475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2222in" fo:text-indent="0.6666in">
        <style:tab-stops>
          <style:tab-stop style:type="left" style:position="-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2222in" fo:text-indent="0.2958in">
        <style:tab-stops>
          <style:tab-stop style:type="left" style:position="-0.12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8屆第1會期司法及法制委員會第1次全體委員會議議事錄</text:p>
      <text:p text:style-name="P2">時 <text:s text:c="3"/>間：中華民國101年3月5日（星期一）上午9時9<text:s/>分至10時</text:p>
      <text:p text:style-name="P3">地 <text:s text:c="3"/>點：本院紅樓302會議室</text:p>
      <text:p text:style-name="P4">出席委員：林正二<text:s/>廖正井<text:s/>吳宜臻<text:s/>李貴敏<text:s/>林國正<text:s/>尤美女</text:p>
      <text:p text:style-name="P5">呂學樟<text:s/>王惠美<text:s/>鄭天財<text:s/>潘孟安<text:s/>柯建銘<text:s/>王廷升</text:p>
      <text:p text:style-name="P6">謝國樑</text:p>
      <text:p text:style-name="P7">委員出席13人<text:s/></text:p>
      <text:p text:style-name="P8">主 <text:s text:c="3"/>席：呂委員學樟<text:s text:c="4"/><text:s text:c="6"/><text:s text:c="2"/></text:p>
      <text:p text:style-name="P9">列 <text:s text:c="3"/>席：專門委員 <text:s/>陳清雲</text:p>
      <text:p text:style-name="P10"><text:s text:c="10"/>主任秘書 <text:s/>劉彥麟</text:p>
      <text:p text:style-name="P11">紀 <text:s text:c="3"/>錄：簡任秘書 <text:s/>蘇純淑</text:p>
      <text:p text:style-name="P12"><text:s text:c="10"/>簡任編審 <text:s/>葉育彰</text:p>
      <text:p text:style-name="P13"><text:s text:c="10"/>科　　長　周厚增　</text:p>
      <text:p text:style-name="P14"><text:span text:style-name="T15"><text:s text:c="6"/></text:span><text:span text:style-name="T16">報</text:span><text:span text:style-name="T17"><text:s/></text:span><text:span text:style-name="T18">告</text:span><text:span text:style-name="T19"><text:s/></text:span><text:span text:style-name="T20">事</text:span><text:span text:style-name="T21"><text:s/></text:span><text:span text:style-name="T22">項</text:span></text:p>
      <text:p text:style-name="P23">一、本院第8屆第1會期各委員會召集委員選舉時間及地點，業經本院第8屆第1會期第1次會議決定照案通過在案。</text:p>
      <text:p text:style-name="P24">二、宣讀本會期本會召集委員選舉人名冊。</text:p>
      <text:p text:style-name="P25">選<text:s/>舉<text:s/>事<text:s/>項<text:s/></text:p>
      <text:p text:style-name="P26"><text:span text:style-name="T27">選舉</text:span><text:span text:style-name="T28">第</text:span><text:span text:style-name="T29">8</text:span><text:span text:style-name="T30">屆第</text:span><text:span text:style-name="T31">1</text:span><text:span text:style-name="T32">會期</text:span><text:span text:style-name="T33">本</text:span><text:span text:style-name="T34">會召集委員。</text:span></text:p>
      <text:p text:style-name="P35">一、請推定發票員<text:s/></text:p>
      <text:p text:style-name="P36">決定：請吳委員宜臻擔任<text:s/></text:p>
      <text:p text:style-name="P37">請推定唱票員</text:p>
      <text:p text:style-name="P38">決定：請李委員貴敏擔任</text:p>
      <text:p text:style-name="P39">請推定記票員</text:p>
      <text:p text:style-name="P40">決定：請林委員國正擔任<text:s/></text:p>
      <text:p text:style-name="P41">請推定監票員</text:p>
      <text:p text:style-name="P42">決定：請尤委員美女擔任</text:p>
      <text:p text:style-name="P43">二、選舉結果</text:p>
      <text:p text:style-name="P44">出席委員13人</text:p>
      <text:p text:style-name="P45">發出票數13張</text:p>
      <text:p text:style-name="P46">有 效 票13張</text:p>
      <text:p text:style-name="P47">無 效 票0張</text:p>
      <text:p text:style-name="P48">開票結果：呂委員學樟5票</text:p>
      <text:p text:style-name="P49">廖委員正井4票</text:p>
      <text:p text:style-name="P50">尤委員美女4票</text:p>
      <text:p text:style-name="P51"><text:span text:style-name="T52">（</text:span><text:span text:style-name="T53">廖</text:span><text:span text:style-name="T54">委員</text:span><text:span text:style-name="T55">正井</text:span><text:span text:style-name="T56">與</text:span><text:span text:style-name="T57">尤</text:span><text:span text:style-name="T58">委員</text:span><text:span text:style-name="T59">美女</text:span><text:span text:style-name="T60">同為</text:span><text:span text:style-name="T61">4</text:span><text:span text:style-name="T62">票，經抽籤結果由</text:span><text:span text:style-name="T63">廖</text:span><text:span text:style-name="T64">委員</text:span><text:span text:style-name="T65">正井</text:span><text:span text:style-name="T66">當選</text:span><text:span text:style-name="T67">為</text:span><text:span text:style-name="T68">召集委員）</text:span></text:p>
      <text:p text:style-name="P69">主席宣告：呂委員學樟及廖委員正井當選為立法院第8屆第1會期司法及法制委員會召集委員。</text:p>
      <text:p text:style-name="P70"/>
      <text:p text:style-name="P71"><text:span text:style-name="T7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7-08-24T06:56:00Z</meta:creation-date>
    <dc:date>2017-08-24T06:56:00Z</dc:date>
    <meta:print-date>2012-03-06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