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 fo:margin-right="-0.476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justify" fo:line-height="0.3472in" fo:margin-right="-0.476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justify" fo:line-height="0.3472in" fo:margin-right="-0.476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justify" fo:line-height="0.3472in" fo:margin-right="-0.476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line-height="0.3472in" fo:margin-left="1.1111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line-height="0.3472in" fo:margin-right="-0.4763in" fo:text-indent="0.8888in"/>
      <style:text-properties style:font-name-asian="標楷體" fo:font-size="16pt" style:font-size-asian="16pt"/>
    </style:style>
    <style:style style:name="P23" style:parent-style-name="本文縮排" style:list-style-name="LFO6" style:family="paragraph">
      <style:paragraph-properties fo:text-align="justify" fo:line-height="0.3472in" fo:margin-left="0.5in" fo:margin-right="-0.4763in" fo:text-indent="-0.5in">
        <style:tab-stops>
          <style:tab-stop style:type="left" style:position="0in"/>
        </style:tab-stops>
      </style:paragraph-properties>
    </style:style>
    <style:style style:name="P24" style:parent-style-name="本文縮排" style:list-style-name="LFO6" style:family="paragraph">
      <style:paragraph-properties fo:text-align="justify" fo:line-height="0.3472in" fo:margin-left="0.5in" fo:margin-right="-0.4763in" fo:text-indent="-0.5in">
        <style:tab-stops>
          <style:tab-stop style:type="left" style:position="0in"/>
        </style:tab-stops>
      </style:paragraph-properties>
    </style:style>
    <style:style style:name="P25" style:parent-style-name="本文縮排" style:list-style-name="LFO6" style:family="paragraph">
      <style:paragraph-properties fo:text-align="justify" fo:line-height="0.3472in" fo:margin-left="0.5in" fo:margin-right="-0.4763in" fo:text-indent="-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/>
    </style:style>
    <style:style style:name="P27" style:parent-style-name="本文縮排" style:list-style-name="LFO6" style:family="paragraph">
      <style:paragraph-properties fo:text-align="justify" fo:line-height="0.3472in" fo:margin-left="0.5in" fo:margin-right="-0.4763in" fo:text-indent="-0.5in">
        <style:tab-stops>
          <style:tab-stop style:type="left" style:position="0in"/>
        </style:tab-stops>
      </style:paragraph-properties>
    </style:style>
    <style:style style:name="P28" style:parent-style-name="本文縮排" style:family="paragraph">
      <style:paragraph-properties fo:text-align="justify" fo:line-height="0.3472in" fo:margin-left="0.8888in" fo:margin-right="-0.4763in" fo:text-indent="-0.8888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P30" style:parent-style-name="本文縮排" style:family="paragraph">
      <style:paragraph-properties fo:text-align="justify" fo:line-height="0.3472in" fo:margin-left="0.943in" fo:margin-right="-0.4763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P43" style:parent-style-name="本文縮排" style:family="paragraph">
      <style:paragraph-properties fo:text-align="justify" fo:line-height="0.3472in" fo:margin-left="0.943in" fo:margin-right="-0.4763in" fo:text-indent="-0.6666in">
        <style:tab-stops/>
      </style:paragraph-properties>
    </style:style>
    <style:style style:name="P44" style:parent-style-name="本文縮排" style:family="paragraph">
      <style:paragraph-properties fo:text-align="justify" fo:line-height="0.3472in" fo:margin-left="0.9444in" fo:margin-right="-0.4763in" fo:text-indent="-0.943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fo:letter-spacing="-0.0027in"/>
    </style:style>
    <style:style style:name="T47" style:parent-style-name="預設段落字型" style:family="text">
      <style:text-properties style:font-name="標楷體" fo:font-weight="bold" style:font-weight-asian="bold" fo:letter-spacing="-0.0027in"/>
    </style:style>
    <style:style style:name="P48" style:parent-style-name="本文縮排" style:family="paragraph">
      <style:paragraph-properties fo:text-align="justify" fo:line-height="0.3472in" fo:margin-left="0.393in" fo:margin-right="-0.4763in" fo:text-indent="-0.393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P80" style:parent-style-name="本文縮排" style:family="paragraph">
      <style:paragraph-properties fo:text-align="justify" fo:line-height="0.3472in" fo:margin-left="0.959in" fo:margin-right="-0.4763in" fo:text-indent="-0.959in">
        <style:tab-stops/>
      </style:paragraph-properties>
    </style:style>
    <style:style style:name="T81" style:parent-style-name="預設段落字型" style:family="text">
      <style:text-properties style:font-name="標楷體" fo:font-weight="bold" style:font-weight-asian="bold" style:font-size-complex="16pt"/>
    </style:style>
    <style:style style:name="P82" style:parent-style-name="內文" style:family="paragraph">
      <style:paragraph-properties style:snap-to-layout-grid="false" fo:text-align="justify" fo:line-height="0.3472in" fo:margin-right="-0.4763in"/>
      <style:text-properties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justify" fo:line-height="0.3472in" fo:margin-right="-0.4763in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P88" style:parent-style-name="本文縮排" style:family="paragraph">
      <style:paragraph-properties fo:text-align="justify" fo:line-height="0.3472in" fo:margin-left="0.959in" fo:margin-right="-0.4763in" fo:text-indent="-0.959in">
        <style:tab-stops/>
      </style:paragraph-properties>
    </style:style>
    <style:style style:name="T89" style:parent-style-name="預設段落字型" style:family="text">
      <style:text-properties style:font-name="標楷體" fo:font-weight="bold" style:font-weight-asian="bold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0.8888in" fo:margin-right="-0.4763in" fo:text-indent="-0.8888in">
        <style:tab-stops/>
      </style:paragraph-properties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 fo:text-align="justify" fo:line-height="0.3472in" fo:margin-right="-0.4763in"/>
      <style:text-properties style:font-name-asian="標楷體" fo:font-weight="bold" style:font-weight-asian="bold" fo:font-size="16pt" style:font-size-asian="16pt"/>
    </style:style>
    <style:style style:name="P92" style:parent-style-name="內文" style:family="paragraph">
      <style:paragraph-properties style:snap-to-layout-grid="false" fo:text-align="justify" fo:line-height="0.3472in" fo:margin-left="0.8902in" fo:margin-right="-0.4763in" fo:text-indent="-0.8888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94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95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96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97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98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99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100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101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102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103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104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105" style:parent-style-name="內文" style:family="paragraph">
      <style:paragraph-properties style:snap-to-layout-grid="false" fo:line-height="0.2777in" fo:margin-left="1.1097in" fo:margin-right="-0.4763in" fo:text-indent="-0.7166in">
        <style:tab-stops/>
      </style:paragraph-properties>
      <style:text-properties style:font-name="華康行書體" style:font-name-asian="華康行書體" fo:font-size="20pt" style:font-size-asian="20pt" style:font-size-complex="20pt"/>
    </style:style>
    <style:style style:name="P106" style:parent-style-name="純文字" style:family="paragraph">
      <style:paragraph-properties style:snap-to-layout-grid="false" style:line-height-at-least="0.0694in" fo:text-indent="5.25in"/>
      <style:text-properties style:font-name="標楷體" style:font-name-asian="標楷體" fo:font-size="18pt" style:font-size-asian="18pt"/>
    </style:style>
    <style:style style:name="P107" style:parent-style-name="純文字" style:family="paragraph">
      <style:paragraph-properties style:snap-to-layout-grid="false" style:line-height-at-least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" style:parent-style-name="純文字" style:list-style-name="LFO8" style:family="paragraph">
      <style:paragraph-properties style:snap-to-layout-grid="false" fo:margin-top="0.125in" fo:line-height="150%" fo:margin-left="0.4909in" fo:text-indent="-0.4909in">
        <style:tab-stops>
          <style:tab-stop style:type="left" style:position="0.009in"/>
        </style:tab-stops>
      </style:paragraph-properties>
      <style:text-properties style:font-name-asian="標楷體" fo:font-size="16pt" style:font-size-asian="16pt" style:font-size-complex="16pt"/>
    </style:style>
    <style:style style:name="P109" style:parent-style-name="純文字" style:list-style-name="LFO8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10" style:parent-style-name="純文字" style:family="paragraph">
      <style:paragraph-properties style:snap-to-layout-grid="false" fo:line-height="150%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1" style:parent-style-name="純文字" style:family="paragraph">
      <style:paragraph-properties style:snap-to-layout-grid="false" fo:line-height="150%" fo:text-indent="0.4444in"/>
      <style:text-properties style:font-name-asian="標楷體" fo:font-size="16pt" style:font-size-asian="16pt" style:font-size-complex="16pt"/>
    </style:style>
    <style:style style:name="P112" style:parent-style-name="純文字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13" style:parent-style-name="純文字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純文字" style:family="paragraph">
      <style:paragraph-properties style:snap-to-layout-grid="false" fo:line-height="150%" fo:margin-left="-0.25in" fo:text-indent="0.4444in">
        <style:tab-stops/>
      </style:paragraph-properties>
    </style:style>
    <style:style style:name="T119" style:parent-style-name="預設段落字型" style:family="text">
      <style:text-properties style:font-name="華康楷書體W5外字集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純文字" style:family="paragraph">
      <style:paragraph-properties style:snap-to-layout-grid="false" fo:line-height="150%" fo:text-indent="0.2222in"/>
    </style:style>
    <style:style style:name="T123" style:parent-style-name="預設段落字型" style:family="text">
      <style:text-properties style:font-name="華康楷書體W5外字集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P125" style:parent-style-name="純文字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純文字" style:family="paragraph">
      <style:paragraph-properties style:snap-to-layout-grid="false" fo:line-height="150%" fo:margin-left="0.359in" fo:text-indent="-0.3576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純文字" style:family="paragraph">
      <style:paragraph-properties style:snap-to-layout-grid="false" fo:line-height="150%" fo:margin-left="0.4375in" fo:text-indent="-0.4375in">
        <style:tab-stops/>
      </style:paragraph-properties>
      <style:text-properties style:font-name-asian="標楷體" fo:font-size="16pt" style:font-size-asian="16pt" style:font-size-complex="16pt"/>
    </style:style>
    <style:style style:name="P132" style:parent-style-name="純文字" style:family="paragraph">
      <style:paragraph-properties style:snap-to-layout-grid="false" fo:line-height="150%" fo:margin-left="0.4375in" fo:text-indent="-0.4375in">
        <style:tab-stops/>
      </style:paragraph-properties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4861in" fo:margin-left="-0.0416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-asian="標楷體" fo:font-size="16pt" style:font-size-asian="16pt"/>
    </style:style>
    <style:style style:name="P134" style:parent-style-name="內文" style:family="paragraph">
      <style:paragraph-properties fo:line-height="0.4861in" fo:margin-left="-0.0416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-asian="標楷體" fo:font-size="16pt" style:font-size-asian="16pt"/>
    </style:style>
    <style:style style:name="P135" style:parent-style-name="內文" style:family="paragraph">
      <style:paragraph-properties fo:line-height="0.4861in" fo:margin-left="-0.0416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-asian="標楷體" fo:font-size="16pt" style:font-size-asian="16pt"/>
    </style:style>
    <style:style style:name="P136" style:parent-style-name="內文" style:family="paragraph">
      <style:paragraph-properties fo:text-align="center" fo:line-height="0.4861in" fo:margin-left="0.0006in" fo:text-indent="-0.375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5" style:parent-style-name="內文" style:family="paragraph">
      <style:paragraph-properties fo:text-align="center" fo:line-height="0.4861in" fo:margin-left="-0.0027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47" style:family="table-column">
      <style:table-column-properties style:column-width="3.0194in"/>
    </style:style>
    <style:style style:name="TableColumn148" style:family="table-column">
      <style:table-column-properties style:column-width="3.375in"/>
    </style:style>
    <style:style style:name="Table146" style:family="table">
      <style:table-properties style:width="6.3944in" fo:margin-left="0in" table:align="left"/>
    </style:style>
    <style:style style:name="TableRow149" style:family="table-row">
      <style:table-row-properties style:min-row-height="0.4694in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2" style:family="table-row">
      <style:table-row-properties style:min-row-height="0.8576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5" style:parent-style-name="內文" style:family="paragraph">
      <style:paragraph-properties fo:line-height="0.4861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0" style:parent-style-name="內文" style:family="paragraph">
      <style:paragraph-properties fo:line-height="0.4861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4" style:family="table-row">
      <style:table-row-properties style:min-row-height="0.4166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0.4208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min-row-height="0.4354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9" style:family="table-row">
      <style:table-row-properties style:min-row-height="0.2361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min-row-height="0.2361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min-row-height="0.5138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861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min-row-height="0.3715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4" style:family="table-row">
      <style:table-row-properties style:min-row-height="0.4916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1.5652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4861in" fo:margin-left="0.4152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4861in" fo:margin-left="0.4152in" fo:text-indent="-0.29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line-height="0.4861in" fo:margin-left="-0.0416in" fo:text-indent="-0.3333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立法院第8屆第1會期司法及法制委員會第1次召集委員會議議事錄</text:p>
      <text:p text:style-name="P2">時 <text:s text:c="3"/>間：中華民國101年3月5日（星期一）上午10時2分至</text:p>
      <text:p text:style-name="P3"><text:s text:c="10"/>10時30分</text:p>
      <text:p text:style-name="P4">地 <text:s text:c="3"/>點：本院紅樓302會議室</text:p>
      <text:p text:style-name="P5"><text:span text:style-name="T6">出</text:span><text:span text:style-name="T7">席人員：</text:span><text:span text:style-name="T8">呂</text:span><text:span text:style-name="T9">召集委員</text:span><text:span text:style-name="T10">學樟</text:span><text:span text:style-name="T11"><text:s text:c="2"/></text:span><text:span text:style-name="T12"><text:s text:c="2"/></text:span><text:span text:style-name="T13"><text:s text:c="2"/>廖</text:span><text:span text:style-name="T14">召集委員</text:span><text:span text:style-name="T15">正井</text:span><text:span text:style-name="T16"><text:s text:c="4"/></text:span></text:p>
      <text:p text:style-name="P17">列<text:s text:c="4"/>席：專門委員<text:s text:c="2"/>陳清雲</text:p>
      <text:p text:style-name="P18"><text:s text:c="10"/>主任秘書<text:s text:c="2"/>劉彥麟</text:p>
      <text:p text:style-name="P19">紀<text:s text:c="4"/>錄：簡任秘書<text:s text:c="2"/>蘇純淑</text:p>
      <text:p text:style-name="P20"><text:s text:c="10"/>簡任編審<text:s text:c="2"/>葉育彰</text:p>
      <text:p text:style-name="P21"><text:s text:c="10"/>科　　長　周厚增</text:p>
      <text:p text:style-name="P22">報<text:s text:c="2"/>告<text:s text:c="2"/>事<text:s text:c="2"/>項</text:p>
      <text:list text:style-name="LFO6" text:continue-numbering="true">
        <text:list-item>
          <text:p text:style-name="P23">本會邀請法務部部長、行政院研究發展考核委員會主任委員、行政院人事行政總處人事長、考選部部長、銓敘部部長、公務人員保障暨培訓委員會主任委員等業務報告並備詢，及擬定本會期立法計畫，依例由輪值召集委員排定。</text:p>
        </text:list-item>
        <text:list-item>
          <text:p text:style-name="P24">本會召開公聽會，邀請學者專家，由輪值召集委員決定。</text:p>
        </text:list-item>
        <text:list-item>
          <text:p text:style-name="P25">本會與相關部會協調聯繫經費，依例每會期每位召委<text:span text:style-name="T26">6萬元，由2</text:span>位召集委員協商後動支。</text:p>
        </text:list-item>
        <text:list-item>
          <text:p text:style-name="P27">議事處理，依例：</text:p>
        </text:list-item>
      </text:list>
      <text:p text:style-name="P28"><text:s text:c="2"/>（一）本會開會時間為上午<text:span text:style-name="T29">9時至12時，下午2時30分至5時30</text:span>分。</text:p>
      <text:p text:style-name="P30"><text:span text:style-name="T31">（二）</text:span><text:span text:style-name="T32">委員開會簽到，於散會前在會場親自辦理</text:span><text:span text:style-name="T33">；</text:span><text:span text:style-name="T34">在散會後要求簽到之委員，於開會通知</text:span><text:span text:style-name="T35">單</text:span><text:span text:style-name="T36">時間內（上午半天會議至上午12時止；</text:span><text:span text:style-name="T37">全天會議</text:span><text:span text:style-name="T38">及</text:span><text:span text:style-name="T39">下午半天會議</text:span><text:span text:style-name="T40">至下午5時30分止），得予簽到。但主席宣告延會</text:span><text:span text:style-name="T41">（流會）</text:span><text:span text:style-name="T42">後，不再辦理簽到。</text:span></text:p>
      <text:p text:style-name="P43">（三）本會開始受理委員發言登記，如同時有多位委員在場時，發言登記之先後順序，由在場委員先行協商，協商不成，以簽到順<text:soft-page-break/>序定之。自行以紙張簽名張貼於會場或以其他方式為之者，不予受理。</text:p>
      <text:p text:style-name="P44"><text:span text:style-name="T45">決定：</text:span><text:span text:style-name="T46">第一項至第四項，依例辦理。</text:span><text:span text:style-name="T47">（包含邀請司法院列席報告立法計畫）</text:span></text:p>
      <text:p text:style-name="P48">五、<text:span text:style-name="T49">行政院101年2月23日院臺規字第1010124687號函</text:span><text:span text:style-name="T50">略以：</text:span><text:span text:style-name="T51">亟需</text:span><text:span text:style-name="T52">本</text:span><text:span text:style-name="T53">院在第</text:span><text:span text:style-name="T54">8</text:span><text:span text:style-name="T55">屆第</text:span><text:span text:style-name="T56">1</text:span><text:span text:style-name="T57">會期優先審議通過</text:span><text:span text:style-name="T58">且與本會有關</text:span><text:span text:style-name="T59">之重要法案</text:span><text:span text:style-name="T60">為：</text:span><text:span text:style-name="T61">配合行政院組織改造，須修訂之各部會組織法案</text:span><text:span text:style-name="T62">及</text:span><text:span text:style-name="T63">下列法</text:span><text:span text:style-name="T64">案</text:span><text:span text:style-name="T65">：</text:span><text:span text:style-name="T66">（一）</text:span><text:span text:style-name="T67">懲治走私條例第2條、第</text:span><text:span text:style-name="T68">3條、第13條修正草案</text:span><text:span text:style-name="T69">（二）</text:span><text:span text:style-name="T70">法醫師法第9條、第48條、第49條修正草案</text:span><text:span text:style-name="T71">（三）</text:span><text:span text:style-name="T72">學校教職員退休條例</text:span><text:span text:style-name="T73">修正草案</text:span><text:span text:style-name="T74">（四）</text:span><text:span text:style-name="T75">學校教職員撫卹條例</text:span><text:span text:style-name="T76">修正草案</text:span><text:span text:style-name="T77">（五）</text:span><text:span text:style-name="T78">財團法人文化創意產業發展研究院設置條例草案</text:span><text:span text:style-name="T79">。</text:span>（如附件）</text:p>
      <text:p text:style-name="P80"><text:span text:style-name="T81">決定：由輪值召集委員參考。</text:span></text:p>
      <text:p text:style-name="P82">　<text:s text:c="6"/>討<text:s text:c="2"/>論<text:s text:c="2"/>事<text:s text:c="2"/>項</text:p>
      <text:p text:style-name="P83"><text:span text:style-name="T84">一</text:span><text:span text:style-name="T85">、本會召集委員輪值要點及輪值表</text:span><text:span text:style-name="T86">稿</text:span><text:span text:style-name="T87">（如附件），提請決議案。</text:span></text:p>
      <text:p text:style-name="P88"><text:span text:style-name="T89">決議：本會召集委員輪值要點及輪值表，如附件。</text:span></text:p>
      <text:p text:style-name="P90">二、請推舉召集委員一人為本委員會擔任紀律委員會召集委員。</text:p>
      <text:p text:style-name="P91">決議：推舉呂召集委員學樟為本委員會擔任紀律委員會召集委員。</text:p>
      <text:p text:style-name="P92">散會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（附件）</text:p>
      <text:p text:style-name="P107">立法院司法及法制委員會召集委員輪值要點 <text:s text:c="4"/>　　　　　</text:p>
      <text:list text:style-name="LFO8" text:continue-numbering="true">
        <text:list-item>
          <text:p text:style-name="P108">為辦理司法及法制委員會（以下簡稱本會）召集委員輪值事宜，特訂定本要點。</text:p>
        </text:list-item>
        <text:list-item>
          <text:p text:style-name="P109">本會召集委員輪值及其輪值期間公務之處理，除其他法令另有規定外，依本要點之規定。</text:p>
        </text:list-item>
      </text:list>
      <text:p text:style-name="P110">三、召集委員會議，由輪值召集委員於必要時召集之，並擔任主席。</text:p>
      <text:p text:style-name="P111">召集委員會議決定之事項如下：</text:p>
      <text:p text:style-name="P112"><text:s text:c="2"/>（一）召集委員輪值要點。</text:p>
      <text:p text:style-name="P113"><text:span text:style-name="T114"><text:s text:c="2"/></text:span><text:span text:style-name="T115">（二）</text:span><text:span text:style-name="T116">召集委</text:span><text:span text:style-name="T117">員輪值表。</text:span></text:p>
      <text:p text:style-name="P118"><text:span text:style-name="T119">（三）</text:span><text:span text:style-name="T120">相</text:span><text:span text:style-name="T121">關院部預算之審查方式。</text:span></text:p>
      <text:p text:style-name="P122"><text:span text:style-name="T123">（四）</text:span><text:span text:style-name="T124">國外考察事項。</text:span></text:p>
      <text:p text:style-name="P125"><text:span text:style-name="T126"><text:s text:c="2"/></text:span><text:span text:style-name="T127">（五）</text:span><text:span text:style-name="T128">其</text:span><text:span text:style-name="T129">他有關本會應處理之重大事項。</text:span></text:p>
      <text:p text:style-name="P130">四、本會會議之議程，由輪值召集委員排定。</text:p>
      <text:p text:style-name="P131">五、輪值召集委員負責召集輪值當週之會議，並擔任主席。如不克擔任主席，應商請本會另一召集委員代理；另一召集委員不克代理時，得商請本會委員代理。</text:p>
      <text:p text:style-name="P132">六、輪值召集委員於輪值期間處理日常公務及批閱一般公文，如不克處理，應商請本會另一召集委員代理。</text:p>
      <text:p text:style-name="P133"/>
      <text:p text:style-name="P134"/>
      <text:p text:style-name="P135"/>
      <text:p text:style-name="P136"><text:span text:style-name="T137">【</text:span><text:span text:style-name="T138">立法院第</text:span><text:span text:style-name="T139">8</text:span><text:span text:style-name="T140">屆第</text:span><text:span text:style-name="T141">1</text:span><text:span text:style-name="T142">會期</text:span><text:span text:style-name="T143">】</text:span><text:span text:style-name="T144"><text:s text:c="2"/></text:span></text:p>
      <text:p text:style-name="P145">司法及法制委員會召集委員輪值表（101年3月至6月）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輪 <text:s/>值 <text:s/>召<text:s text:c="2"/>集<text:s text:c="2"/>委 <text:s/>員 <text:s/>及 <text:s/>日 <text:s/>期</text:p>
          </table:table-cell>
          <table:covered-table-cell/>
        </table:table-row>
        <table:table-row table:style-name="TableRow152">
          <table:table-cell table:style-name="TableCell153">
            <text:p text:style-name="P154">召集委員</text:p>
            <text:p text:style-name="P155"><text:span text:style-name="T156"><text:s text:c="8"/></text:span><text:span text:style-name="T157">呂學樟</text:span></text:p>
          </table:table-cell>
          <table:table-cell table:style-name="TableCell158">
            <text:p text:style-name="P159">召集委員</text:p>
            <text:p text:style-name="P160"><text:span text:style-name="T161"><text:s text:c="9"/></text:span><text:span text:style-name="T162"><text:s/></text:span><text:span text:style-name="T163">廖正井</text:span></text:p>
          </table:table-cell>
        </table:table-row>
        <table:table-row table:style-name="TableRow164">
          <table:table-cell table:style-name="TableCell165">
            <text:p text:style-name="P166">3月5日至3月11日</text:p>
          </table:table-cell>
          <table:table-cell table:style-name="TableCell167">
            <text:p text:style-name="P168">3月12日至3月18日</text:p>
          </table:table-cell>
        </table:table-row>
        <table:table-row table:style-name="TableRow169">
          <table:table-cell table:style-name="TableCell170">
            <text:p text:style-name="P171">3月19日至3月25日</text:p>
          </table:table-cell>
          <table:table-cell table:style-name="TableCell172">
            <text:p text:style-name="P173">3月26日至4月1日</text:p>
          </table:table-cell>
        </table:table-row>
        <table:table-row table:style-name="TableRow174">
          <table:table-cell table:style-name="TableCell175">
            <text:p text:style-name="P176">4月2日至4月8日</text:p>
          </table:table-cell>
          <table:table-cell table:style-name="TableCell177">
            <text:p text:style-name="P178">4月9日至4月15日</text:p>
          </table:table-cell>
        </table:table-row>
        <table:table-row table:style-name="TableRow179">
          <table:table-cell table:style-name="TableCell180">
            <text:p text:style-name="P181">4月16日至4月22日</text:p>
          </table:table-cell>
          <table:table-cell table:style-name="TableCell182">
            <text:p text:style-name="P183">4月23日至4月29日</text:p>
          </table:table-cell>
        </table:table-row>
        <table:table-row table:style-name="TableRow184">
          <table:table-cell table:style-name="TableCell185">
            <text:p text:style-name="P186">4月30日至5月6日</text:p>
          </table:table-cell>
          <table:table-cell table:style-name="TableCell187">
            <text:p text:style-name="P188">5月7日至5月13日</text:p>
          </table:table-cell>
        </table:table-row>
        <table:table-row table:style-name="TableRow189">
          <table:table-cell table:style-name="TableCell190">
            <text:p text:style-name="P191">5月14日至5月20日</text:p>
          </table:table-cell>
          <table:table-cell table:style-name="TableCell192">
            <text:p text:style-name="P193">5月21日至5月27日</text:p>
          </table:table-cell>
        </table:table-row>
        <table:table-row table:style-name="TableRow194">
          <table:table-cell table:style-name="TableCell195">
            <text:p text:style-name="P196">5月28日至6月3日</text:p>
          </table:table-cell>
          <table:table-cell table:style-name="TableCell197">
            <text:p text:style-name="P198">6月4日至6月10日</text:p>
          </table:table-cell>
        </table:table-row>
        <table:table-row table:style-name="TableRow199">
          <table:table-cell table:style-name="TableCell200">
            <text:p text:style-name="P201">6月11日至6月17日</text:p>
          </table:table-cell>
          <table:table-cell table:style-name="TableCell202">
            <text:p text:style-name="P203">6月18日至6月24日</text:p>
          </table:table-cell>
        </table:table-row>
        <table:table-row table:style-name="TableRow204">
          <table:table-cell table:style-name="TableCell205" table:number-columns-spanned="2">
            <text:p text:style-name="P206">附 <text:s text:c="9"/>記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1、輪值期間，如委員會會議因故停開時，仍按本輪值表所排定日期輪值，不再更改。</text:p>
            <text:p text:style-name="P210"><text:span text:style-name="T211">2</text:span><text:span text:style-name="T212">.次週議程由輪值召集委員於每週三下午五時前排定。</text:span></text:p>
          </table:table-cell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6:56:00Z</meta:creation-date>
    <dc:date>2017-08-24T06:56:00Z</dc:date>
    <meta:print-date>2012-03-06T02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7" meta:character-count="1791" meta:row-count="12" meta:non-whitespace-character-count="1527"/>
  </office:meta>
</office:document-meta>
</file>