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議事錄標題" style:master-page-name="MP0" style:family="paragraph">
      <style:paragraph-properties fo:break-before="page" fo:line-height="0.25in"/>
      <style:text-properties style:font-name="標楷體"/>
    </style:style>
    <style:style style:name="P2" style:parent-style-name="時間-議事錄" style:family="paragraph">
      <style:paragraph-properties fo:line-height="0.25in"/>
      <style:text-properties style:font-name="標楷體" style:font-size-complex="16pt"/>
    </style:style>
    <style:style style:name="P3" style:parent-style-name="時間-議事錄" style:family="paragraph">
      <style:paragraph-properties fo:line-height="0.25in"/>
      <style:text-properties style:font-name="標楷體" style:font-size-complex="16pt"/>
    </style:style>
    <style:style style:name="P4" style:parent-style-name="時間-議事錄" style:family="paragraph">
      <style:paragraph-properties fo:line-height="0.25in"/>
      <style:text-properties style:font-name="標楷體" style:font-size-complex="16pt"/>
    </style:style>
    <style:style style:name="P5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6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7" style:parent-style-name="時間-議事錄" style:family="paragraph">
      <style:paragraph-properties fo:line-height="0.25in"/>
      <style:text-properties style:font-name="標楷體" style:font-size-complex="16pt"/>
    </style:style>
    <style:style style:name="P8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9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10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11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12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13" style:parent-style-name="時間-議事錄" style:family="paragraph">
      <style:paragraph-properties fo:line-height="0.25in" fo:margin-left="1.0819in" fo:text-indent="0.0423in">
        <style:tab-stops/>
      </style:paragraph-properties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fo:letter-spacing="-0.025in" style:font-size-complex="16pt"/>
    </style:style>
    <style:style style:name="T23" style:parent-style-name="預設段落字型" style:family="text">
      <style:text-properties style:font-name="標楷體" fo:letter-spacing="-0.025in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P26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27" style:parent-style-name="時間-議事錄" style:family="paragraph">
      <style:paragraph-properties fo:line-height="0.25in" fo:margin-left="1.125in" fo:text-indent="0in">
        <style:tab-stops/>
      </style:paragraph-properties>
      <style:text-properties style:font-name="標楷體" style:font-size-complex="16pt"/>
    </style:style>
    <style:style style:name="P28" style:parent-style-name="時間-議事錄" style:family="paragraph">
      <style:paragraph-properties fo:line-height="0.25in"/>
      <style:text-properties style:font-name="標楷體" style:font-size-complex="16pt"/>
    </style:style>
    <style:style style:name="P29" style:parent-style-name="內文" style:family="paragraph">
      <style:paragraph-properties fo:line-height="0.25in" fo:margin-left="0.0236in">
        <style:tab-stops>
          <style:tab-stop style:type="left" style:position="2.7458in"/>
          <style:tab-stop style:type="left" style:position="5.311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fo:line-height="0.25in" fo:margin-left="0.0236in">
        <style:tab-stops>
          <style:tab-stop style:type="left" style:position="2.7458in"/>
          <style:tab-stop style:type="left" style:position="5.311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fo:line-height="0.25in" fo:margin-left="0.0236in">
        <style:tab-stops>
          <style:tab-stop style:type="left" style:position="2.7458in"/>
          <style:tab-stop style:type="left" style:position="5.311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fo:line-height="0.25in" fo:margin-left="0.0236in">
        <style:tab-stops>
          <style:tab-stop style:type="left" style:position="2.7458in"/>
          <style:tab-stop style:type="left" style:position="5.311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fo:line-height="0.25in" fo:margin-left="0.0236in">
        <style:tab-stops>
          <style:tab-stop style:type="left" style:position="2.7458in"/>
          <style:tab-stop style:type="left" style:position="5.311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fo:line-height="0.25in" fo:margin-left="0.0236in">
        <style:tab-stops>
          <style:tab-stop style:type="left" style:position="2.7458in"/>
          <style:tab-stop style:type="left" style:position="5.311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25in" fo:margin-left="0.8888in" fo:text-indent="-0.8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25in" fo:text-indent="1.1111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25in" fo:text-indent="1.1243in"/>
      <style:text-properties style:font-name="標楷體" style:font-name-asian="標楷體" fo:font-size="16pt" style:font-size-asian="16pt" style:font-size-complex="16pt"/>
    </style:style>
    <style:style style:name="P42" style:parent-style-name="報告事項-議事錄" style:family="paragraph">
      <style:paragraph-properties fo:line-height="0.25in"/>
      <style:text-properties style:font-name="標楷體" style:font-size-complex="16pt"/>
    </style:style>
    <style:style style:name="P43" style:parent-style-name="一報告事項" style:family="paragraph">
      <style:paragraph-properties fo:line-height="0.25in"/>
      <style:text-properties style:font-name="標楷體" style:font-size-complex="16pt"/>
    </style:style>
    <style:style style:name="P44" style:parent-style-name="決定" style:family="paragraph">
      <style:paragraph-properties fo:line-height="0.25in"/>
      <style:text-properties style:font-name="標楷體" style:font-size-complex="16pt"/>
    </style:style>
    <style:style style:name="P45" style:parent-style-name="一報告事項" style:family="paragraph">
      <style:paragraph-properties fo:line-height="0.25in"/>
      <style:text-properties style:font-name="標楷體" style:font-size-complex="16pt"/>
    </style:style>
    <style:style style:name="P46" style:parent-style-name="內文" style:family="paragraph">
      <style:paragraph-properties fo:text-align="justify" fo:line-height="0.25in" fo:margin-left="0.4979in" fo:text-indent="-0.151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決定" style:family="paragraph">
      <style:paragraph-properties fo:line-height="0.25in"/>
      <style:text-properties style:font-name="標楷體" style:font-size-complex="16pt"/>
    </style:style>
    <style:style style:name="P63" style:parent-style-name="內文" style:family="paragraph">
      <style:paragraph-properties fo:text-align="justify" fo:line-height="0.25in" fo:margin-left="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justify" fo:line-height="0.25in" fo:margin-left="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 fo:line-height="0.25in" fo:margin-left="0.4451in" fo:text-indent="0.7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25in" fo:margin-left="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line-height="0.25in" fo:margin-left="0.4451in" fo:text-indent="0.24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1" style:parent-style-name="內文" style:family="paragraph">
      <style:paragraph-properties fo:text-align="justify" fo:line-height="0.25in" fo:margin-left="0.886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2" style:parent-style-name="內文" style:family="paragraph">
      <style:paragraph-properties fo:text-align="justify" fo:line-height="0.25in" fo:margin-left="0.8861in" fo:text-indent="0.5888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3" style:parent-style-name="內文" style:family="paragraph">
      <style:paragraph-properties fo:text-align="justify" fo:line-height="0.25in" fo:margin-left="0.8861in" fo:text-indent="0.5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 fo:line-height="0.25in" fo:margin-left="0.88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justify" fo:line-height="0.25in" fo:margin-left="0.4451in" fo:text-indent="0.24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0" style:parent-style-name="內文" style:family="paragraph">
      <style:paragraph-properties fo:text-align="justify" fo:line-height="0.25in" fo:margin-left="0.886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1" style:parent-style-name="內文" style:family="paragraph">
      <style:paragraph-properties fo:text-align="justify" fo:line-height="0.25in" fo:margin-left="0.8861in" fo:text-indent="0.5888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2" style:parent-style-name="內文" style:family="paragraph">
      <style:paragraph-properties fo:text-align="justify" fo:line-height="0.25in" fo:margin-left="0.8861in" fo:text-indent="0.5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 fo:line-height="0.25in" fo:margin-left="0.88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justify" fo:line-height="0.25in" fo:margin-left="1.1229in" fo:text-indent="-0.6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justify" fo:line-height="0.25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311127773"/><text:bookmark-start text:name="_Toc311127621"/>立法院第8屆第1會期司法及法制委員會第2次全體委員會議議事錄<text:bookmark-end text:name="_Toc311127773"/><text:bookmark-end text:name="_Toc311127621"/></text:p>
      <text:p text:style-name="P2">時<text:s text:c="4"/>間：中華民國101年3月8日（星期四）上午9時至1時14分</text:p>
      <text:p text:style-name="P3">地<text:s text:c="4"/>點：本院紅樓302會議室<text:s text:c="2"/></text:p>
      <text:p text:style-name="P4">出席委員：吳宜臻<text:s/>林正二<text:s/>廖正井<text:s/>柯建銘<text:s/>尤美女<text:s/>鄭天財</text:p>
      <text:p text:style-name="P5">林國正<text:s/>潘孟安<text:s/>呂學樟<text:s/>王惠美<text:s/>李貴敏 謝國樑</text:p>
      <text:p text:style-name="P6">委員出席12人</text:p>
      <text:p text:style-name="P7">列席委員：吳秉叡<text:s/>潘維剛<text:s/>劉建國<text:s/>林明溱<text:s/>吳育仁<text:s/>林佳龍</text:p>
      <text:p text:style-name="P8">蔡煌瑯<text:s/>蕭美琴<text:s/>蔡其昌<text:s/>李昆澤<text:s/>江啟臣<text:s/>劉櫂豪</text:p>
      <text:p text:style-name="P9">孔文吉<text:s/>黃偉哲<text:s/>許添財<text:s/>盧秀燕<text:s/>賴士葆<text:s/>楊瓊瓔</text:p>
      <text:p text:style-name="P10">黃昭順<text:s/>薛 <text:s/>凌<text:s/>李桐豪<text:s/>楊麗環<text:s/>蔣乃辛<text:s/>盧嘉辰</text:p>
      <text:p text:style-name="P11">徐欣瑩<text:s/>管碧玲<text:s/>陳亭妃<text:s/>林岱樺<text:s/>吳育昇<text:s/>徐耀昌</text:p>
      <text:p text:style-name="P12">江惠貞<text:s/>蘇清泉<text:s/>黃文玲<text:s/>簡東明<text:s/>林滄敏<text:s/>蔡正元</text:p>
      <text:p text:style-name="P13"><text:span text:style-name="T14">呂玉玲</text:span><text:span text:style-name="T15"><text:s/></text:span><text:span text:style-name="T16">鄭麗君</text:span><text:span text:style-name="T17"><text:s/></text:span><text:span text:style-name="T18">馬文君</text:span><text:span text:style-name="T19"><text:s/></text:span><text:span text:style-name="T20">張慶忠</text:span><text:span text:style-name="T21"><text:s/></text:span><text:span text:style-name="T22">高金素梅</text:span><text:span text:style-name="T23"><text:s/></text:span><text:span text:style-name="T24"><text:s/></text:span><text:span text:style-name="T25">顏清標</text:span></text:p>
      <text:p text:style-name="P26">詹凱臣</text:p>
      <text:p text:style-name="P27">委員列席43人</text:p>
      <text:p text:style-name="P28">列席官員：</text:p>
      <text:p text:style-name="P29">法務部部長 曾勇夫</text:p>
      <text:p text:style-name="P30">法務部調查局局長 張濟平</text:p>
      <text:p text:style-name="P31">法務部行政執行署署長 張清雲</text:p>
      <text:p text:style-name="P32">法務部矯正署署長 吳憲璋</text:p>
      <text:p text:style-name="P33">法務部廉政署署長 周志榮</text:p>
      <text:p text:style-name="P34">矯正署臺北監獄典獄長 方子傑</text:p>
      <text:p text:style-name="P35">主 <text:s text:c="3"/>席：呂召集委員學樟</text:p>
      <text:p text:style-name="P36"><text:span text:style-name="T37">專門委員：陳清雲</text:span></text:p>
      <text:p text:style-name="P38">主任秘書：劉彥麟<text:s/></text:p>
      <text:p text:style-name="P39">紀 <text:s text:c="3"/>錄：簡任秘書 <text:s/>蘇純淑</text:p>
      <text:p text:style-name="P40">簡任編審 <text:s/>葉育彰</text:p>
      <text:p text:style-name="P41">科 <text:s text:c="3"/>長 <text:s/>周厚增</text:p>
      <text:p text:style-name="P42">報告事項</text:p>
      <text:p text:style-name="P43">一、宣讀上次會議議事錄。</text:p>
      <text:p text:style-name="P44">決定：確定。</text:p>
      <text:p text:style-name="P45">二、邀請法務部部長率所屬單位主管列席報告業務概況，並備質詢。</text:p>
      <text:p text:style-name="P46"><text:span text:style-name="T47">（本次會議有委員</text:span><text:span text:style-name="T48">吳宜臻、廖正井、柯建銘、林正二、尤美女、鄭天財、林國正、蕭美琴</text:span><text:span text:style-name="T49">、林明溱</text:span><text:span text:style-name="T50">、</text:span><text:span text:style-name="T51">王惠美</text:span><text:span text:style-name="T52">、</text:span><text:soft-page-break/><text:span text:style-name="T53">吳秉叡、潘孟安</text:span><text:span text:style-name="T54">、呂學樟</text:span><text:span text:style-name="T55">、劉櫂豪</text:span><text:span text:style-name="T56">、孔文吉</text:span><text:span text:style-name="T57">提出質詢；委員</text:span><text:span text:style-name="T58">江惠貞</text:span><text:span text:style-name="T59">、</text:span><text:span text:style-name="T60">謝國樑</text:span><text:span text:style-name="T61">等提出書面質詢）</text:span></text:p>
      <text:p text:style-name="P62">決定：</text:p>
      <text:p text:style-name="P63">（一）報告及詢答完畢。</text:p>
      <text:p text:style-name="P64">（二）委員質詢時，要求提供相關資料或以書面答復</text:p>
      <text:p text:style-name="P65">者，請相關機關儘速送交個別委員及本會。</text:p>
      <text:p text:style-name="P66">臨時提案：</text:p>
      <text:p text:style-name="P67"><text:span text:style-name="T68">1.</text:span><text:span text:style-name="T69">根據</text:span><text:span text:style-name="T70">世界動物衛生組織(OIE)之定義及農委會於92</text:span></text:p>
      <text:p text:style-name="P71">年10月7日公布之「高病原性家禽流行性感冒檢驗方法」規定，只要「HAO切割位鹼性胺基酸」及「靜脈內接種致病性指數（IVPI）值」符合標準，就應認定為高病原性禽流感，然主管單位卻擅改標準，增加死亡率標準認定，致使此波禽流感疫情隱匿未報，可能因病毒擴散，導致重大損害，恐涉及刑事、民事、行政甚至政治責任。法務部檢調單位，應積極追查約談現任、卸任官員，追究相關責任。</text:p>
      <text:p text:style-name="P72">提案人：潘孟安</text:p>
      <text:p text:style-name="P73">連署人：尤美女 吳宜臻 柯建銘 王惠美</text:p>
      <text:p text:style-name="P74">決議：照案通過。</text:p>
      <text:p text:style-name="P75"><text:span text:style-name="T76">2.</text:span><text:span text:style-name="T77">近來政府隱匿禽流感疫情，</text:span><text:span text:style-name="T78">馬英九總統要求農</text:span><text:span text:style-name="T79">委會</text:span></text:p>
      <text:p text:style-name="P80">須針對延遲疫情通報，向國人道歉，同時懲處相關人員，足見其故意或過失不法侵害人民權利，甚為明確。禽流感疫情造成國內禽產品中斷外銷3個月，1年約有6、7億元產值損失，若3個月後仍無法解禁，對國內產業衝擊更大。損害之發生與行政部門的故意過失因果關係甚明，爰要求法務部等應協助受害者申請國家賠償，俾減輕雞農及相關產業之損害。</text:p>
      <text:p text:style-name="P81">提案人：潘孟安</text:p>
      <text:p text:style-name="P82">連署人：尤美女 吳宜臻 柯建銘 王惠美</text:p>
      <text:p text:style-name="P83">決議：照案通過。</text:p>
      <text:p text:style-name="P84"/>
      <text:p text:style-name="P85"><text:span text:style-name="T8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fo:font-size="16pt" style:font-size-asian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0p</meta:initial-creator>
    <dc:creator>Windows 使用者</dc:creator>
    <meta:creation-date>2017-08-24T06:56:00Z</meta:creation-date>
    <dc:date>2017-08-24T06:56:00Z</dc:date>
    <meta:print-date>2012-03-12T07:1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4" meta:row-count="8" meta:non-whitespace-character-count="1001"/>
  </office:meta>
</office:document-meta>
</file>