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/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.125in" fo:text-indent="0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/>
      <style:text-properties style:font-name="標楷體" style:font-size-complex="16pt"/>
    </style:style>
    <style:style style:name="P18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9" style:parent-style-name="報告事項-議事錄" style:family="paragraph">
      <style:paragraph-properties fo:line-height="0.25in"/>
      <style:text-properties style:font-name="標楷體" style:font-size-complex="16pt"/>
    </style:style>
    <style:style style:name="P30" style:parent-style-name="一報告事項" style:family="paragraph">
      <style:paragraph-properties fo:line-height="0.25in"/>
      <style:text-properties style:font-name="標楷體" style:font-size-complex="16pt"/>
    </style:style>
    <style:style style:name="P31" style:parent-style-name="決定" style:family="paragraph">
      <style:paragraph-properties fo:line-height="0.25in"/>
      <style:text-properties style:font-name="標楷體" style:font-size-complex="16pt"/>
    </style:style>
    <style:style style:name="P32" style:parent-style-name="一報告事項" style:family="paragraph">
      <style:paragraph-properties fo:line-height="0.25in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name-complex="Arial" fo:color="#000000" style:font-size-complex="16pt"/>
    </style:style>
    <style:style style:name="P35" style:parent-style-name="內文" style:family="paragraph">
      <style:paragraph-properties fo:text-align="justify" fo:line-height="0.25in" fo:margin-left="0.4979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決定" style:family="paragraph">
      <style:paragraph-properties fo:line-height="0.25in"/>
      <style:text-properties style:font-name="標楷體" style:font-size-complex="16pt"/>
    </style:style>
    <style:style style:name="P37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 fo:margin-left="-0.0013in" fo:text-indent="1.1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margin-left="0.4451in" fo:text-indent="0.6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margin-left="1.1229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4次全體委員會議議事錄<text:bookmark-end text:name="_Toc311127773"/><text:bookmark-end text:name="_Toc311127621"/></text:p>
      <text:p text:style-name="P2">時<text:s text:c="4"/>間：中華民國101年3月14日（星期三）上午9時至下午1時44分</text:p>
      <text:p text:style-name="P3">地<text:s text:c="4"/>點：本院紅樓302會議室<text:s text:c="2"/></text:p>
      <text:p text:style-name="P4">出席委員：廖正井<text:s/>林正二<text:s/>李貴敏<text:s/>柯建銘<text:s/>吳宜臻<text:s/>尤美女</text:p>
      <text:p text:style-name="P5">林國正<text:s/>王惠美<text:s/>鄭天財<text:s/>呂學樟<text:s/>潘孟安<text:s/>謝國樑</text:p>
      <text:p text:style-name="P6">王廷升</text:p>
      <text:p text:style-name="P7">委員出席13人</text:p>
      <text:p text:style-name="P8">列席委員：吳育仁<text:s/>劉建國<text:s/>蕭美琴<text:s/>陳明文<text:s/>蔡煌瑯<text:s/>楊瓊瓔</text:p>
      <text:p text:style-name="P9">劉櫂豪<text:s/>蔡其昌<text:s/>黃偉哲<text:s/>黃昭順<text:s/>廖國棟<text:s/>趙天麟</text:p>
      <text:p text:style-name="P10">孔文吉<text:s/>楊麗環<text:s/>盧嘉辰<text:s/>賴士葆<text:s/>林佳龍<text:s/>李桐豪</text:p>
      <text:p text:style-name="P11">吳育昇<text:s/>陳淑慧<text:s/>陳亭妃<text:s/>林岱樺<text:s/>蘇清泉<text:s/>江啟臣</text:p>
      <text:p text:style-name="P12">江惠貞<text:s/>林明溱<text:s/>簡東明<text:s/>蔣乃辛<text:s/>紀國棟<text:s/>許添財</text:p>
      <text:p text:style-name="P13">馬文君<text:s/>管碧玲<text:s/>徐耀昌<text:s/>潘維剛<text:s/>徐欣瑩<text:s/>呂玉玲</text:p>
      <text:p text:style-name="P14">陳其邁<text:s/>張慶忠<text:s/>黃文玲<text:s/>蔡正元<text:s/>詹凱臣<text:s/>林滄敏</text:p>
      <text:p text:style-name="P15">李俊俋<text:s/></text:p>
      <text:p text:style-name="P16">委員列席43人</text:p>
      <text:p text:style-name="P17">列席官員：</text:p>
      <text:p text:style-name="P18">法務部政務次長<text:s/>吳陳鐶（部長請假）</text:p>
      <text:p text:style-name="P19">法務部矯正署副署長<text:s/>詹哲峯</text:p>
      <text:p text:style-name="P20">法務部廉政署副署長<text:s/>張宏謀</text:p>
      <text:p text:style-name="P21">法務部調查局廉政處處長<text:s/>湯克遠</text:p>
      <text:p text:style-name="P22">主 <text:s text:c="3"/>席：廖召集委員正井</text:p>
      <text:p text:style-name="P23"><text:span text:style-name="T24">專門委員：陳清雲</text:span></text:p>
      <text:p text:style-name="P25">主任秘書：劉彥麟<text:s/></text:p>
      <text:p text:style-name="P26">紀 <text:s text:c="3"/>錄：簡任秘書 <text:s/>蘇純淑</text:p>
      <text:p text:style-name="P27">簡任編審 <text:s/>葉育彰</text:p>
      <text:p text:style-name="P28">科 <text:s text:c="3"/>長 <text:s/>周厚增</text:p>
      <text:p text:style-name="P29">報告事項</text:p>
      <text:p text:style-name="P30">一、宣讀上次會議議事錄。</text:p>
      <text:p text:style-name="P31">決定：確定。</text:p>
      <text:p text:style-name="P32"><text:span text:style-name="T33">二、</text:span><text:span text:style-name="T34">邀請法務部部長率同檢察司司長及相關業務主管就「偵查不公開與團隊業務分工、辦案流程等」列席報告，並備質詢。</text:span></text:p>
      <text:p text:style-name="P35">（本次會議有委員廖正井、林正二、李貴敏、柯建銘、吳宜臻、尤美女、林國正、王惠美、鄭天財、蔡正元、<text:soft-page-break/>潘孟安、呂學樟、劉櫂豪、許添財、孔文吉、李俊俋、陳其邁提出質詢；委員潘維剛、謝國樑等提出書面質詢）</text:p>
      <text:p text:style-name="P36">決定：</text:p>
      <text:p text:style-name="P37">（一）報告及詢答完畢。</text:p>
      <text:p text:style-name="P38">（二）請法務部等相關單位就「偵查不公開」未貫徹執</text:p>
      <text:p text:style-name="P39">行及「監獄人權」，提出檢討報告後送本會。</text:p>
      <text:p text:style-name="P40">（三）委員質詢時，要求提供相關資料或以書面答復</text:p>
      <text:p text:style-name="P41">者，請相關機關儘速送交個別委員及本會。</text:p>
      <text:p text:style-name="P42"/>
      <text:p text:style-name="P43">散會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14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