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議事錄標題" style:master-page-name="MP0" style:family="paragraph">
      <style:paragraph-properties fo:break-before="page" fo:line-height="0.25in"/>
      <style:text-properties style:font-name="標楷體"/>
    </style:style>
    <style:style style:name="P2" style:parent-style-name="時間-議事錄" style:family="paragraph">
      <style:paragraph-properties fo:line-height="0.25in" fo:margin-left="1.1243in" fo:text-indent="-1.1243in">
        <style:tab-stops/>
      </style:paragraph-properties>
      <style:text-properties style:font-name="標楷體" style:font-size-complex="16pt"/>
    </style:style>
    <style:style style:name="P3" style:parent-style-name="時間-議事錄" style:family="paragraph">
      <style:paragraph-properties fo:line-height="0.25in"/>
      <style:text-properties style:font-name="標楷體" style:font-size-complex="16pt"/>
    </style:style>
    <style:style style:name="P4" style:parent-style-name="時間-議事錄" style:family="paragraph">
      <style:paragraph-properties fo:line-height="0.25in"/>
      <style:text-properties style:font-name="標楷體" style:font-size-complex="16pt"/>
    </style:style>
    <style:style style:name="P5" style:parent-style-name="時間-議事錄" style:family="paragraph">
      <style:paragraph-properties fo:line-height="0.25in" fo:margin-left="1.0819in" fo:text-indent="0.0423in">
        <style:tab-stops/>
      </style:paragraph-properties>
      <style:text-properties style:font-name="標楷體" style:font-size-complex="16pt"/>
    </style:style>
    <style:style style:name="P6" style:parent-style-name="時間-議事錄" style:family="paragraph">
      <style:paragraph-properties fo:line-height="0.25in" fo:margin-left="1.0819in" fo:text-indent="0.0423in">
        <style:tab-stops/>
      </style:paragraph-properties>
      <style:text-properties style:font-name="標楷體" style:font-size-complex="16pt"/>
    </style:style>
    <style:style style:name="P7" style:parent-style-name="時間-議事錄" style:family="paragraph">
      <style:paragraph-properties fo:line-height="0.25in"/>
      <style:text-properties style:font-name="標楷體" style:font-size-complex="16pt"/>
    </style:style>
    <style:style style:name="P8" style:parent-style-name="時間-議事錄" style:family="paragraph">
      <style:paragraph-properties fo:line-height="0.25in" fo:margin-left="1.0819in" fo:text-indent="0.0423in">
        <style:tab-stops/>
      </style:paragraph-properties>
      <style:text-properties style:font-name="標楷體" style:font-size-complex="16pt"/>
    </style:style>
    <style:style style:name="P9" style:parent-style-name="時間-議事錄" style:family="paragraph">
      <style:paragraph-properties fo:line-height="0.25in" fo:margin-left="1.0819in" fo:text-indent="0.0423in">
        <style:tab-stops/>
      </style:paragraph-properties>
      <style:text-properties style:font-name="標楷體" style:font-size-complex="16pt"/>
    </style:style>
    <style:style style:name="P10" style:parent-style-name="時間-議事錄" style:family="paragraph">
      <style:paragraph-properties fo:line-height="0.25in" fo:margin-left="1.0819in" fo:text-indent="0.0423in">
        <style:tab-stops/>
      </style:paragraph-properties>
      <style:text-properties style:font-name="標楷體" style:font-size-complex="16pt"/>
    </style:style>
    <style:style style:name="P11" style:parent-style-name="時間-議事錄" style:family="paragraph">
      <style:paragraph-properties fo:line-height="0.25in" fo:margin-left="1.0819in" fo:text-indent="0.0423in">
        <style:tab-stops/>
      </style:paragraph-properties>
      <style:text-properties style:font-name="標楷體" style:font-size-complex="16pt"/>
    </style:style>
    <style:style style:name="P12" style:parent-style-name="時間-議事錄" style:family="paragraph">
      <style:paragraph-properties fo:line-height="0.25in" fo:margin-left="1.0819in" fo:text-indent="0.0423in">
        <style:tab-stops/>
      </style:paragraph-properties>
      <style:text-properties style:font-name="標楷體" style:font-size-complex="16pt"/>
    </style:style>
    <style:style style:name="P13" style:parent-style-name="時間-議事錄" style:family="paragraph">
      <style:paragraph-properties fo:line-height="0.25in" fo:margin-left="1.0819in" fo:text-indent="0.0423in">
        <style:tab-stops/>
      </style:paragraph-properties>
      <style:text-properties style:font-name="標楷體" style:font-size-complex="16pt"/>
    </style:style>
    <style:style style:name="P14" style:parent-style-name="時間-議事錄" style:family="paragraph">
      <style:paragraph-properties fo:line-height="0.25in" fo:margin-left="1.0784in" fo:text-indent="0in">
        <style:tab-stops/>
      </style:paragraph-properties>
      <style:text-properties style:font-name="標楷體" style:font-size-complex="16pt"/>
    </style:style>
    <style:style style:name="P15" style:parent-style-name="時間-議事錄" style:family="paragraph">
      <style:paragraph-properties fo:line-height="0.25in" fo:margin-left="0in" fo:text-indent="0in">
        <style:tab-stops/>
      </style:paragraph-properties>
      <style:text-properties style:font-name="標楷體" style:font-size-complex="16pt"/>
    </style:style>
    <style:style style:name="P16" style:parent-style-name="時間-議事錄" style:family="paragraph">
      <style:paragraph-properties fo:line-height="0.25in" fo:margin-left="0in" fo:text-indent="1.0819in">
        <style:tab-stops/>
      </style:paragraph-properties>
      <style:text-properties style:font-name="標楷體" style:font-size-complex="16pt"/>
    </style:style>
    <style:style style:name="P17" style:parent-style-name="時間-議事錄" style:family="paragraph">
      <style:paragraph-properties fo:line-height="0.25in"/>
      <style:text-properties style:font-name="標楷體" style:font-size-complex="16pt"/>
    </style:style>
    <style:style style:name="P18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line-height="0.25in" fo:margin-left="0.8888in" fo:text-indent="-0.8888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line-height="0.25in" fo:text-indent="1.1111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0.25in" fo:text-indent="1.1243in"/>
      <style:text-properties style:font-name="標楷體" style:font-name-asian="標楷體" fo:font-size="16pt" style:font-size-asian="16pt" style:font-size-complex="16pt"/>
    </style:style>
    <style:style style:name="P25" style:parent-style-name="報告事項-議事錄" style:family="paragraph">
      <style:paragraph-properties fo:line-height="0.25in"/>
      <style:text-properties style:font-name="標楷體" style:font-size-complex="16pt"/>
    </style:style>
    <style:style style:name="P26" style:parent-style-name="一報告事項" style:family="paragraph">
      <style:paragraph-properties fo:line-height="0.25in"/>
      <style:text-properties style:font-name="標楷體" style:font-size-complex="16pt"/>
    </style:style>
    <style:style style:name="P27" style:parent-style-name="決定" style:family="paragraph">
      <style:paragraph-properties fo:line-height="0.25in"/>
      <style:text-properties style:font-name="標楷體" style:font-size-complex="16pt"/>
    </style:style>
    <style:style style:name="P28" style:parent-style-name="一報告事項" style:family="paragraph">
      <style:paragraph-properties fo:text-align="justify" fo:line-height="0.25in"/>
    </style:style>
    <style:style style:name="T29" style:parent-style-name="預設段落字型" style:family="text">
      <style:text-properties style:font-name="標楷體" style:font-size-complex="16pt"/>
    </style:style>
    <style:style style:name="T30" style:parent-style-name="預設段落字型" style:family="text">
      <style:text-properties style:font-name="標楷體" fo:color="#222222" style:font-size-complex="16pt"/>
    </style:style>
    <style:style style:name="T31" style:parent-style-name="預設段落字型" style:family="text">
      <style:text-properties style:font-name="標楷體" fo:color="#222222" style:font-size-complex="16pt"/>
    </style:style>
    <style:style style:name="T32" style:parent-style-name="預設段落字型" style:family="text">
      <style:text-properties style:font-name="標楷體" fo:color="#222222" style:font-size-complex="16pt"/>
    </style:style>
    <style:style style:name="T33" style:parent-style-name="預設段落字型" style:family="text">
      <style:text-properties style:font-name="標楷體" fo:color="#222222" style:font-size-complex="16pt"/>
    </style:style>
    <style:style style:name="T34" style:parent-style-name="預設段落字型" style:family="text">
      <style:text-properties style:font-name="標楷體" fo:color="#222222" style:font-size-complex="16pt"/>
    </style:style>
    <style:style style:name="T35" style:parent-style-name="預設段落字型" style:family="text">
      <style:text-properties style:font-name="標楷體" fo:color="#222222" style:font-size-complex="16pt"/>
    </style:style>
    <style:style style:name="T36" style:parent-style-name="預設段落字型" style:family="text">
      <style:text-properties style:font-name="標楷體" fo:color="#222222" style:font-size-complex="16pt"/>
    </style:style>
    <style:style style:name="P37" style:parent-style-name="內文" style:family="paragraph">
      <style:paragraph-properties fo:text-align="justify" fo:line-height="0.25in" fo:margin-left="0.4979in" fo:text-indent="-0.1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決定" style:family="paragraph">
      <style:paragraph-properties fo:line-height="0.25in"/>
      <style:text-properties style:font-name="標楷體" style:font-size-complex="16pt"/>
    </style:style>
    <style:style style:name="P39" style:parent-style-name="內文" style:family="paragraph">
      <style:paragraph-properties fo:text-align="justify" fo:line-height="0.25in" fo:margin-left="0.44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line-height="0.25in" fo:margin-left="0.44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fo:line-height="0.25in" fo:margin-left="0.4451in" fo:text-indent="0.7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 fo:line-height="0.25in" fo:margin-left="1.1229in" fo:text-indent="-0.6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 fo:line-height="0.25in" fo:text-indent="0.2486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bookmark-start text:name="_Toc311127773"/><text:bookmark-start text:name="_Toc311127621"/>立法院第8屆第1會期司法及法制委員會第5次全體委員會議議事錄<text:bookmark-end text:name="_Toc311127773"/><text:bookmark-end text:name="_Toc311127621"/></text:p>
      <text:p text:style-name="P2">時<text:s text:c="4"/>間：中華民國101年3月15日（星期四）上午9時至下午1時31分</text:p>
      <text:p text:style-name="P3">地<text:s text:c="4"/>點：本院紅樓302會議室<text:s text:c="2"/></text:p>
      <text:p text:style-name="P4">出席委員：李貴敏 廖正井<text:s/>吳宜臻<text:s/>鄭天財<text:s/>林正二<text:s/>柯建銘</text:p>
      <text:p text:style-name="P5">尤美女<text:s/>林國正<text:s/>王惠美 呂學樟<text:s/>潘孟安<text:s/>謝國樑<text:s/></text:p>
      <text:p text:style-name="P6">委員出席12人</text:p>
      <text:p text:style-name="P7">列席委員：蕭美琴<text:s/>劉櫂豪<text:s/>黃昭順<text:s/>陳明文<text:s/>黃偉哲<text:s/>林佳龍</text:p>
      <text:p text:style-name="P8">廖國棟<text:s/>許添財<text:s/>孔文吉<text:s/>管碧玲<text:s/>盧秀燕<text:s/>吳秉叡</text:p>
      <text:p text:style-name="P9">潘維剛<text:s/>陳淑慧<text:s/>李桐豪<text:s/>徐耀昌<text:s/>江啟臣<text:s/>薛 <text:s/>凌</text:p>
      <text:p text:style-name="P10">楊瓊瓔<text:s/>蔣乃辛<text:s/>簡東明<text:s/>紀國棟<text:s/>李俊俋<text:s/>吳育仁</text:p>
      <text:p text:style-name="P11">黃文玲<text:s/>呂玉玲<text:s/>陳亭妃<text:s/>徐欣瑩<text:s/>吳育昇 邱文彥</text:p>
      <text:p text:style-name="P12">詹凱臣 蔡煌瑯 張嘉郡 蔡正元 賴士葆 楊麗環</text:p>
      <text:p text:style-name="P13">江惠貞 蘇清泉</text:p>
      <text:p text:style-name="P14">委員列席38人</text:p>
      <text:p text:style-name="P15">請假委員：王廷升</text:p>
      <text:p text:style-name="P16">委員請假1人</text:p>
      <text:p text:style-name="P17">列席官員：司法院秘書長<text:s text:c="2"/>林錦芳</text:p>
      <text:p text:style-name="P18">主 <text:s text:c="3"/>席：廖召集委員正井</text:p>
      <text:p text:style-name="P19"><text:span text:style-name="T20">專門委員：陳清雲</text:span></text:p>
      <text:p text:style-name="P21">主任秘書：劉彥麟<text:s/></text:p>
      <text:p text:style-name="P22">紀 <text:s text:c="3"/>錄：簡任秘書 <text:s/>蘇純淑</text:p>
      <text:p text:style-name="P23">簡任編審 <text:s/>葉育彰</text:p>
      <text:p text:style-name="P24">科 <text:s text:c="3"/>長 <text:s/>周厚增</text:p>
      <text:p text:style-name="P25">報告事項</text:p>
      <text:p text:style-name="P26">一、宣讀上次會議議事錄。</text:p>
      <text:p text:style-name="P27">決定：確定。</text:p>
      <text:p text:style-name="P28"><text:span text:style-name="T29">二、</text:span><text:span text:style-name="T30">邀請司法院秘書長列席</text:span><text:span text:style-name="T31">說明</text:span><text:span text:style-name="T32">立法計畫並率同</text:span><text:span text:style-name="T33">相關業務</text:span><text:span text:style-name="T34">主管</text:span><text:span text:style-name="T35">說明</text:span><text:span text:style-name="T36">各級法院之分案作業情形及推動「人民觀審制度」之準備情形。</text:span></text:p>
      <text:p text:style-name="P37">（本次會議有委員李貴敏、廖正井、吳宜臻、鄭天財、柯建銘、林正二、尤美女、林國正、王惠美、呂學樟、潘孟安、劉櫂豪、吳秉叡、許添財、李俊俋、蔡正元提出質詢；委員潘維剛、江惠貞、謝國樑等提出書面質詢）</text:p>
      <text:p text:style-name="P38">決定：</text:p>
      <text:p text:style-name="P39">（一）報告及詢答完畢。</text:p>
      <text:soft-page-break/>
      <text:p text:style-name="P40">（二）委員質詢時，要求提供相關資料或以書面答復</text:p>
      <text:p text:style-name="P41">者，請相關機關儘速送交個別委員及本會。</text:p>
      <text:p text:style-name="P42"/>
      <text:p text:style-name="P43">散會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fo:font-size="16pt" style:font-size-asian="16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0p</meta:initial-creator>
    <dc:creator>Windows 使用者</dc:creator>
    <meta:creation-date>2017-08-24T06:56:00Z</meta:creation-date>
    <dc:date>2017-08-24T06:56:00Z</dc:date>
    <meta:print-date>2012-03-15T09:3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9" meta:character-count="668" meta:row-count="4" meta:non-whitespace-character-count="570"/>
  </office:meta>
</office:document-meta>
</file>