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8">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9">
      <text:list-level-style-number text:level="1" text:style-name="WW_CharLFO9LVL1" style:num-suffix="、" style:num-format="一, 十, 一百(繁), ...">
        <style:list-level-properties text:space-before="0.1138in" text:min-label-width="0.5729in" text:list-level-position-and-space-mode="label-alignment">
          <style:list-level-label-alignment text:label-followed-by="listtab" fo:margin-left="0.6868in" fo:text-indent="-0.5729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fo:margin-right="-1.1229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611in" fo:margin-left="0.6243in" fo:margin-right="-1.1229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P17" style:parent-style-name="內文" style:family="paragraph">
      <style:paragraph-properties fo:line-height="0.3611in" fo:margin-right="-1.1229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611in" fo:margin-left="1.1194in" fo:margin-right="-1.1229in" fo:text-indent="-1.118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內文" style:family="paragraph">
      <style:paragraph-properties style:snap-to-layout-grid="false" fo:text-align="justify" fo:line-height="0.3611in" fo:margin-left="1.1194in" fo:margin-right="-1.1229in" fo:text-indent="-0.2291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style:snap-to-layout-grid="false" fo:text-align="justify" fo:line-height="0.3611in" fo:margin-left="1.1152in" fo:margin-right="-1.1229in" fo:text-indent="-0.0069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text-align="justify" fo:line-height="0.3611in" fo:margin-left="1.1187in" fo:margin-right="-0.175in" fo:text-indent="-0.009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line-height="0.3611in" fo:margin-left="1.1055in" fo:margin-right="-0.5319in" fo:text-indent="-1.104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611in" fo:margin-left="1.1013in" fo:margin-right="-0.531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611in" fo:margin-left="1.1013in" fo:margin-right="-0.531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611in" fo:margin-left="1.1013in" fo:margin-right="-0.531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611in" fo:margin-left="1.1013in" fo:margin-right="-0.531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611in" fo:margin-left="1.1013in" fo:margin-right="-0.531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611in" fo:margin-left="1.1013in" fo:margin-right="-0.5319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line-height="0.3611in" fo:margin-left="1.1645in" fo:text-indent="-1.1263in">
        <style:tab-stops>
          <style:tab-stop style:type="left" style:position="-0.039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611in" fo:text-indent="2.7111in"/>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611in" fo:text-indent="2.7111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611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611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611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611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611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611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611in" fo:text-indent="2.702in">
        <style:tab-stops>
          <style:tab-stop style:type="left" style:position="1.125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611in" fo:margin-right="-1.0236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style:snap-to-layout-grid="false" fo:line-height="0.3611in" fo:margin-right="-1.0236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style:snap-to-layout-grid="false" fo:line-height="0.3611in" fo:margin-right="-1.0236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style:snap-to-layout-grid="false" fo:line-height="0.3611in" fo:margin-right="-1.0236in" fo:text-indent="2.2333in"/>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611in" fo:margin-right="-1.0236in" fo:text-indent="1.2333in">
        <style:tab-stops>
          <style:tab-stop style:type="left" style:position="2.25in"/>
          <style:tab-stop style:type="left" style:position="5.25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611in" fo:margin-left="1.1243in" fo:margin-right="-0.7465in" fo:text-indent="-1.1243in">
        <style:tab-stops>
          <style:tab-stop style:type="left" style:position="7.595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P65" style:parent-style-name="內文" style:family="paragraph">
      <style:paragraph-properties fo:text-align="justify" fo:line-height="0.3611in" fo:margin-right="-0.7465in"/>
      <style:text-properties style:font-name="標楷體" style:font-name-asian="標楷體" fo:font-size="16pt" style:font-size-asian="16pt" style:font-size-complex="16pt"/>
    </style:style>
    <style:style style:name="P66" style:parent-style-name="內文" style:family="paragraph">
      <style:paragraph-properties fo:text-align="justify" fo:line-height="0.3611in" fo:margin-right="-0.7465in"/>
      <style:text-properties style:font-name="標楷體" style:font-name-asian="標楷體" fo:font-size="16pt" style:font-size-asian="16pt" style:font-size-complex="16pt"/>
    </style:style>
    <style:style style:name="P67" style:parent-style-name="內文" style:family="paragraph">
      <style:paragraph-properties fo:text-align="justify" fo:line-height="0.3611in" fo:margin-right="-0.7465in"/>
      <style:text-properties style:font-name="標楷體" style:font-name-asian="標楷體" fo:font-size="16pt" style:font-size-asian="16pt" style:font-size-complex="16pt"/>
    </style:style>
    <style:style style:name="P68" style:parent-style-name="內文" style:family="paragraph">
      <style:paragraph-properties fo:text-align="justify" fo:line-height="0.3611in" fo:margin-right="-0.7465in" fo:text-indent="1.1111in"/>
      <style:text-properties style:font-name="標楷體" style:font-name-asian="標楷體" fo:font-size="16pt" style:font-size-asian="16pt" style:font-size-complex="16pt"/>
    </style:style>
    <style:style style:name="P69" style:parent-style-name="內文" style:family="paragraph">
      <style:paragraph-properties fo:text-align="justify" fo:line-height="0.3611in" fo:margin-right="-0.7465in" fo:text-indent="1.1111in"/>
      <style:text-properties style:font-name="標楷體" style:font-name-asian="標楷體" fo:font-size="16pt" style:font-size-asian="16pt" style:font-size-complex="16pt"/>
    </style:style>
    <style:style style:name="P70" style:parent-style-name="內文" style:family="paragraph">
      <style:paragraph-properties fo:text-align="justify" fo:line-height="0.3611in" fo:margin-right="-0.7465in" fo:text-indent="1.1111in"/>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本文縮排" style:family="paragraph">
      <style:paragraph-properties fo:margin-top="0.25in" fo:margin-bottom="0.25in" fo:line-height="0.3611in" fo:margin-left="0in">
        <style:tab-stops/>
      </style:paragraph-properties>
      <style:text-properties style:font-name="標楷體" fo:font-weight="bold" style:font-weight-asian="bold" style:font-size-complex="16pt"/>
    </style:style>
    <style:style style:name="P73" style:parent-style-name="本文縮排" style:family="paragraph">
      <style:paragraph-properties fo:text-align="justify" fo:line-height="0.3611in" fo:margin-left="0in" fo:margin-right="-0.0083in">
        <style:tab-stops/>
      </style:paragraph-properties>
      <style:text-properties style:font-name="標楷體" style:font-weight-complex="bold" fo:color="#000000" style:font-size-complex="16pt"/>
    </style:style>
    <style:style style:name="P74" style:parent-style-name="本文縮排" style:family="paragraph">
      <style:paragraph-properties fo:text-align="justify" fo:line-height="0.3611in" fo:margin-left="0in" fo:margin-right="-0.0083in">
        <style:tab-stops/>
      </style:paragraph-properties>
      <style:text-properties style:font-name="標楷體" style:font-weight-complex="bold" fo:color="#000000" style:font-size-complex="16pt"/>
    </style:style>
    <style:style style:name="P75" style:parent-style-name="本文縮排" style:family="paragraph">
      <style:paragraph-properties fo:margin-top="0.25in" fo:margin-bottom="0.25in" fo:line-height="0.3611in" fo:margin-left="0in" fo:margin-right="-0.6298in">
        <style:tab-stops/>
      </style:paragraph-properties>
      <style:text-properties style:font-name="標楷體" fo:font-weight="bold" style:font-weight-asian="bold" style:font-size-complex="16pt"/>
    </style:style>
    <style:style style:name="P76" style:parent-style-name="立法院會議名稱" style:family="paragraph">
      <style:paragraph-properties fo:text-align="justify" fo:line-height="0.3611in" fo:margin-left="0.393in" fo:margin-right="0.3451in" fo:text-indent="-0.393in">
        <style:tab-stops/>
      </style:paragraph-properties>
    </style:style>
    <style:style style:name="P77" style:parent-style-name="立法院會議名稱" style:family="paragraph">
      <style:paragraph-properties fo:text-align="justify" fo:line-height="0.3611in" fo:margin-left="0.3923in" fo:margin-right="0.3451in" fo:text-indent="-0.3909in">
        <style:tab-stops/>
      </style:paragraph-properties>
    </style:style>
    <style:style style:name="P78" style:parent-style-name="立法院會議名稱" style:family="paragraph">
      <style:paragraph-properties fo:text-align="justify" fo:line-height="0.3611in" fo:margin-left="1.0013in" fo:margin-right="0.3451in" fo:text-indent="-1in">
        <style:tab-stops/>
      </style:paragraph-properties>
    </style:style>
    <style:style style:name="P79" style:parent-style-name="本文縮排" style:family="paragraph">
      <style:paragraph-properties fo:text-align="justify" fo:line-height="0.3611in" fo:margin-left="-0.0041in" fo:text-indent="-0.0444in">
        <style:tab-stops/>
      </style:paragraph-properties>
      <style:text-properties style:font-name="標楷體" fo:font-weight="bold" style:font-weight-asian="bold" style:font-size-complex="16pt"/>
    </style:style>
    <style:style style:name="P80" style:parent-style-name="內文" style:family="paragraph">
      <style:paragraph-properties fo:line-height="0.3611in"/>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3" style:parent-style-name="款" style:family="paragraph">
      <style:paragraph-properties style:text-autospace="ideograph-alpha" fo:line-height="0.3611in" fo:margin-left="0.9222in" fo:text-indent="-0.9222in">
        <style:tab-stops/>
      </style:paragraph-properties>
    </style:style>
    <style:style style:name="T84" style:parent-style-name="預設段落字型" style:family="text">
      <style:text-properties style:font-name="標楷體" style:font-name-asian="標楷體" style:font-weight-complex="normal"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項" style:family="paragraph">
      <style:paragraph-properties style:text-autospace="ideograph-alpha" fo:line-height="0.3611in" fo:margin-left="1.0819in" fo:text-indent="-0.9201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weight-complex="bold" fo:color="#0000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weight-complex="bold" fo:color="#000000" fo:font-size="16pt" style:font-size-asian="16pt" style:font-size-complex="16pt"/>
    </style:style>
    <style:style style:name="T93" style:parent-style-name="預設段落字型" style:family="text">
      <style:text-properties style:font-name="標楷體" style:font-name-asian="標楷體" style:font-weight-complex="bold" fo:color="#00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line-height="0.3611in" fo:margin-left="0.166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611in" fo:margin-left="0.6111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0.3611in" fo:margin-left="0.5784in" fo:text-indent="1.7777in">
        <style:tab-stops/>
      </style:paragraph-properties>
      <style:text-properties style:font-name="標楷體" style:font-name-asian="標楷體" fo:font-size="16pt" style:font-size-asian="16pt" style:font-size-complex="16pt"/>
    </style:style>
    <style:style style:name="P102" style:parent-style-name="項" style:family="paragraph">
      <style:paragraph-properties style:text-autospace="ideograph-alpha" fo:line-height="0.3611in" fo:margin-left="0.5833in" fo:text-indent="-0.473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611in" fo:margin-left="0.5784in" fo:text-indent="1.7777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3611in" fo:margin-left="0.5916in" fo:text-indent="-0.4847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line-height="0.3611in" fo:margin-left="0.5784in" fo:margin-right="-0.068in" fo:text-indent="1.6847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611in" fo:margin-left="0.5562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611in" fo:margin-left="0.5784in" fo:margin-right="-0.1666in" fo:text-indent="1.6847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0.3611in" fo:margin-left="0.5777in" fo:text-indent="-0.411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line-height="0.3611in" fo:margin-left="0.5784in" fo:text-indent="1.6847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line-height="0.3611in" fo:margin-left="0.5777in" fo:text-indent="-0.411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611in" fo:text-indent="2.2958in"/>
      <style:text-properties style:font-name="標楷體" style:font-name-asian="標楷體" fo:font-size="16pt" style:font-size-asian="16pt" style:font-size-complex="16pt"/>
    </style:style>
    <style:style style:name="P112" style:parent-style-name="本文縮排" style:family="paragraph">
      <style:paragraph-properties fo:line-height="0.3611in" fo:margin-left="0.4562in" fo:margin-right="-0.0083in" fo:text-indent="-0.4562in">
        <style:tab-stops/>
      </style:paragraph-properties>
      <style:text-properties style:font-name="標楷體" fo:font-weight="bold" style:font-weight-asian="bold" style:font-weight-complex="bold" fo:letter-spacing="0.0027in" style:font-size-complex="16pt"/>
    </style:style>
    <style:style style:name="P113" style:parent-style-name="款" style:family="paragraph">
      <style:paragraph-properties style:text-autospace="ideograph-alpha" fo:line-height="0.3611in"/>
      <style:text-properties style:font-name="標楷體" style:font-name-asian="標楷體" style:font-weight-complex="normal" fo:font-size="16pt" style:font-size-asian="16pt" style:font-size-complex="16pt"/>
    </style:style>
    <style:style style:name="P114" style:parent-style-name="項" style:family="paragraph">
      <style:paragraph-properties style:text-autospace="ideograph-alpha" fo:line-height="0.3611in" fo:margin-left="0.9395in" fo:text-indent="-0.7777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內文" style:family="paragraph">
      <style:paragraph-properties fo:line-height="0.3611in" fo:margin-left="0.1666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611in" fo:margin-left="0.668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line-height="0.3611in" fo:margin-left="0.4569in" fo:text-indent="1.833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3611in" fo:margin-left="0.4569in" fo:text-indent="1.833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611in" fo:margin-left="0.5562in" fo:text-indent="-0.4444in">
        <style:tab-stops/>
      </style:paragraph-properties>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P159" style:parent-style-name="內文" style:family="paragraph">
      <style:paragraph-properties fo:line-height="0.3611in" fo:margin-left="0.4569in" fo:text-indent="1.83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611in" fo:margin-left="0.5562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line-height="0.3611in" fo:margin-left="0.4569in" fo:text-indent="1.83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611in" fo:margin-left="0.5423in" fo:text-indent="-0.4555in">
        <style:tab-stops/>
      </style:paragraph-properties>
    </style:style>
    <style:style style:name="T163" style:parent-style-name="預設段落字型" style:family="text">
      <style:text-properties style:font-name="標楷體" style:font-name-asian="標楷體" style:font-name-complex="標楷體" fo:font-size="16pt" style:font-size-asian="16pt" style:font-size-complex="16pt"/>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T167" style:parent-style-name="預設段落字型" style:family="text">
      <style:text-properties style:font-name="標楷體" style:font-name-asian="標楷體" style:font-name-complex="標楷體" fo:font-size="16pt" style:font-size-asian="16pt" style:font-size-complex="16pt"/>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font-name-complex="標楷體" fo:font-size="16pt" style:font-size-asian="16pt" style:font-size-complex="16pt"/>
    </style:style>
    <style:style style:name="P172" style:parent-style-name="內文" style:family="paragraph">
      <style:paragraph-properties fo:line-height="0.3611in" fo:margin-left="0.4569in" fo:text-indent="1.8465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line-height="0.3611in" fo:margin-left="0.4541in" fo:text-indent="-0.3555in">
        <style:tab-stops/>
      </style:paragraph-properties>
      <style:text-properties style:font-name="標楷體" style:font-name-asian="標楷體" fo:font-size="16pt" style:font-size-asian="16pt" style:font-size-complex="16pt"/>
    </style:style>
    <style:style style:name="P174" style:parent-style-name="款" style:family="paragraph">
      <style:paragraph-properties style:text-autospace="ideograph-alpha" fo:line-height="0.3611in" fo:margin-left="0.5048in" fo:text-indent="-0.4263in">
        <style:tab-stops/>
      </style:paragraph-properties>
      <style:text-properties style:font-name="標楷體" style:font-name-asian="標楷體" fo:color="#000000" fo:font-size="16pt" style:font-size-asian="16pt" style:font-size-complex="16pt"/>
    </style:style>
    <style:style style:name="P175" style:parent-style-name="款" style:family="paragraph">
      <style:paragraph-properties style:text-autospace="ideograph-alpha" fo:line-height="0.3611in" fo:margin-left="0.0784in" fo:text-indent="1.6534in">
        <style:tab-stops/>
      </style:paragraph-properties>
      <style:text-properties style:font-name="標楷體" style:font-name-asian="標楷體" fo:color="#000000" fo:font-size="16pt" style:font-size-asian="16pt" style:font-size-complex="16pt"/>
    </style:style>
    <style:style style:name="P176" style:parent-style-name="款" style:family="paragraph">
      <style:paragraph-properties style:text-autospace="ideograph-alpha" fo:line-height="0.3611in" fo:margin-left="0.6111in" fo:text-indent="-0.5111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fo:line-height="0.3611in" fo:margin-left="0.5534in" fo:text-indent="-0.4534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P183" style:parent-style-name="款" style:family="paragraph">
      <style:paragraph-properties style:text-autospace="ideograph-alpha" fo:line-height="0.3611in" fo:margin-left="0.1666in" fo:text-indent="2.0979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fo:line-height="0.3611in"/>
      <style:text-properties style:font-name="標楷體" style:font-name-asian="標楷體" fo:font-size="16pt" style:font-size-asian="16pt" style:font-size-complex="16pt"/>
    </style:style>
    <style:style style:name="P186" style:parent-style-name="本文縮排" style:family="paragraph">
      <style:paragraph-properties fo:text-align="justify" fo:line-height="0.3611in" fo:margin-left="0.4069in" fo:margin-right="-0.0083in" fo:text-indent="-0.4069in">
        <style:tab-stops/>
      </style:paragraph-properties>
    </style:style>
    <style:style style:name="T187" style:parent-style-name="預設段落字型" style:family="text">
      <style:text-properties style:font-name="標楷體" style:font-weight-complex="bold" fo:color="#000000" style:font-size-complex="16pt"/>
    </style:style>
    <style:style style:name="T188" style:parent-style-name="預設段落字型" style:family="text">
      <style:text-properties style:font-name="標楷體" style:font-weight-complex="bold" fo:letter-spacing="0.0027in" style:font-size-complex="16pt"/>
    </style:style>
    <style:style style:name="T189" style:parent-style-name="預設段落字型" style:family="text">
      <style:text-properties style:font-name="標楷體" fo:letter-spacing="0.0027in" style:font-size-complex="16pt"/>
    </style:style>
    <style:style style:name="T190" style:parent-style-name="預設段落字型" style:family="text">
      <style:text-properties style:font-name="標楷體" style:font-weight-complex="bold" fo:color="#000000" style:font-size-complex="16pt"/>
    </style:style>
    <style:style style:name="T191" style:parent-style-name="預設段落字型" style:family="text">
      <style:text-properties style:font-name="標楷體" fo:letter-spacing="0.0027in" style:font-size-complex="16pt"/>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weight-complex="bold" fo:color="#000000" style:font-size-complex="16pt"/>
    </style:style>
    <style:style style:name="T194" style:parent-style-name="預設段落字型" style:family="text">
      <style:text-properties style:font-name="標楷體" fo:letter-spacing="0.0027in" style:font-size-complex="16pt"/>
    </style:style>
    <style:style style:name="P195" style:parent-style-name="內文" style:family="paragraph">
      <style:paragraph-properties fo:line-height="0.3611in" fo:margin-left="0.0006in">
        <style:tab-stops/>
      </style:paragraph-properties>
    </style:style>
    <style:style style:name="T19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立法院第8屆第2會期內政委員會第17次全體委員會議議事錄</text:p>
      <text:p text:style-name="P4"><text:span text:style-name="T5">時間</text:span><text:span text:style-name="T6">：101年1</text:span><text:span text:style-name="T7">2</text:span><text:span text:style-name="T8">月</text:span><text:span text:style-name="T9">5</text:span><text:span text:style-name="T10">日（星期</text:span><text:span text:style-name="T11">三</text:span><text:span text:style-name="T12">）上午9時</text:span><text:span text:style-name="T13">4</text:span><text:span text:style-name="T14">分至12時</text:span><text:span text:style-name="T15">36</text:span><text:span text:style-name="T16">分</text:span></text:p>
      <text:p text:style-name="P17">地點：本院紅樓202會議室</text:p>
      <text:p text:style-name="P18"><text:span text:style-name="T19">出席委</text:span><text:span text:style-name="T20">員：</text:span><text:span text:style-name="T21">江啟臣　</text:span><text:span text:style-name="T22">紀國棟</text:span><text:span text:style-name="T23"><text:s text:c="2"/></text:span><text:span text:style-name="T24">李俊俋</text:span><text:span text:style-name="T25"><text:s text:c="2"/></text:span><text:span text:style-name="T26">姚文智</text:span><text:span text:style-name="T27">　張慶忠　徐欣瑩</text:span></text:p>
      <text:p text:style-name="P28">　邱文彥　吳育昇<text:s text:c="2"/>張曉風<text:s text:c="2"/>段宜康<text:s text:c="2"/>陳超明<text:s text:c="2"/>高金素梅</text:p>
      <text:p text:style-name="P29">陳其邁<text:s text:c="2"/>黃文玲　　　<text:s text:c="8"/></text:p>
      <text:p text:style-name="P30">委員出席14人</text:p>
      <text:p text:style-name="P31">列席委員：葉宜津 <text:s/>陳亭妃<text:s text:c="2"/>楊麗環<text:s text:c="2"/>李昆澤 <text:s/>林佳龍 <text:s/>劉櫂豪</text:p>
      <text:p text:style-name="P32">羅淑蕾 <text:s/>王進士 <text:s/>許添財 <text:s/>吳秉叡 <text:s/>廖正井 <text:s/>盧嘉辰</text:p>
      <text:p text:style-name="P33">薛 <text:s/>凌 <text:s/>鄭天財 <text:s/>徐耀昌 <text:s/>林正二 <text:s/>江惠貞 <text:s/>蔡其昌<text:s/></text:p>
      <text:p text:style-name="P34">魏明谷 <text:s/>林明溱<text:s/><text:s/>吳育仁 <text:s/>孔文吉 <text:s/>蘇清泉 <text:s/>李桐豪</text:p>
      <text:p text:style-name="P35">簡東明 <text:s/>林滄敏 <text:s/>蕭美琴 <text:s/>呂學樟 <text:s/>林鴻池 <text:s/>李貴敏</text:p>
      <text:p text:style-name="P36">潘維剛 <text:s/>羅明才 <text:s/>黃偉哲 <text:s/>楊瓊瓔　</text:p>
      <text:p text:style-name="P37">委員列席34人</text:p>
      <text:p text:style-name="P38">列席官員：中央選舉委員會主任委員 <text:s text:c="21"/>張博雅</text:p>
      <text:p text:style-name="P39">秘書長 <text:s text:c="23"/>鄧天祐</text:p>
      <text:p text:style-name="P40">副秘書長 <text:s text:c="21"/>余明賢</text:p>
      <text:p text:style-name="P41">綜合規劃處處長 <text:s text:c="15"/>高美莉<text:s/></text:p>
      <text:p text:style-name="P42">選務處處長 <text:s text:c="19"/>莊國祥</text:p>
      <text:p text:style-name="P43">法政處處長 <text:s text:c="19"/>賴錦珖</text:p>
      <text:p text:style-name="P44">秘書室主任 <text:s text:c="19"/>蔡穎哲</text:p>
      <text:p text:style-name="P45">人事室主任 <text:s text:c="19"/>陳慧珍</text:p>
      <text:p text:style-name="P46">會計室主任 <text:s text:c="19"/>李奕君</text:p>
      <text:p text:style-name="P47"><text:span text:style-name="T48">政風室主任 <text:s text:c="19"/>陳銘況</text:span></text:p>
      <text:p text:style-name="P49">蒙藏委員會委員長 <text:s text:c="26"/><text:s/>羅瑩雪</text:p>
      <text:p text:style-name="P50"><text:s text:c="10"/>參事兼主任秘書 <text:s text:c="18"/><text:s/>陳明仁</text:p>
      <text:p text:style-name="P51"><text:s text:c="10"/>委員 <text:s text:c="28"/><text:s/>覺安慈仁<text:s/></text:p>
      <text:p text:style-name="P52">會計室主任 <text:s text:c="22"/><text:s/>周杏春</text:p>
      <text:soft-page-break/>
      <text:p text:style-name="P53"><text:span text:style-name="T54">行政院主計總處</text:span><text:span text:style-name="T55">研究</text:span><text:span text:style-name="T56">委員</text:span><text:span text:style-name="T57"><text:s/></text:span><text:span text:style-name="T58"><text:s text:c="7"/></text:span><text:span text:style-name="T59"><text:s text:c="10"/></text:span><text:span text:style-name="T60"><text:s text:c="3"/></text:span><text:span text:style-name="T61">黃耀生</text:span></text:p>
      <text:p text:style-name="P62"><text:span text:style-name="T63">主 <text:s text:c="3"/>席：</text:span><text:span text:style-name="T64">張召集委員慶忠</text:span></text:p>
      <text:p text:style-name="P65">專門委員：鄭世榮</text:p>
      <text:p text:style-name="P66">主任秘書：李秋美</text:p>
      <text:p text:style-name="P67">紀 <text:s text:c="3"/>錄：簡任秘書 <text:s/>賈北松</text:p>
      <text:p text:style-name="P68">簡任編審 <text:s/>周志聖</text:p>
      <text:p text:style-name="P69">科 <text:s text:c="3"/>長 <text:s/>吳人寬</text:p>
      <text:p text:style-name="P70"><text:span text:style-name="T71">專 <text:s text:c="3"/>員 <text:s/>葉淑婷</text:span></text:p>
      <text:p text:style-name="P72">報告事項</text:p>
      <text:p text:style-name="P73">宣讀上次會議議事錄。</text:p>
      <text:p text:style-name="P74">決定：確定</text:p>
      <text:p text:style-name="P75">討論事項</text:p>
      <text:p text:style-name="P76"><text:bookmark-start text:name="議案名稱"/>一、繼續審查102年度中央政府總預算案關於中央選舉委員會及所屬主管收支歲出部分案。</text:p>
      <text:p text:style-name="P77">二、繼續審查102年度中央政府總預算案關於蒙藏委員會主管收支歲出部分案。</text:p>
      <text:p text:style-name="P78">三、處理相關各部會預算經決議保留之通案處理部分，請討論案。<text:s/><text:bookmark-end text:name="議案名稱"/></text:p>
      <text:p text:style-name="P79">決議：</text:p>
      <text:p text:style-name="P80"><text:span text:style-name="T81">壹</text:span><text:span text:style-name="T82">、中央選舉委員會及所屬收支歲出部分審查結果：</text:span></text:p>
      <text:p text:style-name="P83"><text:span text:style-name="T84">第2款　行政院</text:span><text:span text:style-name="T85">主管</text:span></text:p>
      <text:p text:style-name="P86"><text:span text:style-name="T87">第9項 <text:s/></text:span><text:span text:style-name="T88">中央選舉委員會及所屬原列10</text:span><text:span text:style-name="T89">億4,473萬9</text:span><text:span text:style-name="T90">,000元，</text:span><text:span text:style-name="T91">減列</text:span><text:span text:style-name="T92">第2目「選舉業務」項下「公投審議委員會」</text:span><text:span text:style-name="T93">150萬6,000元</text:span><text:span text:style-name="T94">，其餘均照列，改列為10億4,</text:span><text:span text:style-name="T95">323</text:span><text:span text:style-name="T96">萬</text:span><text:span text:style-name="T97">3</text:span><text:span text:style-name="T98">,000元。</text:span></text:p>
      <text:p text:style-name="P99">本項有委員提案6案，保留，併通案處理：</text:p>
      <text:p text:style-name="P100">一、有鑑於退休人員已領取優渥之月退休金，卻仍比照在職軍公教領取<text:soft-page-break/>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中央選舉委員會預算第1目「一般行政」及第3目「地方選舉委員會行政業務」編列「人事費」之「獎金」中有關「退休人員年終慰問金」應予全數刪除。</text:p>
      <text:p text:style-name="P101">提案人：姚文智 <text:s/>李俊俋 <text:s/>段宜康 <text:s/>陳其邁</text:p>
      <text:p text:style-name="P102">二、中選會102年度預算案中編列「退休退職人員三節慰問金」之相關預算，中央財政困窘，且該三節慰問金之發放亦無任何法源之依據，為求節流國家預算，符合撙節、緊縮原則，該獎補助金之發放實無任何必要，故全數予以刪除。</text:p>
      <text:p text:style-name="P103">提案人：姚文智 <text:s/>李俊俋 <text:s/>段宜康 <text:s/>陳其邁</text:p>
      <text:p text:style-name="P104">三、中央選舉委員會第1目「一般行政」項下，分支計畫「人員維持費 」之獎補助費預算編列27萬元，用以辦理退休退職人員三節慰問金。惟，經查退休人員三節慰問金之預算編列，僅依行政院60年6月2日所頒布之「退休人員照護事項」之一紙行政函釋進行發放，卻未對此進行法律授權或制定法律依據，實有違大法官釋字第443號及第614號解釋，所強調「涉及公共利益重大事項之給付行政措施，應受法律保留原則約束」、以及大法官釋字第282號、第299號解釋「任何涉及人民納稅負擔之受領待遇，且為國家之重要事項，自應分別以法律明定之」之規定。再者，當前國家財政困難，當以撙節原則作為預算編列之考量，是以，為使政府預算編列對於法律保留原則遵守予以常規化，並且政府應共體時艱以體察人民觀感，特別建議中央選舉委員會將「退休退職人員三節慰問金」預算27萬元，予以全數刪除。</text:p>
      <text:p text:style-name="P105">提案人：李俊俋 <text:s/>姚文智 <text:s/>段宜康 <text:s/>陳其邁</text:p>
      <text:p text:style-name="P106">四、有鑑於退休人員已按月領取退休金外，仍比照在職公務人員領取年終慰問金及三節慰問金，然民國54年公務人員退休法施行細則所定「領月退休金者，遇有臨時加發薪金時，月退休金亦得按比率支給」已在民國99年刪除，惟，中央選舉委員會於102年度單位預算案「一般行政」及「地方選舉委員會行政業務」項下各自編列退休退職人員年終慰問金與退休退職人員三節慰問金，然於法無據，於理不合，顯有未當。為求合乎社會公義，促使退休制度合理化，爰此要求中央選舉委員會於102年度單位預算案全數刪減上列退休退職人員年終慰問金及退休退職人員三節慰問金。</text:p>
      <text:p text:style-name="P107">提案人：陳其邁 <text:s/>姚文智 <text:s/>李俊俋 <text:s/>段宜康 <text:s/></text:p>
      <text:p text:style-name="P108">五、中央選舉委員會102年度預算，第1目「一般行政」項下分支計畫「基本行政工作維持費」，編列特別費總計94萬8千元，主要係用以辦理主任委員月支53,000元、副主任主委月支26,000元。惟，首長特別費之支出並未對外公布明細，其用途更時常流於爭議，而有特別費使用浮濫之嫌疑，造成社會觀感不佳。考量當前國家財政困難、經濟景氣低迷，政府首長有義務與人民共體時艱，爰此，特別建議中央選舉委員會102年度所編列之94萬8,000元特別費，予以全數刪除。</text:p>
      <text:p text:style-name="P109">提案人：李俊俋 <text:s/>陳其邁 <text:s/>姚文智 <text:s/>段宜康</text:p>
      <text:p text:style-name="P110">六、102年度中央選舉委員會單位預算案於「一般行政」項下編列「特別費」預算金額94萬8千元，然國家財政吃緊，政府基金面臨倒閉，為審時勢度，達成苦民所苦，與民同在之決心，故102年度中央選舉委員會單位預算案「特別費」刪減1/2共47萬4,000元。</text:p>
      <text:p text:style-name="P111">提案人：陳其邁 <text:s/>姚文智 <text:s/>李俊俋 <text:s/>段宜康</text:p>
      <text:p text:style-name="P112">貳、蒙藏委員會主管收支歲出部分審查結果：</text:p>
      <text:p text:style-name="P113">第15款　蒙藏委員會主管</text:p>
      <text:p text:style-name="P114"><text:span text:style-name="T115">第</text:span><text:span text:style-name="T116">1項<text:s/></text:span><text:span text:style-name="T117">蒙藏委員會</text:span><text:span text:style-name="T118">原列1</text:span><text:span text:style-name="T119">億</text:span><text:span text:style-name="T120">3</text:span><text:span text:style-name="T121">,</text:span><text:span text:style-name="T122">323</text:span><text:span text:style-name="T123">萬元</text:span><text:span text:style-name="T124">，</text:span><text:span text:style-name="T125">減列</text:span><text:span text:style-name="T126">「</text:span><text:span text:style-name="T127">業務費</text:span><text:span text:style-name="T128">」</text:span><text:span text:style-name="T129">400萬元，科目自行調整，其餘均</text:span><text:span text:style-name="T130">照列</text:span><text:span text:style-name="T131">，改列為</text:span><text:span text:style-name="T132">1</text:span><text:span text:style-name="T133">億</text:span><text:span text:style-name="T134">2</text:span><text:span text:style-name="T135">,</text:span><text:span text:style-name="T136">923</text:span><text:span text:style-name="T137">萬元</text:span><text:span text:style-name="T138">。</text:span></text:p>
      <text:p text:style-name="P139">本項有委員提案4案，保留，併通案處理：</text:p>
      <text:p text:style-name="P140">一、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蒙藏委員會預算「人事費」之「獎金」中有關「退休人員年終慰問金」全數刪除。</text:p>
      <text:p text:style-name="P141">提案人：李俊俋 <text:s/>姚文智 <text:s/>陳其邁 <text:s/>段宜康</text:p>
      <text:p text:style-name="P142"><text:span text:style-name="T143"><text:s text:c="7"/></text:span><text:span text:style-name="T144"><text:s text:c="2"/></text:span><text:span text:style-name="T145">黃文玲</text:span></text:p>
      <text:p text:style-name="P146"><text:span text:style-name="T147">二、</text:span><text:span text:style-name="T148">有鑑於退休人員已按月領取退休金外，仍比照在職公務人員領取年終慰問金，然民國</text:span><text:span text:style-name="T149">54</text:span><text:span text:style-name="T150">年公務人員退休法施行細則所定「領月退休金者，遇有臨時加發薪金時，月退休金亦得按比率支給」已在民國</text:span><text:span text:style-name="T151">99</text:span><text:span text:style-name="T152">年刪除，蒙藏委員會於</text:span><text:span text:style-name="T153">102</text:span><text:span text:style-name="T154">年度單位預算案「一般行政</text:span><text:span text:style-name="T155">---</text:span><text:span text:style-name="T156">人事費」項下「獎金」部分編列退休退職人員年終慰問金，於法無據，於理不合，顯有未當。為求合乎社會公義，促使退休制度合理化，爰此要求蒙藏委員會於</text:span><text:span text:style-name="T157">102</text:span><text:span text:style-name="T158">年度單位預算案刪減退休退職人員年終慰問金。</text:span></text:p>
      <text:p text:style-name="P159">提案人：陳其邁 <text:s/>姚文智 <text:s/>李俊俋 <text:s/>段宜康</text:p>
      <text:p text:style-name="P160">三、蒙藏委員會委員長均由行政院政務委員兼任之，而政務人員之待遇及特別費，行政院預算均已編列(詳參行政院102年度預算書第99頁)，蒙藏委員會所列特別費已明顯重覆編列。蒙藏委員會即將併入大陸委員會，未來已無委員長一職，於此再編列此委員長特別費顯有不當。基於上述理由，要求蒙藏委員會委員長特別費63萬6,000元應全數刪除。</text:p>
      <text:p text:style-name="P161">提案人：高金素梅 <text:s/>姚文智 段宜康</text:p>
      <text:p text:style-name="P162"><text:span text:style-name="T163">四、</text:span><text:span text:style-name="T164">有鑑於蒙藏委員會羅委員長瑩雪擔任委員長一職期間，藐視藏人人權議題，除對藏人自焚事件僅表達「遺憾」兩字外，亦無以行動參與聲援圖博抗暴遊行，並且屢次於內政委員會備詢時表達對西藏情勢的不了解，在在顯示羅委員長對藏人議題漠不關心，茲請刪減蒙藏委員會</text:span><text:span text:style-name="T165">102</text:span><text:span text:style-name="T166">年度單位預算案「一般行政」項下編列「特別費」預算金額</text:span><text:span text:style-name="T167">63</text:span><text:span text:style-name="T168">萬</text:span><text:span text:style-name="T169">6</text:span><text:span text:style-name="T170">,000</text:span><text:span text:style-name="T171">元。</text:span></text:p>
      <text:p text:style-name="P172">提案人：陳其邁 <text:s/>姚文智 <text:s/>李俊俋 <text:s/>段宜康</text:p>
      <text:p text:style-name="P173">本項通過決議2項：</text:p>
      <text:p text:style-name="P174">一、蒙藏委員會於組織改造併入大陸委員會之前，提供對藏民的人權與人道關懷，建請與勞委會協調每年進用1000名藏人外勞員額，除解決國內勞力問題外，以具體行動協助國際難民。</text:p>
      <text:p text:style-name="P175">提案人：姚文智 <text:s/>陳其邁 <text:s/>李俊俋 <text:s/>段宜康</text:p>
      <text:p text:style-name="P176"><text:s text:c="8"/><text:s text:c="15"/>林佳龍</text:p>
      <text:p text:style-name="P177"><text:span text:style-name="T178">二、</text:span><text:span text:style-name="T179">近年來藏人自焚事件頻傳，越來越多藏人以自焚表達對中國鎮壓的不滿，然2012年10月19日中國全國政協主席賈慶林發表對達賴集團的鬥爭屬於關鍵期，顯示中國仍不放棄打壓西藏獨立運動，爰此</text:span><text:span text:style-name="T180">本院</text:span><text:span text:style-name="T181">內政委員會誠摯邀請西藏精神領袖達賴喇嘛到台灣訪問</text:span><text:span text:style-name="T182">，以建立與藏人族群良好溝通管道且表達我國政府對人權議題的重視。</text:span></text:p>
      <text:p text:style-name="P183">提案人：陳其邁 <text:s/>姚文智 <text:s/>李俊俋 <text:s/>段宜康</text:p>
      <text:p text:style-name="P184">參、處理相關各部會預算經決議保留之通案處理部分，請討論案。</text:p>
      <text:p text:style-name="P185">決議：另定期舉行會議進行處理。</text:p>
      <text:p text:style-name="P186"><text:span text:style-name="T187">肆、</text:span><text:span text:style-name="T188">102</text:span><text:span text:style-name="T189">年度中央政府總預算案</text:span><text:span text:style-name="T190">（含附屬單位預算及綜計表─非營業部分）</text:span><text:span text:style-name="T191">關於中央選舉委員會及所屬、蒙藏委員會主管收支部分</text:span><text:span text:style-name="T192">除暫保留，待本會另定期通案處理外，餘均審查完竣</text:span><text:span text:style-name="T193">，審查結果函復財政委員會處理</text:span><text:span text:style-name="T194">。</text:span></text:p>
      <text:p text:style-name="P195"><text:span text:style-name="T1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立法院決行" style:display-name="立法院(決行)"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use-window-font-color="true"/>
    </style:style>
    <style:style style:name="WW_CharLFO4LVL1" style:family="text">
      <style:text-properties style:font-name="標楷體" style:font-name-complex="新細明體"/>
    </style:style>
    <style:style style:name="WW_CharLFO9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8">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9">
      <text:list-level-style-number text:level="1" text:style-name="WW_CharLFO9LVL1" style:num-suffix="、" style:num-format="一, 十, 一百(繁), ...">
        <style:list-level-properties text:space-before="0.1138in" text:min-label-width="0.5729in" text:list-level-position-and-space-mode="label-alignment">
          <style:list-level-label-alignment text:label-followed-by="listtab" fo:margin-left="0.6868in" fo:text-indent="-0.5729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內政委員會第11次全體委員會議議事錄</dc:title>
    <dc:subject/>
    <meta:initial-creator>葉淑婷</meta:initial-creator>
    <dc:creator>Windows 使用者</dc:creator>
    <meta:creation-date>2017-08-23T15:36:00Z</meta:creation-date>
    <dc:date>2017-08-23T15:36:00Z</dc:date>
    <meta:print-date>2012-12-05T08:48:00Z</meta:print-date>
    <meta:template xlink:href="Normal.dotm" xlink:type="simple"/>
    <meta:editing-cycles>2</meta:editing-cycles>
    <meta:editing-duration>PT0S</meta:editing-duration>
    <meta:document-statistic meta:page-count="3" meta:paragraph-count="8" meta:word-count="622" meta:character-count="4163" meta:row-count="29" meta:non-whitespace-character-count="3549"/>
  </office:meta>
</office:document-meta>
</file>