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議事錄標題" style:master-page-name="MP0" style:family="paragraph">
      <style:paragraph-properties fo:break-before="page" fo:line-height="0.25in"/>
      <style:text-properties style:font-name="標楷體"/>
    </style:style>
    <style:style style:name="P2" style:parent-style-name="時間-議事錄" style:family="paragraph">
      <style:paragraph-properties fo:line-height="0.2083in" fo:margin-left="1.1243in" fo:text-indent="-1.1243in">
        <style:tab-stops/>
      </style:paragraph-properties>
      <style:text-properties style:font-name="標楷體" style:font-size-complex="16pt"/>
    </style:style>
    <style:style style:name="P3" style:parent-style-name="時間-議事錄" style:family="paragraph">
      <style:paragraph-properties fo:line-height="0.25in"/>
      <style:text-properties style:font-name="標楷體" style:font-size-complex="16pt"/>
    </style:style>
    <style:style style:name="P4" style:parent-style-name="時間-議事錄" style:family="paragraph">
      <style:paragraph-properties fo:line-height="0.25in"/>
      <style:text-properties style:font-name="標楷體" style:font-size-complex="16pt"/>
    </style:style>
    <style:style style:name="P5" style:parent-style-name="時間-議事錄" style:family="paragraph">
      <style:paragraph-properties fo:line-height="0.25in" fo:margin-left="1.0819in" fo:text-indent="0.0423in">
        <style:tab-stops/>
      </style:paragraph-properties>
      <style:text-properties style:font-name="標楷體" style:font-size-complex="16pt"/>
    </style:style>
    <style:style style:name="P6" style:parent-style-name="時間-議事錄" style:family="paragraph">
      <style:paragraph-properties fo:line-height="0.25in" fo:margin-left="1.0819in" fo:text-indent="0.0423in">
        <style:tab-stops/>
      </style:paragraph-properties>
      <style:text-properties style:font-name="標楷體" style:font-size-complex="16pt"/>
    </style:style>
    <style:style style:name="P7" style:parent-style-name="時間-議事錄" style:family="paragraph">
      <style:paragraph-properties fo:line-height="0.25in" fo:margin-left="1.0819in" fo:text-indent="0.0423in">
        <style:tab-stops/>
      </style:paragraph-properties>
      <style:text-properties style:font-name="標楷體" style:font-size-complex="16pt"/>
    </style:style>
    <style:style style:name="P8" style:parent-style-name="時間-議事錄" style:family="paragraph">
      <style:paragraph-properties fo:line-height="0.25in"/>
      <style:text-properties style:font-name="標楷體" style:font-size-complex="16pt"/>
    </style:style>
    <style:style style:name="P9" style:parent-style-name="時間-議事錄" style:family="paragraph">
      <style:paragraph-properties fo:line-height="0.25in" fo:margin-left="1.0819in" fo:text-indent="0.0423in">
        <style:tab-stops/>
      </style:paragraph-properties>
      <style:text-properties style:font-name="標楷體" style:font-size-complex="16pt"/>
    </style:style>
    <style:style style:name="P10" style:parent-style-name="時間-議事錄" style:family="paragraph">
      <style:paragraph-properties fo:line-height="0.25in" fo:margin-left="1.0819in" fo:text-indent="0.0423in">
        <style:tab-stops/>
      </style:paragraph-properties>
    </style:style>
    <style:style style:name="T11" style:parent-style-name="預設段落字型" style:family="text">
      <style:text-properties style:font-name="標楷體" style:font-size-complex="16pt"/>
    </style:style>
    <style:style style:name="T12" style:parent-style-name="預設段落字型" style:family="text">
      <style:text-properties style:font-name="標楷體" style:font-size-complex="16pt"/>
    </style:style>
    <style:style style:name="T13" style:parent-style-name="預設段落字型" style:family="text">
      <style:text-properties style:font-name="標楷體" style:font-size-complex="16pt"/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name="標楷體" fo:letter-spacing="-0.0347in" style:font-size-complex="16pt"/>
    </style:style>
    <style:style style:name="T16" style:parent-style-name="預設段落字型" style:family="text">
      <style:text-properties style:font-name="標楷體" style:font-size-complex="16pt"/>
    </style:style>
    <style:style style:name="T17" style:parent-style-name="預設段落字型" style:family="text">
      <style:text-properties style:font-name="標楷體" style:font-size-complex="16pt"/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P22" style:parent-style-name="時間-議事錄" style:family="paragraph">
      <style:paragraph-properties fo:line-height="0.25in" fo:margin-left="1.0819in" fo:text-indent="0.0423in">
        <style:tab-stops/>
      </style:paragraph-properties>
      <style:text-properties style:font-name="標楷體" style:font-size-complex="16pt"/>
    </style:style>
    <style:style style:name="P23" style:parent-style-name="時間-議事錄" style:family="paragraph">
      <style:paragraph-properties fo:line-height="0.25in" fo:margin-left="1.0819in" fo:text-indent="0.0423in">
        <style:tab-stops/>
      </style:paragraph-properties>
      <style:text-properties style:font-name="標楷體" style:font-size-complex="16pt"/>
    </style:style>
    <style:style style:name="P24" style:parent-style-name="時間-議事錄" style:family="paragraph">
      <style:paragraph-properties fo:line-height="0.25in" fo:margin-left="1.0819in" fo:text-indent="0.0402in">
        <style:tab-stops/>
      </style:paragraph-properties>
      <style:text-properties style:font-name="標楷體" style:font-size-complex="16pt"/>
    </style:style>
    <style:style style:name="P25" style:parent-style-name="時間-議事錄" style:family="paragraph">
      <style:paragraph-properties fo:line-height="0.25in" fo:margin-left="1.125in" fo:text-indent="0in">
        <style:tab-stops/>
      </style:paragraph-properties>
      <style:text-properties style:font-name="標楷體" style:font-size-complex="16pt"/>
    </style:style>
    <style:style style:name="P26" style:parent-style-name="時間-議事錄" style:family="paragraph">
      <style:paragraph-properties fo:line-height="0.25in"/>
      <style:text-properties style:font-name="標楷體" style:font-size-complex="16pt"/>
    </style:style>
    <style:style style:name="P27" style:parent-style-name="內文" style:family="paragraph">
      <style:paragraph-properties fo:line-height="0.25in" fo:margin-left="0.0236in">
        <style:tab-stops>
          <style:tab-stop style:type="left" style:position="2.7458in"/>
          <style:tab-stop style:type="left" style:position="5.311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8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line-height="0.25in" fo:margin-left="0.8888in" fo:text-indent="-0.88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line-height="0.25in" fo:text-indent="1.1111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line-height="0.25in" fo:text-indent="1.1243in"/>
      <style:text-properties style:font-name="標楷體" style:font-name-asian="標楷體" fo:font-size="16pt" style:font-size-asian="16pt" style:font-size-complex="16pt"/>
    </style:style>
    <style:style style:name="P35" style:parent-style-name="報告事項-議事錄" style:family="paragraph">
      <style:paragraph-properties fo:line-height="0.25in"/>
      <style:text-properties style:font-name="標楷體" style:font-size-complex="16pt"/>
    </style:style>
    <style:style style:name="P36" style:parent-style-name="一報告事項" style:family="paragraph">
      <style:paragraph-properties fo:line-height="0.25in"/>
      <style:text-properties style:font-name="標楷體" style:font-size-complex="16pt"/>
    </style:style>
    <style:style style:name="P37" style:parent-style-name="決定" style:family="paragraph">
      <style:paragraph-properties fo:line-height="0.25in"/>
      <style:text-properties style:font-name="標楷體" style:font-size-complex="16pt"/>
    </style:style>
    <style:style style:name="P38" style:parent-style-name="一報告事項" style:family="paragraph">
      <style:paragraph-properties fo:line-height="0.25in"/>
    </style:style>
    <style:style style:name="T39" style:parent-style-name="預設段落字型" style:family="text">
      <style:text-properties style:font-name="標楷體" style:font-size-complex="16pt"/>
    </style:style>
    <style:style style:name="T40" style:parent-style-name="預設段落字型" style:family="text">
      <style:text-properties style:font-name="Arial" style:font-name-complex="Arial" fo:color="#000000"/>
    </style:style>
    <style:style style:name="P41" style:parent-style-name="內文" style:family="paragraph">
      <style:paragraph-properties fo:text-align="justify" fo:line-height="0.25in" fo:margin-left="0.4979in" fo:text-indent="-0.1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決定" style:family="paragraph">
      <style:paragraph-properties fo:line-height="0.25in"/>
      <style:text-properties style:font-name="標楷體" style:font-size-complex="16pt"/>
    </style:style>
    <style:style style:name="P43" style:parent-style-name="內文" style:family="paragraph">
      <style:paragraph-properties fo:text-align="justify" fo:line-height="0.25in" fo:margin-left="0.4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fo:line-height="0.25in" fo:margin-left="0.4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justify" fo:line-height="0.25in" fo:margin-left="0.4451in" fo:text-indent="0.6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 fo:line-height="0.25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bookmark-start text:name="_Toc311127773"/><text:bookmark-start text:name="_Toc311127621"/>立法院第8屆第1會期司法及法制委員會第7次全體委員會議議事錄<text:bookmark-end text:name="_Toc311127773"/><text:bookmark-end text:name="_Toc311127621"/></text:p>
      <text:p text:style-name="P2">時<text:s text:c="4"/>間：中華民國101年3月21日（星期三）上午9時至下午1時1分</text:p>
      <text:p text:style-name="P3">地<text:s text:c="4"/>點：本院紅樓302會議室<text:s text:c="2"/></text:p>
      <text:p text:style-name="P4">出席委員：廖正井<text:s/>柯建銘 吳宜臻<text:s/>林正二<text:s/>尤美女 鄭天財</text:p>
      <text:p text:style-name="P5">潘孟安 林國正<text:s/>李貴敏<text:s/>王惠美 呂學樟<text:s/>謝國樑</text:p>
      <text:p text:style-name="P6">王廷升</text:p>
      <text:p text:style-name="P7">委員出席13人</text:p>
      <text:p text:style-name="P8">列席委員：許添財<text:s/>林滄敏<text:s/>王育敏<text:s/>黃偉哲<text:s/>吳秉叡<text:s/>陳明文</text:p>
      <text:p text:style-name="P9">黃昭順<text:s/>楊瓊瓔<text:s/>羅明才<text:s/>盧秀燕<text:s/>賴士葆<text:s/>吳育昇</text:p>
      <text:p text:style-name="P10"><text:span text:style-name="T11">李桐豪</text:span><text:span text:style-name="T12"><text:s/></text:span><text:span text:style-name="T13">江啟臣</text:span><text:span text:style-name="T14"><text:s/></text:span><text:span text:style-name="T15">高金素梅</text:span><text:span text:style-name="T16"><text:s text:c="2"/></text:span><text:span text:style-name="T17">簡東明</text:span><text:span text:style-name="T18"><text:s/></text:span><text:span text:style-name="T19">紀國棟</text:span><text:span text:style-name="T20"><text:s/></text:span><text:span text:style-name="T21">陳亭妃</text:span></text:p>
      <text:p text:style-name="P22">徐耀昌<text:s/>陳節如<text:s/>薛 <text:s/>凌<text:s/>吳育仁<text:s/>邱文彥<text:s/>蔡正元</text:p>
      <text:p text:style-name="P23">陳其邁<text:s/>馬文君<text:s/>徐欣瑩 蘇清泉 邱志偉 江惠貞</text:p>
      <text:p text:style-name="P24">張嘉郡</text:p>
      <text:p text:style-name="P25">委員列席31人</text:p>
      <text:p text:style-name="P26">列席官員：</text:p>
      <text:p text:style-name="P27">司法院秘書長 <text:s/>林錦芳</text:p>
      <text:p text:style-name="P28">主 <text:s text:c="3"/>席：呂召集委員學樟</text:p>
      <text:p text:style-name="P29"><text:span text:style-name="T30">專門委員：陳清雲</text:span></text:p>
      <text:p text:style-name="P31">主任秘書：劉彥麟<text:s/></text:p>
      <text:p text:style-name="P32">紀 <text:s text:c="3"/>錄：簡任秘書 <text:s/>蘇純淑</text:p>
      <text:p text:style-name="P33">簡任編審 <text:s/>葉育彰</text:p>
      <text:p text:style-name="P34">科 <text:s text:c="3"/>長 <text:s/>周厚增</text:p>
      <text:p text:style-name="P35">報告事項</text:p>
      <text:p text:style-name="P36">一、宣讀上次會議議事錄。</text:p>
      <text:p text:style-name="P37">決定：確定。</text:p>
      <text:p text:style-name="P38"><text:span text:style-name="T39">二、</text:span><text:span text:style-name="T40">邀請司法院秘書長率同相關業務主管列席說明即將實施之「家事事件法」配套措施及「高雄少年及家事法院」整體籌設規劃內容，並備質詢。</text:span></text:p>
      <text:p text:style-name="P41">（本次會議有委員廖正井、柯建銘、吳宜臻、林正二、尤美女、鄭天財、潘孟安、林國正、李貴敏、王惠美、呂學樟、王育敏、陳節如、蔡正元、許添財、黃偉哲提出質詢；委員謝國樑等提出書面質詢）</text:p>
      <text:p text:style-name="P42">決定：</text:p>
      <text:p text:style-name="P43">（一）報告及詢答完畢。</text:p>
      <text:p text:style-name="P44">（二）委員質詢時，要求提供相關資料或以書面答復</text:p>
      <text:p text:style-name="P45">者，請相關機關儘速送交個別委員及本會。</text:p>
      <text:p text:style-name="P46"><text:span text:style-name="T4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fo:font-size="16pt" style:font-size-asian="16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0p</meta:initial-creator>
    <dc:creator>Windows 使用者</dc:creator>
    <meta:creation-date>2017-08-24T06:56:00Z</meta:creation-date>
    <dc:date>2017-08-24T06:56:00Z</dc:date>
    <meta:print-date>2012-03-21T09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6" meta:row-count="4" meta:non-whitespace-character-count="534"/>
  </office:meta>
</office:document-meta>
</file>