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議事錄標題" style:master-page-name="MP0" style:family="paragraph">
      <style:paragraph-properties fo:break-before="page" fo:line-height="0.25in"/>
      <style:text-properties style:font-name="標楷體"/>
    </style:style>
    <style:style style:name="P2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3" style:parent-style-name="時間-議事錄" style:family="paragraph">
      <style:paragraph-properties fo:line-height="0.25in"/>
      <style:text-properties style:font-name="標楷體" style:font-size-complex="16pt"/>
    </style:style>
    <style:style style:name="P4" style:parent-style-name="時間-議事錄" style:family="paragraph">
      <style:paragraph-properties fo:line-height="0.25in"/>
      <style:text-properties style:font-name="標楷體" style:font-size-complex="16pt"/>
    </style:style>
    <style:style style:name="P5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6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7" style:parent-style-name="時間-議事錄" style:family="paragraph">
      <style:paragraph-properties fo:line-height="0.25in"/>
      <style:text-properties style:font-name="標楷體" style:font-size-complex="16pt"/>
    </style:style>
    <style:style style:name="P8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9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10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11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12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13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14" style:parent-style-name="時間-議事錄" style:family="paragraph">
      <style:paragraph-properties fo:line-height="0.25in" fo:margin-left="1.125in" fo:text-indent="0in">
        <style:tab-stops/>
      </style:paragraph-properties>
      <style:text-properties style:font-name="標楷體" style:font-size-complex="16pt"/>
    </style:style>
    <style:style style:name="P15" style:parent-style-name="時間-議事錄" style:family="paragraph">
      <style:paragraph-properties fo:line-height="0.25in" fo:margin-left="0in" fo:text-indent="0in">
        <style:tab-stops/>
      </style:paragraph-properties>
      <style:text-properties style:font-name="標楷體" style:font-size-complex="16pt"/>
    </style:style>
    <style:style style:name="P16" style:parent-style-name="時間-議事錄" style:family="paragraph">
      <style:paragraph-properties fo:line-height="0.25in" fo:margin-left="1.1236in" fo:text-indent="-0.0402in">
        <style:tab-stops/>
      </style:paragraph-properties>
      <style:text-properties style:font-name="標楷體" style:font-size-complex="16pt"/>
    </style:style>
    <style:style style:name="P17" style:parent-style-name="時間-議事錄" style:family="paragraph">
      <style:paragraph-properties fo:line-height="0.25in"/>
      <style:text-properties style:font-name="標楷體" style:font-size-complex="16pt"/>
    </style:style>
    <style:style style:name="P18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26" style:parent-style-name="報告事項-議事錄" style:family="paragraph">
      <style:paragraph-properties fo:line-height="0.25in"/>
      <style:text-properties style:font-name="標楷體" style:font-size-complex="16pt"/>
    </style:style>
    <style:style style:name="P27" style:parent-style-name="一報告事項" style:family="paragraph">
      <style:paragraph-properties fo:line-height="0.25in"/>
      <style:text-properties style:font-name="標楷體" style:font-size-complex="16pt"/>
    </style:style>
    <style:style style:name="P28" style:parent-style-name="決定" style:family="paragraph">
      <style:paragraph-properties fo:line-height="0.25in"/>
      <style:text-properties style:font-name="標楷體" style:font-size-complex="16pt"/>
    </style:style>
    <style:style style:name="P29" style:parent-style-name="一報告事項" style:family="paragraph">
      <style:paragraph-properties fo:line-height="0.25in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Arial" style:font-name-complex="Arial" fo:color="#000000"/>
    </style:style>
    <style:style style:name="P32" style:parent-style-name="內文" style:family="paragraph">
      <style:paragraph-properties fo:text-align="justify" fo:line-height="0.25in" fo:margin-left="0.4979in" fo:text-indent="-0.1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決定" style:family="paragraph">
      <style:paragraph-properties fo:line-height="0.25in"/>
      <style:text-properties style:font-name="標楷體" style:font-size-complex="16pt"/>
    </style:style>
    <style:style style:name="P34" style:parent-style-name="內文" style:family="paragraph">
      <style:paragraph-properties fo:text-align="justify" fo:line-height="0.25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25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5in" fo:margin-left="0.4451in" fo:text-indent="0.6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1會期司法及法制委員會第8次全體委員會議議事錄<text:bookmark-end text:name="_Toc311127773"/><text:bookmark-end text:name="_Toc311127621"/></text:p>
      <text:p text:style-name="P2">時<text:s text:c="4"/>間：中華民國101年3月22日（星期四）上午9時至12時46分</text:p>
      <text:p text:style-name="P3">地<text:s text:c="4"/>點：本院紅樓302會議室<text:s text:c="2"/></text:p>
      <text:p text:style-name="P4">出席委員：柯建銘<text:s/>廖正井<text:s/>吳宜臻 李貴敏<text:s/>林正二<text:s/>鄭天財</text:p>
      <text:p text:style-name="P5">尤美女<text:s/>謝國樑 林國正 呂學樟<text:s/>潘孟安 王惠美</text:p>
      <text:p text:style-name="P6">委員出席12人</text:p>
      <text:p text:style-name="P7">列席委員：吳育仁<text:s/>劉櫂豪 蕭美琴 江啟臣 徐耀昌 許添財</text:p>
      <text:p text:style-name="P8">黃偉哲 吳秉叡 李昆澤 孔文吉 江惠貞 費鴻泰</text:p>
      <text:p text:style-name="P9">羅淑蕾 賴士葆 林佳龍 李桐豪 黃昭順 盧秀燕</text:p>
      <text:p text:style-name="P10">陳明文 陳淑慧<text:s/>蔣乃辛 徐欣瑩 紀國棟 鄭汝芬</text:p>
      <text:p text:style-name="P11">林岱樺 李俊俋 楊瓊瓔 吳育昇 蘇清泉 馬文君</text:p>
      <text:p text:style-name="P12">趙天麟 呂玉玲 陳其邁 蔡正元 簡東明 羅明才</text:p>
      <text:p text:style-name="P13">邱文彥<text:s/>陳亭妃 詹凱臣 顏清標 潘維剛</text:p>
      <text:p text:style-name="P14">委員列席41人</text:p>
      <text:p text:style-name="P15">請假委員：王廷升</text:p>
      <text:p text:style-name="P16">委員請假1人</text:p>
      <text:p text:style-name="P17">列席官員：</text:p>
      <text:p text:style-name="P18">監察院秘書長 <text:s/>陳豐義</text:p>
      <text:p text:style-name="P19">主 <text:s text:c="3"/>席：呂召集委員學樟</text:p>
      <text:p text:style-name="P20"><text:span text:style-name="T21">專門委員：陳清雲</text:span></text:p>
      <text:p text:style-name="P22">主任秘書：劉彥麟<text:s/></text:p>
      <text:p text:style-name="P23">紀 <text:s text:c="3"/>錄：簡任秘書 <text:s/>蘇純淑</text:p>
      <text:p text:style-name="P24">簡任編審 <text:s/>葉育彰</text:p>
      <text:p text:style-name="P25">科 <text:s text:c="3"/>長 <text:s/>周厚增</text:p>
      <text:p text:style-name="P26">報告事項</text:p>
      <text:p text:style-name="P27">一、宣讀上次會議議事錄。</text:p>
      <text:p text:style-name="P28">決定：確定。</text:p>
      <text:p text:style-name="P29"><text:span text:style-name="T30">二、</text:span><text:span text:style-name="T31">邀請監察院秘書長列席報告立法計畫。</text:span></text:p>
      <text:p text:style-name="P32">（本次會議有委員柯建銘、廖正井、吳宜臻、林正二、鄭天財、尤美女、孔文吉、林國正、呂學樟、趙天麟、潘孟安、許添財、李俊俋、黃偉哲、陳其邁、謝國樑提出質詢；委員尤美女、謝國樑、王惠美等提出書面質詢）</text:p>
      <text:p text:style-name="P33">決定：</text:p>
      <text:p text:style-name="P34">（一）報告及詢答完畢。</text:p>
      <text:p text:style-name="P35">（二）委員質詢時，要求提供相關資料或以書面答復</text:p>
      <text:p text:style-name="P36">者，請相關機關儘速送交個別委員及本會。</text:p>
      <text:p text:style-name="P37"><text:span text:style-name="T3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4T06:56:00Z</meta:creation-date>
    <dc:date>2017-08-24T06:56:00Z</dc:date>
    <meta:print-date>2012-03-22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