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language-asian="zh" style:country-asian="TW"/>
    </style:style>
    <style:style style:name="T8" style:parent-style-name="預設段落字型" style:family="text">
      <style:text-properties style:font-name="標楷體"/>
    </style:style>
    <style:style style:name="P9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language-asian="zh" style:country-asian="TW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 style:language-asian="zh" style:country-asian="TW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 style:language-asian="zh" style:country-asian="TW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 style:language-asian="zh" style:country-asian="TW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時間-議事錄" style:family="paragraph">
      <style:paragraph-properties fo:line-height="0.25in"/>
      <style:text-properties style:font-name="標楷體" style:font-size-complex="16pt"/>
    </style:style>
    <style:style style:name="P30" style:parent-style-name="時間-議事錄" style:family="paragraph">
      <style:paragraph-properties fo:line-height="0.25in" fo:margin-left="1.0666in" fo:text-indent="-1.0666in">
        <style:tab-stops/>
      </style:paragraph-properties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 style:language-asian="zh" style:country-asian="TW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 style:language-asian="zh" style:country-asian="TW"/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 style:language-asian="zh" style:country-asian="TW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P40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T47" style:parent-style-name="預設段落字型" style:family="text">
      <style:text-properties style:font-name="標楷體" style:font-size-complex="16pt" style:language-asian="zh" style:country-asian="TW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P51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52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style:font-size-complex="16pt"/>
    </style:style>
    <style:style style:name="P57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 style:language-asian="zh" style:country-asian="TW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 style:language-asian="zh" style:country-asian="TW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P68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69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0" style:parent-style-name="時間-議事錄" style:family="paragraph">
      <style:paragraph-properties fo:line-height="0.25in" fo:margin-left="1.134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71" style:parent-style-name="時間-議事錄" style:family="paragraph">
      <style:paragraph-properties fo:line-height="0.25in" fo:margin-left="2.1631in" fo:text-indent="-1.0513in">
        <style:tab-stops/>
      </style:paragraph-properties>
      <style:text-properties style:font-name="標楷體" style:font-size-complex="16pt" style:language-asian="zh" style:country-asian="TW"/>
    </style:style>
    <style:style style:name="P72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3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4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5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6" style:parent-style-name="時間-議事錄" style:family="paragraph">
      <style:paragraph-properties fo:line-height="0.25in"/>
    </style:style>
    <style:style style:name="T77" style:parent-style-name="預設段落字型" style:family="text">
      <style:text-properties style:font-name="標楷體" style:font-size-complex="16pt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 fo:text-indent="0.6888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91" style:parent-style-name="報告事項-議事錄" style:family="paragraph">
      <style:paragraph-properties fo:line-height="0.25in" fo:margin-right="-0.1013in" fo:text-indent="0in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/>
    </style:style>
    <style:style style:name="P94" style:parent-style-name="一報告事項" style:family="paragraph">
      <style:paragraph-properties fo:line-height="0.25in"/>
      <style:text-properties style:font-name="標楷體" style:font-size-complex="16pt"/>
    </style:style>
    <style:style style:name="P95" style:parent-style-name="決定" style:family="paragraph">
      <style:paragraph-properties fo:line-height="0.25in" fo:margin-left="0.6666in">
        <style:tab-stops/>
      </style:paragraph-properties>
      <style:text-properties style:font-name="標楷體" style:font-size-complex="16pt"/>
    </style:style>
    <style:style style:name="P96" style:parent-style-name="決定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97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 style:language-asian="zh" style:country-asian="TW"/>
    </style:style>
    <style:style style:name="P98" style:parent-style-name="決定" style:family="paragraph">
      <style:paragraph-properties fo:line-height="0.25in" fo:margin-left="0.2222in" fo:text-indent="-0.2222in">
        <style:tab-stops/>
      </style:paragraph-properties>
      <style:text-properties style:font-name="標楷體" style:font-size-complex="16pt" style:language-asian="zh" style:country-asian="TW"/>
    </style:style>
    <style:style style:name="P99" style:parent-style-name="內文" style:family="paragraph">
      <style:paragraph-properties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決定" style:family="paragraph">
      <style:paragraph-properties fo:line-height="0.25in" fo:margin-left="0.95in" fo:text-indent="-0.9486in">
        <style:tab-stops/>
      </style:paragraph-properties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 style:language-asian="zh" style:country-asian="TW"/>
    </style:style>
    <style:style style:name="T103" style:parent-style-name="預設段落字型" style:family="text">
      <style:text-properties style:font-name="標楷體" style:font-size-complex="16pt"/>
    </style:style>
    <style:style style:name="P104" style:parent-style-name="內文" style:family="paragraph">
      <style:paragraph-properties fo:text-align="justify" fo:line-height="0.25in" fo:margin-lef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5in" fo:margin-lef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margin-left="0.88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2">立法院第</text:span><text:span text:style-name="T3">8</text:span><text:span text:style-name="T4">屆第</text:span><text:span text:style-name="T5">1</text:span><text:span text:style-name="T6">會期司法及法制委員會第</text:span><text:span text:style-name="T7">9</text:span><text:span text:style-name="T8">次全體委員會議議事錄</text:span><text:bookmark-end text:name="_Toc311127773"/><text:bookmark-end text:name="_Toc311127621"/></text:p>
      <text:p text:style-name="P9"><text:span text:style-name="T10">時</text:span><text:span text:style-name="T11"><text:s text:c="4"/></text:span><text:span text:style-name="T12">間：中華民國</text:span><text:span text:style-name="T13">10</text:span><text:span text:style-name="T14">1</text:span><text:span text:style-name="T15">年</text:span><text:span text:style-name="T16">3</text:span><text:span text:style-name="T17">月</text:span><text:span text:style-name="T18">26</text:span><text:span text:style-name="T19">日（星期</text:span><text:span text:style-name="T20">一</text:span><text:span text:style-name="T21">）上午</text:span><text:span text:style-name="T22">9</text:span><text:span text:style-name="T23">時至</text:span><text:span text:style-name="T24">1</text:span><text:span text:style-name="T25">2</text:span><text:span text:style-name="T26">時</text:span><text:span text:style-name="T27">20</text:span><text:span text:style-name="T28">分</text:span></text:p>
      <text:p text:style-name="P29">地<text:s text:c="4"/>點：本院紅樓302會議室</text:p>
      <text:p text:style-name="P30"><text:span text:style-name="T31">出席委員：</text:span><text:span text:style-name="T32">廖正井</text:span><text:span text:style-name="T33"><text:s/></text:span><text:span text:style-name="T34">吳宜臻</text:span><text:span text:style-name="T35"><text:s/></text:span><text:span text:style-name="T36">林正二</text:span><text:span text:style-name="T37"><text:s/></text:span><text:span text:style-name="T38">柯建銘</text:span><text:span text:style-name="T39"><text:s/>鄭天財 李貴敏</text:span></text:p>
      <text:p text:style-name="P40"><text:span text:style-name="T41">尤美女</text:span><text:span text:style-name="T42"><text:s/></text:span><text:span text:style-name="T43">呂學樟</text:span><text:span text:style-name="T44"><text:s/></text:span><text:span text:style-name="T45">林國正</text:span><text:span text:style-name="T46"><text:s/>王惠美</text:span><text:span text:style-name="T47"><text:s/></text:span><text:span text:style-name="T48">潘孟安</text:span><text:span text:style-name="T49"><text:s/></text:span><text:span text:style-name="T50">謝國樑</text:span></text:p>
      <text:p text:style-name="P51">王廷升</text:p>
      <text:p text:style-name="P52"><text:span text:style-name="T53">委員出席</text:span><text:span text:style-name="T54">1</text:span><text:span text:style-name="T55">3</text:span><text:span text:style-name="T56">人</text:span></text:p>
      <text:p text:style-name="P57"><text:span text:style-name="T58">列席委員：</text:span><text:span text:style-name="T59">林佳龍</text:span><text:span text:style-name="T60"><text:s/></text:span><text:span text:style-name="T61">楊麗環</text:span><text:span text:style-name="T62"><text:s/></text:span><text:span text:style-name="T63">蕭美琴 劉櫂豪</text:span><text:span text:style-name="T64"><text:s/></text:span><text:span text:style-name="T65">李昆澤</text:span><text:span text:style-name="T66"><text:s/></text:span><text:span text:style-name="T67">蔡其昌</text:span></text:p>
      <text:p text:style-name="P68">管碧玲<text:s/>陳其邁<text:s/>黃昭順<text:s/>江啟臣 孔文吉<text:s/>陳明文</text:p>
      <text:p text:style-name="P69">李桐豪<text:s/>賴士葆 羅淑蕾<text:s/>許添財<text:s/>楊瓊瓔<text:s/>黃偉哲</text:p>
      <text:p text:style-name="P70">徐欣瑩<text:s/>王育敏<text:s/>薛　凌<text:s/>徐耀昌<text:s/>紀國棟<text:s/>吳育昇</text:p>
      <text:p text:style-name="P71">林岱樺<text:s/>張慶忠<text:s/>姚文智<text:s/>林明溱<text:s/>陳淑慧<text:s/>盧嘉辰</text:p>
      <text:p text:style-name="P72">林滄敏<text:s/>林世嘉<text:s/>陳亭妃<text:s/>吳育仁<text:s/>呂玉玲<text:s/>蘇清泉</text:p>
      <text:p text:style-name="P73">蔡正元 潘維剛<text:s/>詹凱臣<text:s/>邱文彥<text:s/>吳秉叡 簡東明</text:p>
      <text:p text:style-name="P74">江惠貞 張嘉郡</text:p>
      <text:p text:style-name="P75">委員列席44人</text:p>
      <text:p text:style-name="P76"><text:span text:style-name="T77">列席官員：</text:span></text:p>
      <text:p text:style-name="P78">法務部政務次長　陳守煌</text:p>
      <text:p text:style-name="P79">司法院刑事廳副廳長　陳明富</text:p>
      <text:p text:style-name="P80">內政部兒童局組長　林資芮</text:p>
      <text:p text:style-name="P81">警政署刑事警察局預防科科長　李文章</text:p>
      <text:p text:style-name="P82">國防部軍法司審判事務處副處長　沈世偉</text:p>
      <text:p text:style-name="P83">主 <text:s text:c="3"/>席：廖召集委員正井</text:p>
      <text:p text:style-name="P84"><text:span text:style-name="T85">專門委員：陳清雲</text:span></text:p>
      <text:p text:style-name="P86">主任秘書：劉彥麟</text:p>
      <text:p text:style-name="P87">紀 <text:s text:c="3"/>錄：簡任秘書 <text:s/>蘇純淑</text:p>
      <text:p text:style-name="P88">簡任編審 <text:s/>葉育彰</text:p>
      <text:p text:style-name="P89">科 <text:s text:c="3"/>長 <text:s/>周厚增</text:p>
      <text:p text:style-name="P90">專 <text:s text:c="3"/>員 <text:s/>蔡明哲</text:p>
      <text:p text:style-name="P91"><text:span text:style-name="T92">　　　　</text:span><text:span text:style-name="T93">報告事項</text:span></text:p>
      <text:p text:style-name="P94">宣讀上次會議議事錄。</text:p>
      <text:p text:style-name="P95">決定：確定。</text:p>
      <text:p text:style-name="P96">　　　　討論事項</text:p>
      <text:p text:style-name="P97">審查委員謝國樑等32人擬具「中華民國刑法第二百八十六</text:p>
      <text:p text:style-name="P98">條條文修正草案」案。</text:p>
      <text:soft-page-break/>
      <text:p text:style-name="P99">（本次會議有委員林正二、吳宜臻、呂學樟、柯建銘、鄭天財、尤美女、廖正井、王惠美、王育敏、潘孟安、劉櫂豪、許添財、李桐豪、黃偉哲、謝國樑提出質詢；委員潘維剛、謝國樑等提出書面質詢。）</text:p>
      <text:p text:style-name="P100"><text:span text:style-name="T101">決</text:span><text:span text:style-name="T102">議</text:span><text:span text:style-name="T103">：</text:span></text:p>
      <text:p text:style-name="P104">一、報告及詢答完畢。</text:p>
      <text:p text:style-name="P105">二、本案俟召開公聽會後，另定期繼續審查。</text:p>
      <text:p text:style-name="P106">三、委員質詢時，要求提供相關資料或以書面答復者，請相關機關儘速送交個別委員及本會。</text:p>
      <text:p text:style-name="P107"/>
      <text:p text:style-name="P108"><text:span text:style-name="T10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6:00Z</meta:creation-date>
    <dc:date>2017-08-24T06:56:00Z</dc:date>
    <meta:print-date>2012-03-26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