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議事錄標題" style:master-page-name="MP0" style:family="paragraph">
      <style:paragraph-properties fo:break-before="page" fo:line-height="0.25in"/>
      <style:text-properties style:font-name="標楷體"/>
    </style:style>
    <style:style style:name="P2" style:parent-style-name="時間-議事錄" style:family="paragraph">
      <style:paragraph-properties fo:line-height="0.25in" fo:margin-left="1.1243in" fo:text-indent="-1.1243in">
        <style:tab-stops/>
      </style:paragraph-properties>
      <style:text-properties style:font-name="標楷體" style:font-size-complex="16pt"/>
    </style:style>
    <style:style style:name="P3" style:parent-style-name="時間-議事錄" style:family="paragraph">
      <style:paragraph-properties fo:line-height="0.25in"/>
      <style:text-properties style:font-name="標楷體" style:font-size-complex="16pt"/>
    </style:style>
    <style:style style:name="P4" style:parent-style-name="時間-議事錄" style:family="paragraph">
      <style:paragraph-properties fo:line-height="0.25in"/>
      <style:text-properties style:font-name="標楷體" style:font-size-complex="16pt"/>
    </style:style>
    <style:style style:name="P5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6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7" style:parent-style-name="時間-議事錄" style:family="paragraph">
      <style:paragraph-properties fo:line-height="0.25in"/>
      <style:text-properties style:font-name="標楷體" style:font-size-complex="16pt"/>
    </style:style>
    <style:style style:name="P8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9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10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11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12" style:parent-style-name="時間-議事錄" style:family="paragraph">
      <style:paragraph-properties fo:line-height="0.25in" fo:margin-left="1.125in" fo:text-indent="0in">
        <style:tab-stops/>
      </style:paragraph-properties>
      <style:text-properties style:font-name="標楷體" style:font-size-complex="16pt"/>
    </style:style>
    <style:style style:name="P13" style:parent-style-name="時間-議事錄" style:family="paragraph">
      <style:paragraph-properties fo:line-height="0.25in" fo:margin-left="0in" fo:text-indent="0in">
        <style:tab-stops/>
      </style:paragraph-properties>
      <style:text-properties style:font-name="標楷體" style:font-size-complex="16pt"/>
    </style:style>
    <style:style style:name="P14" style:parent-style-name="時間-議事錄" style:family="paragraph">
      <style:paragraph-properties fo:line-height="0.25in" fo:margin-left="1.1236in" fo:text-indent="-0.0402in">
        <style:tab-stops/>
      </style:paragraph-properties>
      <style:text-properties style:font-name="標楷體" style:font-size-complex="16pt"/>
    </style:style>
    <style:style style:name="P15" style:parent-style-name="時間-議事錄" style:family="paragraph">
      <style:paragraph-properties fo:line-height="0.25in"/>
      <style:text-properties style:font-name="標楷體" style:font-size-complex="16pt"/>
    </style:style>
    <style:style style:name="P16" style:parent-style-name="內文" style:family="paragraph">
      <style:paragraph-properties fo:line-height="0.25in" fo:margin-left="0.0236in">
        <style:tab-stops>
          <style:tab-stop style:type="left" style:position="2.7458in"/>
          <style:tab-stop style:type="left" style:position="5.3118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9" style:parent-style-name="內文" style:family="paragraph">
      <style:paragraph-properties fo:line-height="0.25in" fo:margin-left="0.0236in">
        <style:tab-stops>
          <style:tab-stop style:type="left" style:position="2.7458in"/>
          <style:tab-stop style:type="left" style:position="5.311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line-height="0.25in" fo:margin-left="0.0236in">
        <style:tab-stops>
          <style:tab-stop style:type="left" style:position="2.7458in"/>
          <style:tab-stop style:type="left" style:position="5.311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25in" fo:margin-left="0.8888in" fo:text-indent="-0.8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28" style:parent-style-name="報告事項-議事錄" style:family="paragraph">
      <style:paragraph-properties fo:line-height="0.25in"/>
      <style:text-properties style:font-name="標楷體" style:font-size-complex="16pt"/>
    </style:style>
    <style:style style:name="P29" style:parent-style-name="一報告事項" style:family="paragraph">
      <style:paragraph-properties fo:line-height="0.25in"/>
      <style:text-properties style:font-name="標楷體" style:font-size-complex="16pt"/>
    </style:style>
    <style:style style:name="P30" style:parent-style-name="決定" style:family="paragraph">
      <style:paragraph-properties fo:line-height="0.25in"/>
      <style:text-properties style:font-name="標楷體" style:font-size-complex="16pt"/>
    </style:style>
    <style:style style:name="P31" style:parent-style-name="內文" style:family="paragraph">
      <style:paragraph-properties style:text-autospace="none" fo:line-height="0.25in" fo:margin-left="0.4909in" fo:text-indent="-0.4909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4" style:parent-style-name="內文" style:family="paragraph">
      <style:paragraph-properties fo:text-align="justify" fo:line-height="0.25in" fo:margin-left="0.4979in" fo:text-indent="-0.1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決定" style:family="paragraph">
      <style:paragraph-properties fo:line-height="0.25in"/>
      <style:text-properties style:font-name="標楷體" style:font-size-complex="16pt"/>
    </style:style>
    <style:style style:name="P36" style:parent-style-name="內文" style:family="paragraph">
      <style:paragraph-properties fo:text-align="justify" fo:line-height="0.25in" fo:margin-left="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25in" fo:margin-left="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25in" fo:margin-left="0.4451in" fo:text-indent="0.6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報告事項-議事錄" style:family="paragraph">
      <style:paragraph-properties fo:line-height="0.25in" fo:text-indent="0in"/>
      <style:text-properties style:font-name="標楷體" style:font-size-complex="16pt"/>
    </style:style>
    <style:style style:name="P40" style:parent-style-name="內文" style:family="paragraph">
      <style:paragraph-properties fo:text-align="justify" fo:line-height="0.25in" fo:margin-left="0.2958in" fo:text-indent="0.39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0.25in" fo:margin-left="0.8861in" fo:text-indent="0.5888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0" style:parent-style-name="內文" style:family="paragraph">
      <style:paragraph-properties fo:text-align="justify" fo:line-height="0.25in" fo:margin-left="0.8861in" fo:text-indent="0.5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25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311127773"/><text:bookmark-start text:name="_Toc311127621"/>立法院第8屆第1會期司法及法制委員會第10次全體委員會議議事錄<text:bookmark-end text:name="_Toc311127773"/><text:bookmark-end text:name="_Toc311127621"/></text:p>
      <text:p text:style-name="P2">時<text:s text:c="4"/>間：中華民國101年3月29日（星期四）上午9時至12時32分</text:p>
      <text:p text:style-name="P3">地<text:s text:c="4"/>點：本院紅樓302會議室<text:s text:c="2"/></text:p>
      <text:p text:style-name="P4">出席委員：尤美女 王惠美 廖正井 吳宜臻 林正二 鄭天財</text:p>
      <text:p text:style-name="P5">李貴敏 林國正 潘孟安 呂學樟 柯建銘<text:s/>謝國樑<text:s/></text:p>
      <text:p text:style-name="P6">委員出席12人</text:p>
      <text:p text:style-name="P7">列席委員：徐欣瑩 江啟臣 陳亭妃 羅淑蕾 賴士葆 李桐豪</text:p>
      <text:p text:style-name="P8">黃昭順 孔文吉 丁守中 吳育仁 楊瓊瓔 劉櫂豪</text:p>
      <text:p text:style-name="P9">徐耀昌 林佳龍 田秋堇 江惠貞 黃偉哲 簡東明</text:p>
      <text:p text:style-name="P10">吳育昇 林滄敏<text:s/>廖國棟 張慶忠 許添財 李俊俋</text:p>
      <text:p text:style-name="P11">蕭美琴 薛 <text:s/>凌 管碧玲 蔡正元 邱文彥 張嘉郡</text:p>
      <text:p text:style-name="P12">委員列席30人</text:p>
      <text:p text:style-name="P13">請假委員：王廷升</text:p>
      <text:p text:style-name="P14">委員請假1人</text:p>
      <text:p text:style-name="P15">列席官員：</text:p>
      <text:p text:style-name="P16"><text:span text:style-name="T17">行政院人事行政總處人事長</text:span><text:span text:style-name="T18"><text:s text:c="2"/>黃富源</text:span></text:p>
      <text:p text:style-name="P19">公務人力發展中心主任 <text:s/>劉慈</text:p>
      <text:p text:style-name="P20">地方行政研習中心主任 <text:s/>鍾振芳</text:p>
      <text:p text:style-name="P21">主 <text:s text:c="3"/>席：廖召集委員正井</text:p>
      <text:p text:style-name="P22"><text:span text:style-name="T23">專門委員：陳清雲</text:span></text:p>
      <text:p text:style-name="P24">主任秘書：劉彥麟<text:s/></text:p>
      <text:p text:style-name="P25">紀 <text:s text:c="3"/>錄：簡任秘書 <text:s/>蘇純淑</text:p>
      <text:p text:style-name="P26">簡任編審 <text:s/>葉育彰</text:p>
      <text:p text:style-name="P27">科 <text:s text:c="3"/>長 <text:s/>周厚增</text:p>
      <text:p text:style-name="P28">報告事項</text:p>
      <text:p text:style-name="P29">一、宣讀上次會議議事錄。</text:p>
      <text:p text:style-name="P30">決定：確定。</text:p>
      <text:p text:style-name="P31"><text:span text:style-name="T32">二、</text:span><text:span text:style-name="T33">邀請行政院人事行政總處人事長列席報告業務概況，並備質詢。</text:span></text:p>
      <text:p text:style-name="P34">（本次會議有委員林國正、呂學樟、吳宜臻、林正二、尤美女、鄭天財、廖正井、柯建銘、江惠貞、黃偉哲、潘孟安、吳育仁、賴士葆、許添財提出質詢；委員李貴敏、孫大千、謝國樑、王惠美、李俊俋等提出書面質詢）</text:p>
      <text:p text:style-name="P35">決定：</text:p>
      <text:p text:style-name="P36">（一）報告及詢答完畢。</text:p>
      <text:p text:style-name="P37">（二）委員質詢時，要求提供相關資料或以書面答復</text:p>
      <text:p text:style-name="P38">者，請相關機關儘速送交個別委員及本會。</text:p>
      <text:soft-page-break/>
      <text:p text:style-name="P39">提案：</text:p>
      <text:p text:style-name="P40"><text:span text:style-name="T41">鑒於地方政府消防單位人事編制不足，消防專業人力常需奉指示支援行政幕僚業務，但並未取消其消防輪值備值</text:span><text:span text:style-name="T42">等危險勤</text:span><text:span text:style-name="T43">務，依規定領取消防危險</text:span><text:span text:style-name="T44">職務</text:span><text:span text:style-name="T45">加給並無不</text:span><text:span text:style-name="T46">法。</text:span><text:span text:style-name="T47">人事行政總處100年6月29日局給字第1000002146號函解釋效力不應擴張、溯及既往，相關人員於函釋禁止前已領受之加給係於法有據，爰要求人事行政總處</text:span><text:span text:style-name="T48">於二個月內協調內政部檢討地方消防單位員額編制、通令停止相關調派支援作法。</text:span></text:p>
      <text:p text:style-name="P49">提案人：潘孟安</text:p>
      <text:p text:style-name="P50">連署人：柯建銘<text:s/>尤美女 吳宜臻</text:p>
      <text:p text:style-name="P51">決議：照案通過。</text:p>
      <text:p text:style-name="P52"><text:span text:style-name="T5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fo:font-size="16pt" style:font-size-asian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4T06:57:00Z</meta:creation-date>
    <dc:date>2017-08-24T06:57:00Z</dc:date>
    <meta:print-date>2012-03-30T02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8" meta:row-count="6" meta:non-whitespace-character-count="740"/>
  </office:meta>
</office:document-meta>
</file>