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P11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 style:language-asian="zh" style:country-asian="TW"/>
    </style:style>
    <style:style style:name="T21" style:parent-style-name="預設段落字型" style:family="text">
      <style:text-properties style:font-name="標楷體" style:font-size-complex="16pt" style:language-asian="zh" style:country-asian="TW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 style:language-asian="zh" style:country-asian="TW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 style:language-asian="zh" style:country-asian="TW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 style:language-asian="zh" style:country-asian="TW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時間-議事錄" style:family="paragraph">
      <style:paragraph-properties fo:line-height="0.25in"/>
      <style:text-properties style:font-name="標楷體" style:font-size-complex="16pt"/>
    </style:style>
    <style:style style:name="P33" style:parent-style-name="時間-議事錄" style:family="paragraph">
      <style:paragraph-properties fo:line-height="0.25in" fo:margin-left="1.0666in" fo:text-indent="-1.0666in">
        <style:tab-stops/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 style:language-asian="zh" style:country-asian="TW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 style:language-asian="zh" style:country-asian="TW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P42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 style:language-asian="zh" style:country-asian="TW"/>
    </style:style>
    <style:style style:name="T48" style:parent-style-name="預設段落字型" style:family="text">
      <style:text-properties style:font-name="標楷體" style:font-size-complex="16pt" style:language-asian="zh" style:country-asian="TW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P52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/>
    </style:style>
    <style:style style:name="P57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 style:language-asian="zh" style:country-asian="TW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 style:language-asian="zh" style:country-asian="TW"/>
    </style:style>
    <style:style style:name="P70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1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72" style:parent-style-name="時間-議事錄" style:family="paragraph">
      <style:paragraph-properties fo:line-height="0.25in" fo:margin-left="1.134in" fo:text-indent="-0.0222in">
        <style:tab-stops/>
      </style:paragraph-properties>
      <style:text-properties style:font-name="標楷體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4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5" style:parent-style-name="時間-議事錄" style:family="paragraph">
      <style:paragraph-properties fo:line-height="0.25in" fo:margin-left="1.0798in" fo:text-indent="-1.0798in">
        <style:tab-stops/>
      </style:paragraph-properties>
      <style:text-properties style:font-name="標楷體" style:font-size-complex="16pt" style:language-asian="zh" style:country-asian="TW"/>
    </style:style>
    <style:style style:name="P76" style:parent-style-name="時間-議事錄" style:family="paragraph">
      <style:paragraph-properties fo:line-height="0.25in" fo:margin-left="1.0798in" fo:text-indent="-1.0798in">
        <style:tab-stops/>
      </style:paragraph-properties>
      <style:text-properties style:font-name="標楷體" style:font-size-complex="16pt" style:language-asian="zh" style:country-asian="TW"/>
    </style:style>
    <style:style style:name="P77" style:parent-style-name="時間-議事錄" style:family="paragraph">
      <style:paragraph-properties fo:line-height="0.25in"/>
    </style:style>
    <style:style style:name="T78" style:parent-style-name="預設段落字型" style:family="text">
      <style:text-properties style:font-name="標楷體" style:font-size-complex="16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91" style:parent-style-name="報告事項-議事錄" style:family="paragraph">
      <style:paragraph-properties fo:line-height="0.25in" fo:margin-right="-0.1013in" fo:text-indent="0in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P94" style:parent-style-name="一報告事項" style:family="paragraph">
      <style:paragraph-properties fo:line-height="0.25in"/>
    </style:style>
    <style:style style:name="T95" style:parent-style-name="預設段落字型" style:family="text">
      <style:text-properties style:font-name="標楷體" style:font-size-complex="16pt" style:language-asian="zh" style:country-asian="TW"/>
    </style:style>
    <style:style style:name="T96" style:parent-style-name="預設段落字型" style:family="text">
      <style:text-properties style:font-name="標楷體" style:font-size-complex="16pt"/>
    </style:style>
    <style:style style:name="P97" style:parent-style-name="決定" style:family="paragraph">
      <style:paragraph-properties fo:line-height="0.25in" fo:margin-left="0.6666in">
        <style:tab-stops/>
      </style:paragraph-properties>
      <style:text-properties style:font-name="標楷體" style:font-size-complex="16pt"/>
    </style:style>
    <style:style style:name="P98" style:parent-style-name="決定" style:family="paragraph">
      <style:paragraph-properties fo:line-height="0.25in" fo:margin-left="0.4444in" fo:text-indent="-0.4444in">
        <style:tab-stops/>
      </style:paragraph-properties>
      <style:text-properties style:font-name="標楷體" style:font-size-complex="16pt" style:language-asian="zh" style:country-asian="TW"/>
    </style:style>
    <style:style style:name="P99" style:parent-style-name="決定" style:family="paragraph">
      <style:paragraph-properties fo:line-height="0.25in" fo:margin-left="0.4451in" fo:margin-right="0.0013in" fo:text-indent="0in">
        <style:tab-stops/>
      </style:paragraph-properties>
      <style:text-properties style:font-name="標楷體" style:font-size-complex="16pt" style:language-asian="zh" style:country-asian="TW"/>
    </style:style>
    <style:style style:name="P100" style:parent-style-name="內文" style:family="paragraph">
      <style:paragraph-properties fo:text-align="justify" fo:line-height="0.25in" fo:margin-left="0.556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決定" style:family="paragraph">
      <style:paragraph-properties fo:line-height="0.25in" fo:margin-left="0.95in" fo:text-indent="-0.9486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 style:language-asian="zh" style:country-asian="TW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margin-left="0.8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8</text:span><text:span text:style-name="T6">屆第</text:span><text:span text:style-name="T7">1</text:span><text:span text:style-name="T8">會期司法及法制委員會第</text:span><text:span text:style-name="T9">12</text:span><text:span text:style-name="T10">次全體委員會議議事錄</text:span><text:bookmark-end text:name="_Toc311127773"/><text:bookmark-end text:name="_Toc311127621"/></text:p>
      <text:p text:style-name="P11"><text:span text:style-name="T12">時</text:span><text:span text:style-name="T13"><text:s text:c="4"/></text:span><text:span text:style-name="T14">間：中華民國</text:span><text:span text:style-name="T15">10</text:span><text:span text:style-name="T16">1</text:span><text:span text:style-name="T17">年</text:span><text:span text:style-name="T18">4</text:span><text:span text:style-name="T19">月</text:span><text:span text:style-name="T20">1</text:span><text:span text:style-name="T21">6</text:span><text:span text:style-name="T22">日（星期</text:span><text:span text:style-name="T23">一</text:span><text:span text:style-name="T24">）上午</text:span><text:span text:style-name="T25">9</text:span><text:span text:style-name="T26">時至</text:span><text:span text:style-name="T27">下午</text:span><text:span text:style-name="T28">1</text:span><text:span text:style-name="T29">時</text:span><text:span text:style-name="T30">4</text:span><text:span text:style-name="T31">分</text:span></text:p>
      <text:p text:style-name="P32">地<text:s text:c="4"/>點：本院紅樓302會議室</text:p>
      <text:p text:style-name="P33"><text:span text:style-name="T34">出席委員：</text:span><text:span text:style-name="T35">廖正井</text:span><text:span text:style-name="T36"><text:s/></text:span><text:span text:style-name="T37">柯建銘<text:s/></text:span><text:span text:style-name="T38">吳宜臻</text:span><text:span text:style-name="T39"><text:s/></text:span><text:span text:style-name="T40">鄭天財</text:span><text:span text:style-name="T41"><text:s/>林正二 王惠美</text:span></text:p>
      <text:p text:style-name="P42"><text:span text:style-name="T43">李貴敏</text:span><text:span text:style-name="T44"><text:s/></text:span><text:span text:style-name="T45">呂學樟</text:span><text:span text:style-name="T46"><text:s/></text:span><text:span text:style-name="T47">尤美女<text:s/></text:span><text:span text:style-name="T48">潘孟安<text:s/></text:span><text:span text:style-name="T49">王廷</text:span><text:span text:style-name="T50">升</text:span><text:span text:style-name="T51"><text:s/>林國正</text:span></text:p>
      <text:p text:style-name="P52"><text:span text:style-name="T53">委員出席</text:span><text:span text:style-name="T54">1</text:span><text:span text:style-name="T55">2</text:span><text:span text:style-name="T56">人</text:span></text:p>
      <text:p text:style-name="P57"><text:span text:style-name="T58">列席委員：</text:span><text:span text:style-name="T59">段宜康</text:span><text:span text:style-name="T60"><text:s/></text:span><text:span text:style-name="T61">黃昭順</text:span><text:span text:style-name="T62"><text:s/></text:span><text:span text:style-name="T63">黃偉哲</text:span><text:span text:style-name="T64"><text:s/></text:span><text:span text:style-name="T65">徐欣瑩</text:span><text:span text:style-name="T66"><text:s/></text:span><text:span text:style-name="T67">廖國棟</text:span><text:span text:style-name="T68"><text:s/></text:span><text:span text:style-name="T69">賴士葆</text:span></text:p>
      <text:p text:style-name="P70">李桐豪<text:s/>楊瓊瓔<text:s/>江啟臣<text:s/>陳明文<text:s/>劉櫂豪 林滄敏</text:p>
      <text:p text:style-name="P71">羅淑蕾<text:s/>陳淑慧<text:s/>蔣乃辛<text:s/>江惠貞<text:s/>張慶忠 孔文吉</text:p>
      <text:p text:style-name="P72">吳育昇<text:s/>徐耀昌<text:s/>田秋堇 許添財 陳亭妃<text:s/>蘇清泉</text:p>
      <text:p text:style-name="P73">簡東明 潘維剛<text:s/>邱文彥<text:s/>蔡其昌 吳育仁<text:s/>呂玉玲</text:p>
      <text:p text:style-name="P74">委員列席30人</text:p>
      <text:p text:style-name="P75">請假委員：謝國樑</text:p>
      <text:p text:style-name="P76">　　　　　委員請假1人</text:p>
      <text:p text:style-name="P77"><text:span text:style-name="T78">列席官員：</text:span></text:p>
      <text:p text:style-name="P79">財團法人法律扶助基金會董事長　吳景芳</text:p>
      <text:p text:style-name="P80">司法院司法行政廳廳長　黃國忠</text:p>
      <text:p text:style-name="P81">法務部保護司司長　費玲玲</text:p>
      <text:p text:style-name="P82">行政院主計總處專門委員　黃鴻文</text:p>
      <text:p text:style-name="P83">主 <text:s text:c="3"/>席：呂召集委員學樟</text:p>
      <text:p text:style-name="P84"><text:span text:style-name="T85">專門委員：陳清雲</text:span></text:p>
      <text:p text:style-name="P86">主任秘書：劉彥麟</text:p>
      <text:p text:style-name="P87">紀 <text:s text:c="3"/>錄：簡任秘書 <text:s/>蘇純淑</text:p>
      <text:p text:style-name="P88">簡任編審 <text:s/>葉育彰</text:p>
      <text:p text:style-name="P89">科 <text:s text:c="3"/>長 <text:s/>周厚增</text:p>
      <text:p text:style-name="P90">專 <text:s text:c="3"/>員 <text:s/>蔡明哲</text:p>
      <text:p text:style-name="P91"><text:span text:style-name="T92">　　　　</text:span><text:span text:style-name="T93">報告事項</text:span></text:p>
      <text:p text:style-name="P94"><text:span text:style-name="T95">一、</text:span><text:span text:style-name="T96">宣讀上次會議議事錄。</text:span></text:p>
      <text:p text:style-name="P97">決定：確定。</text:p>
      <text:p text:style-name="P98">二、邀請財團法人法律扶助基金會董事長就「法律扶助業務</text:p>
      <text:p text:style-name="P99">執行及基金運用情形」列席報告，並備質詢。</text:p>
      <text:p text:style-name="P100">（本次會議有委員廖正井、柯建銘、吳宜臻、李貴敏、林正二、王惠美、鄭天財、呂學樟、尤美女、潘孟安、廖國棟、賴士葆、黃偉哲、許添財、江惠貞、林國正提出質詢；委員潘維剛、謝國樑等提出書面質詢。）</text:p>
      <text:soft-page-break/>
      <text:p text:style-name="P101"><text:span text:style-name="T102">決</text:span><text:span text:style-name="T103">定</text:span><text:span text:style-name="T104">：</text:span></text:p>
      <text:p text:style-name="P105">　　一、報告及詢答完畢。</text:p>
      <text:p text:style-name="P106">二、委員質詢時，要求提供相關資料或以書面答復者，請相關機關儘速送交個別委員及本會。</text:p>
      <text:p text:style-name="P107">提　　案</text:p>
      <text:p text:style-name="P108">鑒於現行法律扶助業務未能落實照顧弱勢民眾法律諮詢、訴訟扶助需求，爰要求司法院及法律扶助基金會應立即修正「受法律扶助者無資力認定標準」，彈性放寬「無資力者」之認定，並增列家庭經濟變故等因素，授權審查委員視個案情況審酌。</text:p>
      <text:p text:style-name="P109">　　　　　　　　　　提案人：潘孟安</text:p>
      <text:p text:style-name="P110">　　　　　　　　　　連署人：尤美女 呂學樟</text:p>
      <text:p text:style-name="P111">決議：照案通過</text:p>
      <text:p text:style-name="P112"/>
      <text:p text:style-name="P113">散會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7:00Z</meta:creation-date>
    <dc:date>2017-08-24T06:57:00Z</dc:date>
    <meta:print-date>2012-04-16T08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