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華康細明體外字集" svg:font-family="華康細明體外字集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keep-with-next="always" fo:break-before="page" style:snap-to-layout-grid="false" fo:text-align="justify" fo:margin-top="0.125in" fo:margin-bottom="0.125in" fo:line-height="0.25in"/>
      <style:text-properties style:font-name="標楷體" style:font-name-asian="標楷體" fo:font-weight="bold" style:font-weight-asian="bold" style:font-weight-complex="bold" style:letter-kerning="true" fo:font-size="16pt" style:font-size-asian="16pt" style:font-size-complex="16pt"/>
    </style:style>
    <style:style style:name="P2" style:parent-style-name="內文" style:family="paragraph">
      <style:paragraph-properties style:snap-to-layout-grid="false" fo:text-align="justify" fo:line-height="0.25in" fo:margin-left="1.1111in" fo:text-indent="-1.1111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P19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6pt" style:font-size-asian="16pt" style:font-size-complex="16pt"/>
    </style:style>
    <style:style style:name="P20" style:parent-style-name="時間-議事錄" style:family="paragraph">
      <style:paragraph-properties fo:line-height="0.25in"/>
      <style:text-properties style:font-name="標楷體" style:font-size-complex="16pt"/>
    </style:style>
    <style:style style:name="P21" style:parent-style-name="時間-議事錄" style:family="paragraph">
      <style:paragraph-properties fo:line-height="0.25in" fo:margin-left="1.0819in" fo:text-indent="0.0423in">
        <style:tab-stops/>
      </style:paragraph-properties>
      <style:text-properties style:font-name="標楷體" style:font-size-complex="16pt"/>
    </style:style>
    <style:style style:name="P22" style:parent-style-name="時間-議事錄" style:family="paragraph">
      <style:paragraph-properties fo:line-height="0.25in" fo:margin-left="1.0819in" fo:text-indent="0.0423in">
        <style:tab-stops/>
      </style:paragraph-properties>
      <style:text-properties style:font-name="標楷體" style:font-size-complex="16pt"/>
    </style:style>
    <style:style style:name="P23" style:parent-style-name="時間-議事錄" style:family="paragraph">
      <style:paragraph-properties fo:line-height="0.25in" fo:margin-left="1.0819in" fo:text-indent="0.0423in">
        <style:tab-stops/>
      </style:paragraph-properties>
      <style:text-properties style:font-name="標楷體" style:font-size-complex="16pt"/>
    </style:style>
    <style:style style:name="P24" style:parent-style-name="時間-議事錄" style:family="paragraph">
      <style:paragraph-properties fo:line-height="0.25in" fo:margin-left="1.0819in" fo:text-indent="0.0423in">
        <style:tab-stops/>
      </style:paragraph-properties>
      <style:text-properties style:font-name="標楷體" style:font-size-complex="16pt"/>
    </style:style>
    <style:style style:name="P25" style:parent-style-name="內文" style:family="paragraph">
      <style:paragraph-properties fo:text-align="justify" fo:line-height="0.25in" fo:margin-left="1.1076in" fo:text-indent="-0.024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6" style:parent-style-name="時間-議事錄" style:family="paragraph">
      <style:paragraph-properties fo:line-height="0.25in"/>
      <style:text-properties style:font-name="標楷體" style:font-size-complex="16pt"/>
    </style:style>
    <style:style style:name="P27" style:parent-style-name="時間-議事錄" style:family="paragraph">
      <style:paragraph-properties fo:line-height="0.25in" fo:margin-left="1.0819in" fo:text-indent="0.0423in">
        <style:tab-stops/>
      </style:paragraph-properties>
      <style:text-properties style:font-name="標楷體" style:font-size-complex="16pt"/>
    </style:style>
    <style:style style:name="P28" style:parent-style-name="時間-議事錄" style:family="paragraph">
      <style:paragraph-properties fo:line-height="0.25in" fo:margin-left="1.0819in" fo:text-indent="0.0423in">
        <style:tab-stops/>
      </style:paragraph-properties>
    </style:style>
    <style:style style:name="T29" style:parent-style-name="預設段落字型" style:family="text">
      <style:text-properties style:font-name="標楷體" style:font-size-complex="16pt"/>
    </style:style>
    <style:style style:name="T30" style:parent-style-name="預設段落字型" style:family="text">
      <style:text-properties style:font-name="標楷體" style:font-size-complex="16pt"/>
    </style:style>
    <style:style style:name="T31" style:parent-style-name="預設段落字型" style:family="text">
      <style:text-properties style:font-name="標楷體" fo:letter-spacing="-0.0347in" style:font-size-complex="16pt"/>
    </style:style>
    <style:style style:name="P32" style:parent-style-name="時間-議事錄" style:family="paragraph">
      <style:paragraph-properties fo:line-height="0.25in" fo:margin-left="1.0819in" fo:text-indent="0.0423in">
        <style:tab-stops/>
      </style:paragraph-properties>
      <style:text-properties style:font-name="標楷體" style:font-size-complex="16pt"/>
    </style:style>
    <style:style style:name="P33" style:parent-style-name="時間-議事錄" style:family="paragraph">
      <style:paragraph-properties fo:line-height="0.25in" fo:margin-left="1.0819in" fo:text-indent="0.0423in">
        <style:tab-stops/>
      </style:paragraph-properties>
      <style:text-properties style:font-name="標楷體" style:font-size-complex="16pt"/>
    </style:style>
    <style:style style:name="P34" style:parent-style-name="內文" style:family="paragraph">
      <style:paragraph-properties fo:text-align="justify" fo:line-height="0.25in" fo:margin-left="1.1076in" fo:text-indent="-0.024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5" style:parent-style-name="時間-議事錄" style:family="paragraph">
      <style:paragraph-properties fo:line-height="0.25in" fo:margin-left="0in" fo:text-indent="0in">
        <style:tab-stops/>
      </style:paragraph-properties>
      <style:text-properties style:font-name="標楷體" style:font-size-complex="16pt"/>
    </style:style>
    <style:style style:name="P36" style:parent-style-name="內文" style:family="paragraph">
      <style:paragraph-properties fo:text-align="justify" fo:line-height="0.25in" fo:margin-left="0.8868in" fo:text-indent="0.235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fo:text-align="justify" fo:line-height="0.25in" fo:margin-left="0.8875in" fo:text-indent="-0.8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text-align="justify" fo:line-height="0.25in">
        <style:tab-stops>
          <style:tab-stop style:type="left" style:position="1.568in"/>
          <style:tab-stop style:type="left" style:position="3.3951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9" style:parent-style-name="內文" style:family="paragraph">
      <style:paragraph-properties fo:text-align="justify" fo:line-height="0.25in">
        <style:tab-stops>
          <style:tab-stop style:type="left" style:position="1.568in"/>
          <style:tab-stop style:type="left" style:position="3.3951in"/>
        </style:tab-stops>
      </style:paragraph-properties>
    </style:style>
    <style:style style:name="T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color="#000000" fo:font-size="16pt" style:font-size-asian="16pt"/>
    </style:style>
    <style:style style:name="P43" style:parent-style-name="內文" style:family="paragraph">
      <style:paragraph-properties fo:text-align="justify" fo:line-height="0.25in">
        <style:tab-stops>
          <style:tab-stop style:type="left" style:position="1.568in"/>
          <style:tab-stop style:type="left" style:position="3.3951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4" style:parent-style-name="內文" style:family="paragraph">
      <style:paragraph-properties fo:text-align="justify" fo:line-height="0.25in">
        <style:tab-stops>
          <style:tab-stop style:type="left" style:position="1.568in"/>
          <style:tab-stop style:type="left" style:position="3.3951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5" style:parent-style-name="內文" style:family="paragraph">
      <style:paragraph-properties fo:text-align="justify" fo:line-height="0.25in">
        <style:tab-stops>
          <style:tab-stop style:type="left" style:position="1.568in"/>
          <style:tab-stop style:type="left" style:position="3.3951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6" style:parent-style-name="內文" style:family="paragraph">
      <style:paragraph-properties fo:text-align="justify" fo:line-height="0.25in">
        <style:tab-stops>
          <style:tab-stop style:type="left" style:position="1.568in"/>
          <style:tab-stop style:type="left" style:position="3.3951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7" style:parent-style-name="內文" style:family="paragraph">
      <style:paragraph-properties fo:text-align="justify" fo:line-height="0.25in">
        <style:tab-stops>
          <style:tab-stop style:type="left" style:position="1.568in"/>
          <style:tab-stop style:type="left" style:position="3.3951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8" style:parent-style-name="內文" style:family="paragraph">
      <style:paragraph-properties fo:text-align="justify" fo:line-height="0.25in">
        <style:tab-stops>
          <style:tab-stop style:type="left" style:position="1.568in"/>
          <style:tab-stop style:type="left" style:position="3.3951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9" style:parent-style-name="內文" style:family="paragraph">
      <style:paragraph-properties fo:text-align="justify" fo:line-height="0.25in">
        <style:tab-stops>
          <style:tab-stop style:type="left" style:position="1.568in"/>
          <style:tab-stop style:type="left" style:position="3.3951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0" style:parent-style-name="內文" style:family="paragraph">
      <style:paragraph-properties fo:text-align="justify" fo:line-height="0.25in">
        <style:tab-stops>
          <style:tab-stop style:type="left" style:position="1.568in"/>
          <style:tab-stop style:type="left" style:position="3.3951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1" style:parent-style-name="內文" style:family="paragraph">
      <style:paragraph-properties fo:text-align="justify" fo:line-height="0.25in">
        <style:tab-stops>
          <style:tab-stop style:type="left" style:position="1.568in"/>
          <style:tab-stop style:type="left" style:position="3.3951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2" style:parent-style-name="內文" style:family="paragraph">
      <style:paragraph-properties fo:text-align="justify" fo:line-height="0.25in">
        <style:tab-stops>
          <style:tab-stop style:type="left" style:position="1.568in"/>
          <style:tab-stop style:type="left" style:position="3.3951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3" style:parent-style-name="內文" style:family="paragraph">
      <style:paragraph-properties fo:text-align="justify" fo:line-height="0.25in">
        <style:tab-stops>
          <style:tab-stop style:type="left" style:position="1.568in"/>
          <style:tab-stop style:type="left" style:position="3.3951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4" style:parent-style-name="內文" style:family="paragraph">
      <style:paragraph-properties fo:text-align="justify" fo:line-height="0.25in">
        <style:tab-stops>
          <style:tab-stop style:type="left" style:position="1.568in"/>
          <style:tab-stop style:type="left" style:position="3.3951in"/>
        </style:tab-stops>
      </style:paragraph-properties>
    </style:style>
    <style:style style:name="T5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color="#000000" fo:font-size="16pt" style:font-size-asian="16pt"/>
    </style:style>
    <style:style style:name="P58" style:parent-style-name="內文" style:family="paragraph">
      <style:paragraph-properties fo:text-align="justify" fo:line-height="0.25in">
        <style:tab-stops>
          <style:tab-stop style:type="left" style:position="1.568in"/>
          <style:tab-stop style:type="left" style:position="3.3951in"/>
        </style:tab-stops>
      </style:paragraph-properties>
    </style:style>
    <style:style style:name="T59" style:parent-style-name="預設段落字型" style:family="text">
      <style:text-properties style:font-name="標楷體" style:font-name-asian="標楷體" fo:color="#000000" fo:font-size="18pt" style:font-size-asian="18pt"/>
    </style:style>
    <style:style style:name="T6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color="#000000" fo:font-size="16pt" style:font-size-asian="16pt"/>
    </style:style>
    <style:style style:name="P63" style:parent-style-name="內文" style:family="paragraph">
      <style:paragraph-properties fo:text-align="justify" fo:line-height="0.25in">
        <style:tab-stops>
          <style:tab-stop style:type="left" style:position="1.568in"/>
          <style:tab-stop style:type="left" style:position="3.3951in"/>
        </style:tab-stops>
      </style:paragraph-properties>
    </style:style>
    <style:style style:name="T64" style:parent-style-name="預設段落字型" style:family="text">
      <style:text-properties style:font-name="標楷體" style:font-name-asian="標楷體" fo:color="#000000" fo:font-size="18pt" style:font-size-asian="18pt"/>
    </style:style>
    <style:style style:name="T6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6pt" style:font-size-asian="16pt"/>
    </style:style>
    <style:style style:name="P68" style:parent-style-name="內文" style:family="paragraph">
      <style:paragraph-properties fo:text-align="justify" fo:line-height="0.25in">
        <style:tab-stops>
          <style:tab-stop style:type="left" style:position="1.568in"/>
          <style:tab-stop style:type="left" style:position="3.3951in"/>
        </style:tab-stops>
      </style:paragraph-properties>
    </style:style>
    <style:style style:name="T69" style:parent-style-name="預設段落字型" style:family="text">
      <style:text-properties style:font-name="標楷體" style:font-name-asian="標楷體" fo:color="#000000" fo:font-size="18pt" style:font-size-asian="18pt"/>
    </style:style>
    <style:style style:name="T7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6pt" style:font-size-asian="16pt"/>
    </style:style>
    <style:style style:name="P73" style:parent-style-name="內文" style:family="paragraph">
      <style:paragraph-properties fo:text-align="justify" fo:line-height="0.25in">
        <style:tab-stops>
          <style:tab-stop style:type="left" style:position="1.568in"/>
          <style:tab-stop style:type="left" style:position="3.3951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74" style:parent-style-name="內文" style:family="paragraph">
      <style:paragraph-properties fo:text-align="justify" fo:line-height="0.25in" fo:text-indent="2.2645in">
        <style:tab-stops>
          <style:tab-stop style:type="left" style:position="1.568in"/>
          <style:tab-stop style:type="left" style:position="3.3951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75" style:parent-style-name="內文" style:family="paragraph">
      <style:paragraph-properties fo:text-align="justify" fo:line-height="0.25in">
        <style:tab-stops>
          <style:tab-stop style:type="left" style:position="1.568in"/>
          <style:tab-stop style:type="left" style:position="3.3951in"/>
        </style:tab-stops>
      </style:paragraph-properties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color="#000000" fo:font-size="16pt" style:font-size-asian="16pt"/>
    </style:style>
    <style:style style:name="P79" style:parent-style-name="內文" style:family="paragraph">
      <style:paragraph-properties fo:text-align="justify" fo:line-height="0.25in">
        <style:tab-stops>
          <style:tab-stop style:type="left" style:position="1.5722in"/>
          <style:tab-stop style:type="left" style:position="3.3951in"/>
        </style:tab-stops>
      </style:paragraph-properties>
    </style:style>
    <style:style style:name="T8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color="#000000" fo:font-size="16pt" style:font-size-asian="16pt"/>
    </style:style>
    <style:style style:name="P88" style:parent-style-name="內文" style:family="paragraph">
      <style:paragraph-properties fo:text-align="justify" fo:line-height="0.25in">
        <style:tab-stops>
          <style:tab-stop style:type="left" style:position="1.5722in"/>
          <style:tab-stop style:type="left" style:position="3.3951in"/>
        </style:tab-stops>
      </style:paragraph-properties>
    </style:style>
    <style:style style:name="T8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color="#000000" fo:font-size="16pt" style:font-size-asian="16pt"/>
    </style:style>
    <style:style style:name="P93" style:parent-style-name="內文" style:family="paragraph">
      <style:paragraph-properties fo:text-align="justify" fo:line-height="0.25in" fo:margin-left="0.8875in" fo:text-indent="-1.63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4" style:parent-style-name="內文" style:family="paragraph">
      <style:paragraph-properties fo:text-align="justify" fo:line-height="0.25in" fo:margin-left="0.8888in" fo:text-indent="-0.8888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6" style:parent-style-name="內文" style:family="paragraph">
      <style:paragraph-properties fo:text-align="justify" fo:line-height="0.25in">
        <style:tab-stops>
          <style:tab-stop style:type="left" style:position="1.097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97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6pt" style:font-size-asian="16pt" style:font-size-complex="16pt"/>
    </style:style>
    <style:style style:name="P98" style:parent-style-name="內文" style:family="paragraph">
      <style:paragraph-properties style:snap-to-layout-grid="false" fo:text-align="justify" fo:line-height="0.25in">
        <style:tab-stops>
          <style:tab-stop style:type="left" style:position="1.097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99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6pt" style:font-size-asian="16pt" style:font-size-complex="16pt"/>
    </style:style>
    <style:style style:name="P100" style:parent-style-name="內文" style:family="paragraph">
      <style:paragraph-properties style:snap-to-layout-grid="false" fo:text-align="justify" fo:line-height="0.25in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01" style:parent-style-name="內文" style:family="paragraph">
      <style:paragraph-properties fo:text-align="justify" fo:line-height="0.25in" fo:margin-left="0.3333in" fo:text-indent="-0.3333in">
        <style:tab-stops>
          <style:tab-stop style:type="left" style:position="-0.2361in"/>
          <style:tab-stop style:type="center" style:position="2.7201in"/>
        </style:tab-stops>
      </style:paragraph-properties>
      <style:text-properties style:font-name="標楷體" style:font-name-asian="標楷體" fo:color="#222222" fo:font-size="16pt" style:font-size-asian="16pt" style:font-size-complex="16pt"/>
    </style:style>
    <style:style style:name="P102" style:parent-style-name="內文" style:family="paragraph">
      <style:paragraph-properties fo:text-align="justify" fo:line-height="0.25in" fo:margin-left="0.3736in" fo:text-indent="-0.3736in">
        <style:tab-stops>
          <style:tab-stop style:type="center" style:position="2.6798in"/>
        </style:tab-stops>
      </style:paragraph-properties>
      <style:text-properties style:font-name="標楷體" style:font-name-asian="標楷體" fo:color="#222222" fo:font-size="16pt" style:font-size-asian="16pt" style:font-size-complex="16pt"/>
    </style:style>
    <style:style style:name="P103" style:parent-style-name="內文" style:family="paragraph">
      <style:paragraph-properties fo:text-align="justify" fo:line-height="0.25in" fo:margin-left="0.3736in" fo:text-indent="-0.3736in">
        <style:tab-stops>
          <style:tab-stop style:type="center" style:position="2.6798in"/>
        </style:tab-stops>
      </style:paragraph-properties>
      <style:text-properties style:font-name="標楷體" style:font-name-asian="標楷體" fo:color="#222222" fo:font-size="16pt" style:font-size-asian="16pt" style:font-size-complex="16pt"/>
    </style:style>
    <style:style style:name="P104" style:parent-style-name="內文" style:family="paragraph">
      <style:paragraph-properties fo:text-align="justify" fo:line-height="0.25in" fo:margin-left="0.3736in" fo:text-indent="-0.3736in">
        <style:tab-stops>
          <style:tab-stop style:type="center" style:position="2.6798in"/>
        </style:tab-stops>
      </style:paragraph-properties>
      <style:text-properties style:font-name="標楷體" style:font-name-asian="標楷體" fo:color="#222222" fo:font-size="16pt" style:font-size-asian="16pt" style:font-size-complex="16pt"/>
    </style:style>
    <style:style style:name="P105" style:parent-style-name="內文" style:family="paragraph">
      <style:paragraph-properties fo:text-align="justify" fo:line-height="0.25in" fo:margin-left="0.3736in" fo:text-indent="-0.3736in">
        <style:tab-stops>
          <style:tab-stop style:type="center" style:position="2.6798in"/>
        </style:tab-stops>
      </style:paragraph-properties>
      <style:text-properties style:font-name="標楷體" style:font-name-asian="標楷體" fo:color="#222222" fo:font-size="16pt" style:font-size-asian="16pt" style:font-size-complex="16pt"/>
    </style:style>
    <style:style style:name="P106" style:parent-style-name="內文" style:family="paragraph">
      <style:paragraph-properties fo:text-align="justify" fo:line-height="0.25in" fo:margin-left="0.3736in" fo:text-indent="-0.3736in">
        <style:tab-stops>
          <style:tab-stop style:type="center" style:position="2.6798in"/>
        </style:tab-stops>
      </style:paragraph-properties>
      <style:text-properties style:font-name="標楷體" style:font-name-asian="標楷體" fo:color="#222222" fo:font-size="16pt" style:font-size-asian="16pt" style:font-size-complex="16pt"/>
    </style:style>
    <style:style style:name="P107" style:parent-style-name="內文" style:family="paragraph">
      <style:paragraph-properties fo:text-align="justify" fo:line-height="0.25in" fo:margin-left="0.3736in" fo:text-indent="-0.3736in">
        <style:tab-stops>
          <style:tab-stop style:type="center" style:position="2.6798in"/>
        </style:tab-stops>
      </style:paragraph-properties>
      <style:text-properties style:font-name="標楷體" style:font-name-asian="標楷體" fo:color="#222222" fo:font-size="16pt" style:font-size-asian="16pt" style:font-size-complex="16pt"/>
    </style:style>
    <style:style style:name="P108" style:parent-style-name="內文" style:family="paragraph">
      <style:paragraph-properties fo:text-align="justify" fo:line-height="0.25in" fo:margin-left="0.3736in" fo:text-indent="-0.3736in">
        <style:tab-stops>
          <style:tab-stop style:type="center" style:position="2.6798in"/>
        </style:tab-stops>
      </style:paragraph-properties>
      <style:text-properties style:font-name="標楷體" style:font-name-asian="標楷體" fo:color="#222222" fo:font-size="16pt" style:font-size-asian="16pt" style:font-size-complex="16pt"/>
    </style:style>
    <style:style style:name="P109" style:parent-style-name="內文" style:family="paragraph">
      <style:paragraph-properties fo:text-align="justify" fo:line-height="0.25in"/>
    </style:style>
    <style:style style:name="T110" style:parent-style-name="預設段落字型" style:family="text">
      <style:text-properties style:font-name="標楷體" style:font-name-asian="標楷體" style:font-name-complex="華康細明體外字集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style:font-name-complex="華康細明體外字集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style:font-name-complex="華康細明體外字集" fo:font-size="16pt" style:font-size-asian="16pt" style:font-size-complex="16pt"/>
    </style:style>
    <style:style style:name="P158" style:parent-style-name="內文" style:family="paragraph">
      <style:paragraph-properties style:snap-to-layout-grid="false" fo:text-align="justify" fo:line-height="0.25in" fo:margin-left="-0.0034in" fo:text-indent="0.002in">
        <style:tab-stops/>
      </style:paragraph-properties>
      <style:text-properties style:font-name="標楷體" style:font-name-asian="標楷體" fo:font-size="16pt" style:font-size-asian="16pt"/>
    </style:style>
    <style:style style:name="P159" style:parent-style-name="內文" style:family="paragraph">
      <style:paragraph-properties style:snap-to-layout-grid="false" fo:text-align="justify" fo:line-height="0.25in" fo:margin-left="-0.0034in" fo:text-indent="0.2534in">
        <style:tab-stops/>
      </style:paragraph-properties>
      <style:text-properties style:font-name="標楷體" style:font-name-asian="標楷體" fo:font-size="16pt" style:font-size-asian="16pt"/>
    </style:style>
    <style:style style:name="P160" style:parent-style-name="內文" style:family="paragraph">
      <style:paragraph-properties style:snap-to-layout-grid="false" fo:text-align="justify" fo:line-height="0.25in" fo:margin-left="0.6944in" fo:text-indent="-0.4444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size="16pt" style:font-size-asian="16pt"/>
    </style:style>
    <style:style style:name="P164" style:parent-style-name="內文" style:family="paragraph">
      <style:paragraph-properties fo:text-align="justify" fo:line-height="0.25in"/>
    </style:style>
    <style:style style:name="T165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bookmark-start text:name="_Toc295467969"/>立法院第8屆第1會期司法及法制、交通委員會第1次聯席會議議事錄<text:bookmark-end text:name="_Toc295467969"/></text:p>
      <text:p text:style-name="P2"><text:span text:style-name="T3">時 <text:s text:c="3"/>間：中華民國10</text:span><text:span text:style-name="T4">1</text:span><text:span text:style-name="T5">年4月</text:span><text:span text:style-name="T6">18</text:span><text:span text:style-name="T7">日（星期三）上午9時</text:span><text:span text:style-name="T8">3</text:span><text:span text:style-name="T9">分至12時</text:span><text:span text:style-name="T10">42</text:span><text:span text:style-name="T11">分</text:span><text:span text:style-name="T12">、下午2時3</text:span><text:span text:style-name="T13">2</text:span><text:span text:style-name="T14">分至</text:span><text:span text:style-name="T15">4</text:span><text:span text:style-name="T16">時</text:span><text:span text:style-name="T17">14</text:span><text:span text:style-name="T18">分</text:span></text:p>
      <text:p text:style-name="P19">地 <text:s text:c="3"/>點：本院紅樓302會議室</text:p>
      <text:p text:style-name="P20">出席委員：劉櫂豪 廖正井 吳宜臻<text:s/>葉宜津<text:s/>盧嘉辰 王進士</text:p>
      <text:p text:style-name="P21">楊麗環 羅淑蕾<text:s/>鄭天財<text:s/>蔡其昌<text:s/>林正二<text:s/>柯建銘</text:p>
      <text:p text:style-name="P22">林明溱<text:s/>李貴敏<text:s/>王惠美<text:s/>尤美女<text:s/>林國正<text:s/>潘孟安</text:p>
      <text:p text:style-name="P23">李鴻鈞<text:s/>魏明谷 呂學樟<text:s/>王廷升<text:s/>管碧玲 李昆澤</text:p>
      <text:p text:style-name="P24">陳根德<text:s/>謝國樑</text:p>
      <text:p text:style-name="P25">委員出席26人</text:p>
      <text:p text:style-name="P26">列席委員：許添財<text:s/>陳明文<text:s/>廖國棟<text:s/>黃偉哲<text:s/>賴士葆<text:s/>江啟臣</text:p>
      <text:p text:style-name="P27">盧秀燕<text:s/>薛 <text:s/>凌<text:s/>吳秉叡<text:s/>李桐豪<text:s/>孔文吉<text:s/>陳淑慧</text:p>
      <text:p text:style-name="P28"><text:span text:style-name="T29">蔣</text:span><text:span text:style-name="T30">乃辛 陳碧涵 紀國棟 徐欣瑩 徐耀昌<text:s/></text:span><text:span text:style-name="T31">高金素梅</text:span></text:p>
      <text:p text:style-name="P32">林郁方<text:s/>邱文彥<text:s/>張嘉郡 簡東明 呂玉玲 蘇清泉</text:p>
      <text:p text:style-name="P33">張慶忠 林鴻池 楊瓊瓔</text:p>
      <text:p text:style-name="P34">委員列席27人</text:p>
      <text:p text:style-name="P35">請假委員：陳雪生</text:p>
      <text:p text:style-name="P36">委員請假1人</text:p>
      <text:p text:style-name="P37">列席官員：</text:p>
      <text:p text:style-name="P38">交通部部長<text:s/><text:s/>毛治國</text:p>
      <text:p text:style-name="P39"><text:span text:style-name="T40">交通部觀光局局長</text:span><text:span text:style-name="T41"><text:s text:c="2"/></text:span><text:span text:style-name="T42">謝謂君</text:span></text:p>
      <text:p text:style-name="P43">交通部臺灣區國道高速公路局局長 曾大仁</text:p>
      <text:p text:style-name="P44">交通部臺灣區國道新建工程局兼代局長 曾大仁</text:p>
      <text:p text:style-name="P45">交通部公路總局局長 吳盟分</text:p>
      <text:p text:style-name="P46">交通部民用航空局局長 <text:s/>尹承蓬</text:p>
      <text:p text:style-name="P47">交通部高速鐵路工程局局長 朱 <text:s/>旭</text:p>
      <text:p text:style-name="P48">交通部鐵路改建工程局局長 許俊逸</text:p>
      <text:p text:style-name="P49">交通部運輸研究所所長 林志明</text:p>
      <text:p text:style-name="P50">交通部航港局副局長 <text:s/>李雲萬</text:p>
      <text:p text:style-name="P51">行政院研究發展考核委員會副主任委員<text:tab/>宋餘俠</text:p>
      <text:p text:style-name="P52">行政院人事行政總處副人事長 <text:s/>顏秋來</text:p>
      <text:p text:style-name="P53">銓敍部常務次長<text:s/>凃其梅</text:p>
      <text:p text:style-name="P54"><text:span text:style-name="T55">內政部營建署</text:span><text:span text:style-name="T56">副署長 <text:s/></text:span><text:span text:style-name="T57">蘇憲民</text:span></text:p>
      <text:p text:style-name="P58"><text:span text:style-name="T59">財政部</text:span><text:span text:style-name="T60">關政司專門委員</text:span><text:span text:style-name="T61"><text:s text:c="2"/></text:span><text:span text:style-name="T62">羅威麟</text:span></text:p>
      <text:p text:style-name="P63"><text:span text:style-name="T64">財政部</text:span><text:span text:style-name="T65">關稅總局海務處處長</text:span><text:span text:style-name="T66"><text:s text:c="2"/></text:span><text:span text:style-name="T67">洪國清</text:span></text:p>
      <text:p text:style-name="P68"><text:span text:style-name="T69">財政部</text:span><text:span text:style-name="T70">國有財產局副局長</text:span><text:span text:style-name="T71"><text:s text:c="2"/></text:span><text:span text:style-name="T72">周後傑</text:span></text:p>
      <text:soft-page-break/>
      <text:p text:style-name="P73">行政院公共工程委員會人事室主任<text:s text:c="2"/>黃麗玲</text:p>
      <text:p text:style-name="P74">技術處副處長<text:s text:c="2"/>葉祖祈</text:p>
      <text:p text:style-name="P75"><text:span text:style-name="T76">臺灣省政府</text:span><text:span text:style-name="T77">財經交法組組長 <text:s/></text:span><text:span text:style-name="T78">廖登枝</text:span></text:p>
      <text:p text:style-name="P79"><text:span text:style-name="T80">行政院主計</text:span><text:span text:style-name="T81">總</text:span><text:span text:style-name="T82">處</text:span><text:span text:style-name="T83">公務預算處</text:span><text:span text:style-name="T84">專門委員</text:span><text:span text:style-name="T85"><text:s/></text:span><text:span text:style-name="T86"><text:s/></text:span><text:span text:style-name="T87">吳鈞富</text:span></text:p>
      <text:p text:style-name="P88"><text:span text:style-name="T89">行政院勞工委員會</text:span><text:span text:style-name="T90">勞工保險處副處長</text:span><text:span text:style-name="T91"><text:s text:c="2"/></text:span><text:span text:style-name="T92">鄧明斌</text:span></text:p>
      <text:p text:style-name="P93"><text:s text:c="7"/>主 <text:s text:c="3"/>席：呂召集委員學樟 <text:s text:c="16"/></text:p>
      <text:p text:style-name="P94"><text:span text:style-name="T95">專門委員：陳清雲</text:span></text:p>
      <text:p text:style-name="P96">主任秘書：劉彥麟<text:s/></text:p>
      <text:p text:style-name="P97">紀 <text:s text:c="3"/>錄：簡任秘書 <text:s/>蘇純淑</text:p>
      <text:p text:style-name="P98"><text:tab/>簡任編審 <text:s/>葉育彰</text:p>
      <text:p text:style-name="P99"><text:s text:c="10"/>科　　長　周厚增</text:p>
      <text:p text:style-name="P100">討論事項</text:p>
      <text:p text:style-name="P101">一、審查行政院函請審議「交通及建設部組織法草案」案。</text:p>
      <text:p text:style-name="P102">二、審查行政院函請審議「交通及建設部觀光署組織法草案」案。</text:p>
      <text:p text:style-name="P103">三、審查行政院函請審議「交通及建設部高速公路局組織法草案」案。</text:p>
      <text:p text:style-name="P104">四、審查行政院函請審議「交通及建設部公路局組織法草案」案。</text:p>
      <text:p text:style-name="P105">五、審查行政院函請審議「交通及建設部航港局組織法草案」案。</text:p>
      <text:p text:style-name="P106">六、審查行政院函請審議「交通及建設部民用航空局組織法草案」案。</text:p>
      <text:p text:style-name="P107">七、審查行政院函請審議「交通及建設部鐵道局組織法草案」案。</text:p>
      <text:p text:style-name="P108">八、審查行政院函請審議「交通及建設部運輸研究所組織法草案」案。</text:p>
      <text:p text:style-name="P109"><text:span text:style-name="T110">（本次會議有委員</text:span><text:span text:style-name="T111">葉宜津</text:span><text:span text:style-name="T112">、</text:span><text:span text:style-name="T113">廖正井</text:span><text:span text:style-name="T114">、</text:span><text:span text:style-name="T115">吳宜臻</text:span><text:span text:style-name="T116">、</text:span><text:span text:style-name="T117">鄭天財</text:span><text:span text:style-name="T118">、</text:span><text:span text:style-name="T119">楊麗環</text:span><text:span text:style-name="T120">、</text:span><text:span text:style-name="T121">王惠美</text:span><text:span text:style-name="T122">、</text:span><text:span text:style-name="T123">蔡其昌</text:span><text:span text:style-name="T124">、</text:span><text:span text:style-name="T125">劉櫂豪</text:span><text:span text:style-name="T126">、</text:span><text:span text:style-name="T127">林正二</text:span><text:span text:style-name="T128">、</text:span><text:span text:style-name="T129">林明溱</text:span><text:span text:style-name="T130">、</text:span><text:span text:style-name="T131">王廷升</text:span><text:span text:style-name="T132">、</text:span><text:span text:style-name="T133">潘孟安</text:span><text:span text:style-name="T134">、</text:span><text:span text:style-name="T135">尤美女</text:span><text:span text:style-name="T136">、</text:span><text:span text:style-name="T137">林國正</text:span><text:span text:style-name="T138">、</text:span><text:span text:style-name="T139">江啟臣</text:span><text:span text:style-name="T140">、</text:span><text:span text:style-name="T141">黃偉哲</text:span><text:span text:style-name="T142">、呂學樟、管碧玲</text:span><text:span text:style-name="T143">、</text:span><text:span text:style-name="T144">柯建銘</text:span><text:span text:style-name="T145">、</text:span><text:span text:style-name="T146">邱文彥</text:span><text:span text:style-name="T147">、</text:span><text:span text:style-name="T148">許添財</text:span><text:span text:style-name="T149">等</text:span><text:span text:style-name="T150">提出質詢；委員</text:span><text:span text:style-name="T151">謝國樑</text:span><text:span text:style-name="T152">、</text:span><text:span text:style-name="T153">王惠美</text:span><text:span text:style-name="T154">、</text:span><text:span text:style-name="T155">李昆澤</text:span><text:span text:style-name="T156">、徐耀昌</text:span><text:span text:style-name="T157">等提出書面質詢）</text:span></text:p>
      <text:p text:style-name="P158">決議：</text:p>
      <text:p text:style-name="P159">一、報告及詢答完畢，另定期繼續審查。</text:p>
      <text:p text:style-name="P160"><text:span text:style-name="T161">二</text:span><text:span text:style-name="T162">、</text:span><text:span text:style-name="T163">委員質詢時，要求提供相關資料或以書面答復者，請相關機關儘速送交個別委員及本聯席會。</text:span></text:p>
      <text:p text:style-name="P164"><text:span text:style-name="T165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華康細明體外字集" svg:font-family="華康細明體外字集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時間-議事錄字元" style:display-name="時間-議事錄 字元" style:family="text">
      <style:text-properties style:font-name-asian="標楷體" fo:font-size="16pt" style:font-size-asian="16pt" style:font-size-complex="12pt"/>
    </style:style>
    <style:style style:name="時間-議事錄" style:display-name="時間-議事錄" style:family="paragraph" style:parent-style-name="內文">
      <style:paragraph-properties style:snap-to-layout-grid="false" fo:text-align="justify" fo:line-height="0.3055in" fo:margin-left="1.0819in" fo:text-indent="-1.0819in">
        <style:tab-stops/>
      </style:paragraph-properties>
      <style:text-properties style:font-name="Calibri" style:font-name-asian="標楷體" fo:font-size="16pt" style:font-size-asian="16pt" fo:hyphenate="false"/>
    </style:style>
    <style:style style:name="字元字元2字元字元字元字元字元字元" style:display-name=" 字元 字元2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6000p</meta:initial-creator>
    <dc:creator>Windows 使用者</dc:creator>
    <meta:creation-date>2017-08-24T06:57:00Z</meta:creation-date>
    <dc:date>2017-08-24T06:57:00Z</dc:date>
    <meta:print-date>2012-04-18T11:23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92" meta:character-count="1285" meta:row-count="9" meta:non-whitespace-character-count="1095"/>
  </office:meta>
</office:document-meta>
</file>