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="標楷體" style:font-weight-complex="normal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font-weight-complex="normal"/>
    </style:style>
    <style:style style:name="P6" style:parent-style-name="時間-議事錄" style:family="paragraph">
      <style:paragraph-properties fo:line-height="0.2083in" fo:margin-left="1.1243in" fo:text-indent="-1.1243in">
        <style:tab-stops/>
      </style:paragraph-properties>
      <style:text-properties style:font-name="標楷體" style:font-size-complex="16pt"/>
    </style:style>
    <style:style style:name="P7" style:parent-style-name="時間-議事錄" style:family="paragraph">
      <style:paragraph-properties fo:line-height="0.25in"/>
      <style:text-properties style:font-name="標楷體" style:font-size-complex="16pt"/>
    </style:style>
    <style:style style:name="P8" style:parent-style-name="時間-議事錄" style:family="paragraph">
      <style:paragraph-properties fo:line-height="0.25in"/>
      <style:text-properties style:font-name="標楷體" style:font-size-complex="16pt"/>
    </style:style>
    <style:style style:name="P9" style:parent-style-name="時間-議事錄" style:family="paragraph">
      <style:paragraph-properties fo:line-height="0.25in" fo:margin-left="1.0819in" fo:text-indent="0.0333in">
        <style:tab-stops/>
      </style:paragraph-properties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.0819in" fo:text-indent="0.0333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.0819in" fo:text-indent="0.0333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 fo:margin-left="1.0819in" fo:text-indent="0.0333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4" style:parent-style-name="時間-議事錄" style:family="paragraph">
      <style:paragraph-properties fo:line-height="0.25in"/>
      <style:text-properties style:font-name="標楷體" style:font-size-complex="16pt"/>
    </style:style>
    <style:style style:name="P15" style:parent-style-name="時間-議事錄" style:family="paragraph">
      <style:paragraph-properties fo:line-height="0.25in" fo:margin-left="1.0819in" fo:text-indent="0.0333in">
        <style:tab-stops/>
      </style:paragraph-properties>
      <style:text-properties style:font-name="標楷體" style:font-size-complex="16pt"/>
    </style:style>
    <style:style style:name="P16" style:parent-style-name="時間-議事錄" style:family="paragraph">
      <style:paragraph-properties fo:line-height="0.25in" fo:margin-left="1.0819in" fo:text-indent="0.0333in">
        <style:tab-stops/>
      </style:paragraph-properties>
      <style:text-properties style:font-name="標楷體" style:font-size-complex="16pt"/>
    </style:style>
    <style:style style:name="P17" style:parent-style-name="時間-議事錄" style:family="paragraph">
      <style:paragraph-properties fo:line-height="0.25in" fo:margin-left="1.0819in" fo:text-indent="0.0333in">
        <style:tab-stops/>
      </style:paragraph-properties>
      <style:text-properties style:font-name="標楷體" style:font-size-complex="16pt"/>
    </style:style>
    <style:style style:name="P18" style:parent-style-name="時間-議事錄" style:family="paragraph">
      <style:paragraph-properties fo:line-height="0.25in" fo:margin-left="1.0819in" fo:text-indent="0.0333in">
        <style:tab-stops/>
      </style:paragraph-properties>
      <style:text-properties style:font-name="標楷體" style:font-size-complex="16pt"/>
    </style:style>
    <style:style style:name="P19" style:parent-style-name="時間-議事錄" style:family="paragraph">
      <style:paragraph-properties fo:line-height="0.25in" fo:margin-left="1.0819in" fo:text-indent="0.0333in">
        <style:tab-stops/>
      </style:paragraph-properties>
      <style:text-properties style:font-name="標楷體" style:font-size-complex="16pt"/>
    </style:style>
    <style:style style:name="P20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21" style:parent-style-name="內文" style:family="paragraph">
      <style:paragraph-properties fo:line-height="0.3055in" fo:margin-left="1.0798in" fo:text-indent="-1.079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055in" fo:margin-left="1.0798in" fo:text-indent="0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05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line-height="0.25in" fo:margin-left="0.0236in" fo:text-indent="1.7777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決定" style:family="paragraph">
      <style:paragraph-properties fo:line-height="0.25in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size-complex="16pt" style:language-asian="zh" style:country-asian="TW"/>
    </style:style>
    <style:style style:name="T63" style:parent-style-name="預設段落字型" style:family="text">
      <style:text-properties style:font-name="標楷體" style:font-size-complex="16pt" style:language-asian="zh" style:country-asian="TW"/>
    </style:style>
    <style:style style:name="P64" style:parent-style-name="內文" style:family="paragraph">
      <style:paragraph-properties style:snap-to-layout-grid="false" fo:line-height="0.25in" fo:margin-left="0.4444in" fo:text-indent="-0.4444in">
        <style:tab-stops>
          <style:tab-stop style:type="left" style:position="0.0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25in" fo:margin-left="0.4444in" fo:text-indent="-0.4444in">
        <style:tab-stops>
          <style:tab-stop style:type="left" style:position="0.0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25in" fo:margin-left="0.4444in" fo:text-indent="-0.4444in">
        <style:tab-stops>
          <style:tab-stop style:type="left" style:position="0.0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25in" fo:margin-left="0.4444in" fo:text-indent="-0.4444in">
        <style:tab-stops>
          <style:tab-stop style:type="left" style:position="0.0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25in" fo:margin-left="0.4444in" fo:text-indent="-0.4444in">
        <style:tab-stops>
          <style:tab-stop style:type="left" style:position="0.0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25in" fo:margin-left="0.4444in" fo:text-indent="-0.4444in">
        <style:tab-stops>
          <style:tab-stop style:type="left" style:position="0.0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25in" fo:margin-left="0.3743in" fo:text-indent="-0.26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style:snap-to-layout-grid="false" fo:text-align="justify" fo:line-height="0.25in" fo:margin-left="-0.0034in" fo:text-indent="0.253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justify" fo:line-height="0.25in" fo:margin-left="0.6944in" fo:text-indent="-0.44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25in" fo:text-indent="0.4444in">
        <style:tab-stops>
          <style:tab-stop style:type="left" style:position="0.1111in"/>
          <style:tab-stop style:type="left" style:position="0.25in"/>
          <style:tab-stop style:type="center" style:position="3.0534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295467972"/><text:span text:style-name="T3">立法院第8屆第1會期司法及</text:span><text:span text:style-name="T4">法制</text:span><text:span text:style-name="T5">、教育及文化委員會第1次聯席會議議事錄</text:span><text:bookmark-end text:name="_Toc295467972"/></text:p>
      <text:p text:style-name="P6">時 <text:s text:c="3"/>間：中華民國101年4月19日（星期四）上午9時至12時36分、下午2時33分至4時12分</text:p>
      <text:p text:style-name="P7">地 <text:s text:c="3"/>點：本院紅樓302會議室</text:p>
      <text:p text:style-name="P8">出席委員：林佳龍<text:s/>柯建銘<text:s/>廖正井<text:s/>鄭天財<text:s/>李貴敏<text:s/>林正二</text:p>
      <text:p text:style-name="P9">吳宜臻<text:s/>陳淑慧<text:s/>楊應雄<text:s/>蔣乃辛<text:s/>尤美女<text:s/>林國正</text:p>
      <text:p text:style-name="P10">王惠美<text:s/>何欣純<text:s/>陳學聖<text:s/>鄭麗君<text:s/>許智傑<text:s/>陳碧涵</text:p>
      <text:p text:style-name="P11">邱志偉 林淑芬<text:s/>呂學樟 呂玉玲 謝國樑 潘孟安</text:p>
      <text:p text:style-name="P12">黃志雄</text:p>
      <text:p text:style-name="P13">委員出席25人</text:p>
      <text:p text:style-name="P14">列席委員：吳育仁<text:s/>陳歐珀<text:s/>劉櫂豪<text:s/>李昆澤 盧嘉辰 黃偉哲</text:p>
      <text:p text:style-name="P15">蔡其昌 黃昭順<text:s/>許添財<text:s/>吳秉叡 楊麗環 陳明文</text:p>
      <text:p text:style-name="P16">楊瓊瓔 李桐豪 羅淑蕾 賴士葆 潘維剛 江惠貞</text:p>
      <text:p text:style-name="P17">徐耀昌 林世嘉<text:s/>江啟臣<text:s/>薛 <text:s/>凌<text:s/>管碧玲<text:s/>田秋堇</text:p>
      <text:p text:style-name="P18">陳亭妃 蕭美琴 蘇清泉 簡東明 林郁方 邱文彥</text:p>
      <text:p text:style-name="P19">徐欣瑩 顏清標<text:s/>張曉風</text:p>
      <text:p text:style-name="P20">委員列席33人</text:p>
      <text:p text:style-name="P21"><text:span text:style-name="T22">請假委員：</text:span><text:span text:style-name="T23">王廷升</text:span></text:p>
      <text:p text:style-name="P24">委員請假1人</text:p>
      <text:p text:style-name="P25">列席官員：</text:p>
      <text:p text:style-name="P26">行政院國家科學委員會主任委員<text:s/><text:s/>朱敬一</text:p>
      <text:p text:style-name="P27">科學工業園區管理局局長<text:s/><text:s/>顏宗明</text:p>
      <text:p text:style-name="P28">南部科學工業園區管理局局長<text:s/><text:s/>陳俊偉</text:p>
      <text:p text:style-name="P29">中部科學工業園區管理局局長<text:s/><text:s/>楊文科</text:p>
      <text:p text:style-name="P30">財團法人國家實驗研究院院長<text:s/><text:s/>陳文華</text:p>
      <text:p text:style-name="P31">國家災害防救科技中心主任<text:s/><text:s/>陳亮全</text:p>
      <text:p text:style-name="P32">國家同步輻射研究中心主任秘書 <text:s/>簡玉成</text:p>
      <text:p text:style-name="P33">行政院研究發展考核委員會副主任委員<text:s/><text:s/>宋餘俠</text:p>
      <text:p text:style-name="P34">行政院人事行政總處副人事長<text:s/><text:s/>顏秋來</text:p>
      <text:p text:style-name="P35">銓敍部常務次長<text:s/><text:s/>凃其梅</text:p>
      <text:p text:style-name="P36">行政院原子能委員會主任委員<text:s/><text:s/>蔡春鴻</text:p>
      <text:p text:style-name="P37">經濟部人事處專門委員<text:s/><text:s/>吳黎明</text:p>
      <text:p text:style-name="P38">行政院主計總處公務預算處簡任視察<text:s/><text:s/>周文玲</text:p>
      <text:p text:style-name="P39">教育部顧問室專門委員<text:s/><text:s/>劉文惠</text:p>
      <text:p text:style-name="P40">外交部人事處副處長<text:s/><text:s/>許穎玲</text:p>
      <text:p text:style-name="P41"/>
      <text:soft-page-break/>
      <text:p text:style-name="P42">行政院勞工委員會綜合規劃處副處長 <text:s/>鍾琳惠</text:p>
      <text:p text:style-name="P43">勞工安全衛生處副處長<text:s/><text:s/>陳 <text:s/>森</text:p>
      <text:p text:style-name="P44"><text:span text:style-name="T45">行政院環境保護署環境衛生及毒物管理處簡任技正</text:span><text:span text:style-name="T46"><text:s/></text:span><text:span text:style-name="T47"><text:s/></text:span><text:span text:style-name="T48">張鼎旺</text:span></text:p>
      <text:p text:style-name="P49">行政院公共工程委員會企劃處副處長 <text:s/>陳尤佳</text:p>
      <text:p text:style-name="P50"><text:span text:style-name="T51">行政院</text:span><text:span text:style-name="T52">科技會報辦公室執行秘書 <text:s/></text:span><text:span text:style-name="T53">江惠華</text:span></text:p>
      <text:p text:style-name="P54">主 <text:s text:c="3"/>席：呂召集委員學樟</text:p>
      <text:p text:style-name="P55"><text:span text:style-name="T56">專門委員：陳清雲</text:span></text:p>
      <text:p text:style-name="P57">主任秘書：劉彥麟</text:p>
      <text:p text:style-name="P58">紀 <text:s text:c="3"/>錄：簡任秘書 <text:s/>蘇純淑</text:p>
      <text:p text:style-name="P59">簡任編審 <text:s/>葉育彰</text:p>
      <text:p text:style-name="P60">科　　長　周厚增</text:p>
      <text:p text:style-name="P61"><text:span text:style-name="T62">　　　　</text:span><text:span text:style-name="T63">討論事項</text:span></text:p>
      <text:p text:style-name="P64">一、審查行政院函請審議「科技部組織法草案」案。</text:p>
      <text:p text:style-name="P65">二、審查行政院函請審議「科技部核能安全署組織法草案」案。</text:p>
      <text:p text:style-name="P66">三、審查行政院函請審議「科技部北部科學工業園區管理局組織法草案」案。</text:p>
      <text:p text:style-name="P67">四、審查行政院函請審議「科技部中部科學工業園區管理局組織法草案」案。</text:p>
      <text:p text:style-name="P68">五、審查行政院函請審議「科技部南部科學工業園區管理局組織法草案」案。</text:p>
      <text:p text:style-name="P69">六、審查行政院函請審議「國家災害防救科技中心設置條例草案」案。</text:p>
      <text:p text:style-name="P70"><text:span text:style-name="T71">（本次會議有委員</text:span><text:span text:style-name="T72">柯建銘</text:span><text:span text:style-name="T73">、</text:span><text:span text:style-name="T74">廖正井</text:span><text:span text:style-name="T75">、</text:span><text:span text:style-name="T76">鄭天財</text:span><text:span text:style-name="T77">、</text:span><text:span text:style-name="T78">李貴敏</text:span><text:span text:style-name="T79">、</text:span><text:span text:style-name="T80">林正二</text:span><text:span text:style-name="T81">、</text:span><text:span text:style-name="T82">吳宜臻</text:span><text:span text:style-name="T83">、</text:span><text:span text:style-name="T84">尤美女</text:span><text:span text:style-name="T85">、</text:span><text:span text:style-name="T86">王惠美</text:span><text:span text:style-name="T87">、</text:span><text:span text:style-name="T88">蔣乃辛、</text:span><text:span text:style-name="T89">林佳龍</text:span><text:span text:style-name="T90">、</text:span><text:span text:style-name="T91">林國正</text:span><text:span text:style-name="T92">、呂玉玲</text:span><text:span text:style-name="T93">、陳學聖</text:span><text:span text:style-name="T94">、</text:span><text:span text:style-name="T95">邱志偉</text:span><text:span text:style-name="T96">、</text:span><text:span text:style-name="T97">呂學樟</text:span><text:span text:style-name="T98">、</text:span><text:span text:style-name="T99">潘孟安</text:span><text:span text:style-name="T100">提出質詢；委員</text:span><text:span text:style-name="T101">陳淑慧</text:span><text:span text:style-name="T102">、</text:span><text:span text:style-name="T103">潘維剛</text:span><text:span text:style-name="T104">、</text:span><text:span text:style-name="T105">黃志雄</text:span><text:span text:style-name="T106">、</text:span><text:span text:style-name="T107">陳碧涵</text:span><text:span text:style-name="T108">、林淑芬、</text:span><text:span text:style-name="T109">謝國樑</text:span><text:span text:style-name="T110">等提出書面質詢）</text:span></text:p>
      <text:p text:style-name="P111">決議：</text:p>
      <text:p text:style-name="P112"><text:span text:style-name="T113">一、報告及詢答完畢</text:span><text:span text:style-name="T114">，</text:span><text:span text:style-name="T115">另定期繼續審查</text:span><text:span text:style-name="T116">。</text:span></text:p>
      <text:p text:style-name="P117"><text:span text:style-name="T118">二</text:span><text:span text:style-name="T119">、委員質詢時，要求提供相關資料或以書面答復者，請相關機關儘</text:span><text:span text:style-name="T120">速送交個別委員及本聯席會。</text:span></text:p>
      <text:p text:style-name="P121">散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="Calibri" style:font-name-asian="標楷體" style:font-name-complex="Times New Roman" style:letter-kerning="fals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、教育及文化委員會第1次聯席會議議事錄</dc:title>
    <dc:subject/>
    <meta:initial-creator>HP6000p</meta:initial-creator>
    <dc:creator>Windows 使用者</dc:creator>
    <meta:creation-date>2017-08-24T06:57:00Z</meta:creation-date>
    <dc:date>2017-08-24T06:57:00Z</dc:date>
    <meta:print-date>2012-04-20T07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7" meta:row-count="8" meta:non-whitespace-character-count="1038"/>
  </office:meta>
</office:document-meta>
</file>