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361in"/>
    </style:style>
    <style:style style:name="T3" style:parent-style-name="預設段落字型" style:family="text">
      <style:text-properties style:font-name="標楷體" style:font-weight-complex="normal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font-weight-complex="normal"/>
    </style:style>
    <style:style style:name="T6" style:parent-style-name="預設段落字型" style:family="text">
      <style:text-properties style:font-name="標楷體" style:font-name-complex="DFKaiShu-SB-Estd-BF" style:letter-kerning="false"/>
    </style:style>
    <style:style style:name="T7" style:parent-style-name="預設段落字型" style:family="text">
      <style:text-properties style:font-name="標楷體" style:font-weight-complex="normal"/>
    </style:style>
    <style:style style:name="P8" style:parent-style-name="時間-議事錄" style:family="paragraph">
      <style:paragraph-properties fo:line-height="0.2361in" fo:margin-left="1.1243in" fo:text-indent="-1.124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361in"/>
      <style:text-properties style:font-name="標楷體" style:font-size-complex="16pt"/>
    </style:style>
    <style:style style:name="P10" style:parent-style-name="時間-議事錄" style:family="paragraph">
      <style:paragraph-properties fo:line-height="0.2361in"/>
      <style:text-properties style:font-name="標楷體" style:font-size-complex="16pt"/>
    </style:style>
    <style:style style:name="P11" style:parent-style-name="時間-議事錄" style:family="paragraph">
      <style:paragraph-properties fo:line-height="0.2361in" fo:margin-left="1.1in" fo:text-indent="0.042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361in" fo:margin-left="1.1in" fo:text-indent="0.0423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361in" fo:margin-left="1.1in" fo:text-indent="0.0423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361in" fo:margin-left="1.1in" fo:text-indent="0.0423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361in" fo:margin-left="1.0819in" fo:text-indent="0.0423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361in"/>
      <style:text-properties style:font-name="標楷體" style:font-size-complex="16pt"/>
    </style:style>
    <style:style style:name="P17" style:parent-style-name="時間-議事錄" style:family="paragraph">
      <style:paragraph-properties fo:line-height="0.2361in" fo:margin-left="1.0666in" fo:text-indent="0.0423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361in" fo:margin-left="1.0666in" fo:text-indent="0.0423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361in" fo:margin-left="1.0666in" fo:text-indent="0.0423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361in" fo:margin-left="1.0666in" fo:text-indent="0.0423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361in" fo:margin-left="1.0666in" fo:text-indent="0.0423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361in" fo:margin-left="1.0819in" fo:text-indent="0.0423in">
        <style:tab-stops/>
      </style:paragraph-properties>
      <style:text-properties style:font-name="標楷體" style:font-size-complex="16pt"/>
    </style:style>
    <style:style style:name="P23" style:parent-style-name="時間-議事錄" style:family="paragraph">
      <style:paragraph-properties fo:line-height="0.2361in" fo:margin-left="0in" fo:text-indent="0in">
        <style:tab-stops/>
      </style:paragraph-properties>
      <style:text-properties style:font-name="標楷體" style:font-size-complex="16pt"/>
    </style:style>
    <style:style style:name="P24" style:parent-style-name="內文" style:family="paragraph">
      <style:paragraph-properties fo:line-height="0.2361in" fo:margin-left="0.8868in" fo:text-indent="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361in" fo:margin-left="0.887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361in" fo:margin-left="0.0236in">
        <style:tab-stops>
          <style:tab-stop style:type="left" style:position="2.7458in"/>
          <style:tab-stop style:type="left" style:position="5.311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line-height="0.2361in" fo:margin-left="0.0236in" fo:text-indent="1.7777in">
        <style:tab-stops>
          <style:tab-stop style:type="left" style:position="2.7458in"/>
          <style:tab-stop style:type="left" style:position="5.311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2361in" fo:margin-left="-0.0013in" fo:text-indent="-0.0222in">
        <style:tab-stops>
          <style:tab-stop style:type="left" style:position="2.7708in"/>
          <style:tab-stop style:type="left" style:position="5.33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2361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361in" fo:margin-left="0.8868in" fo:text-indent="-0.8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決定" style:family="paragraph">
      <style:paragraph-properties fo:line-height="0.25in" fo:margin-left="0in" fo:text-indent="0in">
        <style:tab-stops/>
      </style:paragraph-properties>
      <style:text-properties style:font-name="標楷體" style:font-size-complex="16pt" style:language-asian="zh" style:country-asian="TW"/>
    </style:style>
    <style:style style:name="P6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justify" fo:line-height="0.25in" fo:margin-left="0.4444in" fo:text-indent="-0.4444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text-align="justify" fo:line-height="0.25in" fo:margin-left="0.4444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4" style:parent-style-name="內文" style:family="paragraph">
      <style:paragraph-properties fo:text-align="justify" fo:line-height="0.25in" fo:margin-left="0.3743in" fo:text-indent="-0.2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華康細明體外字集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justify" fo:line-height="0.25in" fo:margin-left="-0.0034in" fo:text-indent="0.25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snap-to-layout-grid="false" fo:text-align="justify" fo:line-height="0.25in" fo:margin-left="0.6263in" fo:text-indent="-0.3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25in" fo:margin-left="0.69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25in">
        <style:tab-stops>
          <style:tab-stop style:type="left" style:position="0.1111in"/>
          <style:tab-stop style:type="left" style:position="0.25in"/>
          <style:tab-stop style:type="center" style:position="3.0534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295467972"/><text:span text:style-name="T3">立法院第8屆第1會期司法及</text:span><text:span text:style-name="T4">法制</text:span><text:span text:style-name="T5">、</text:span><text:span text:style-name="T6">社會福利及衛生環境委員會</text:span><text:span text:style-name="T7">第1次聯席會議議事錄</text:span><text:bookmark-end text:name="_Toc295467972"/></text:p>
      <text:p text:style-name="P8">時 <text:s text:c="3"/>間：中華民國101年4月23日（星期一）上午9時至12時30分、下午2時30分至4時29分</text:p>
      <text:p text:style-name="P9">地 <text:s text:c="3"/>點：本院紅樓302會議室</text:p>
      <text:p text:style-name="P10">出席委員：李貴敏<text:s/>廖正井<text:s/>陳歐珀<text:s/>陳節如<text:s/>林正二<text:s/>鄭天財</text:p>
      <text:p text:style-name="P11">吳宜臻<text:s/>呂學樟<text:s/>尤美女<text:s/>江惠貞<text:s/>謝國樑<text:s/>王惠美</text:p>
      <text:p text:style-name="P12">林國正<text:s/>潘孟安<text:s/>蘇清泉<text:s/>楊玉欣<text:s/>趙天麟<text:s/>蔡錦隆</text:p>
      <text:p text:style-name="P13">徐少萍<text:s/>王廷升<text:s/>王育敏<text:s/>劉建國<text:s/>楊 <text:s/>曜<text:s/>吳育仁</text:p>
      <text:p text:style-name="P14">鄭汝芬<text:s/>柯建銘</text:p>
      <text:p text:style-name="P15">委員出席26人</text:p>
      <text:p text:style-name="P16">列席委員：林佳龍<text:s/>段宜康<text:s/>陳亭妃<text:s/>江啟臣<text:s/>劉櫂豪<text:s/>蔡其昌</text:p>
      <text:p text:style-name="P17">盧嘉辰<text:s/>蕭美琴<text:s/>楊麗環<text:s/>黃偉哲<text:s/>許添財<text:s/>吳秉叡</text:p>
      <text:p text:style-name="P18">孔文吉<text:s/>賴士葆<text:s/>羅淑蕾<text:s/>李桐豪<text:s/>吳育昇<text:s/>徐耀昌</text:p>
      <text:p text:style-name="P19">林郁方<text:s/>薛 <text:s/>凌<text:s/>蔣乃辛<text:s/>紀國棟<text:s/>徐欣瑩 張慶忠</text:p>
      <text:p text:style-name="P20">管碧玲 邱志偉 邱文彥 鄭麗君 黃昭順 林鴻池</text:p>
      <text:p text:style-name="P21">呂玉玲 顏清標 林滄敏 張嘉郡</text:p>
      <text:p text:style-name="P22">委員列席34人</text:p>
      <text:p text:style-name="P23">請假委員：林世嘉</text:p>
      <text:p text:style-name="P24">委員請假1人</text:p>
      <text:p text:style-name="P25">列席官員：</text:p>
      <text:p text:style-name="P26"><text:span text:style-name="T27">行政院勞工委員會</text:span><text:span text:style-name="T28">主任委員 <text:s/></text:span><text:span text:style-name="T29">王如玄</text:span></text:p>
      <text:p text:style-name="P30"><text:span text:style-name="T31">副主任委員 <text:s/></text:span><text:span text:style-name="T32">郭芳煜</text:span></text:p>
      <text:p text:style-name="P33"><text:span text:style-name="T34">職業訓練局</text:span><text:span text:style-name="T35">局長</text:span><text:span text:style-name="T36"><text:s text:c="2"/></text:span><text:span text:style-name="T37">林三貴</text:span></text:p>
      <text:p text:style-name="P38"><text:span text:style-name="T39">勞工保險局</text:span><text:span text:style-name="T40">總經理</text:span><text:span text:style-name="T41"><text:s text:c="2"/></text:span><text:span text:style-name="T42">陳益民</text:span></text:p>
      <text:p text:style-name="P43">勞工安全衛生研究所代所長<text:s text:c="2"/>黃秋桂</text:p>
      <text:p text:style-name="P44">勞工退休基金監理會主任委員<text:s text:c="2"/>黃肇熙</text:p>
      <text:p text:style-name="P45">勞工保險監理委員會主任委員<text:s text:c="2"/>楊通軒</text:p>
      <text:p text:style-name="P46">行政院研究發展考核委員會副主任委員<text:s text:c="2"/>宋餘俠</text:p>
      <text:p text:style-name="P47">行政院人事行政總處副人事長<text:s text:c="2"/>顏秋來</text:p>
      <text:p text:style-name="P48">銓敍部政務次長<text:s text:c="2"/>吳聰成</text:p>
      <text:p text:style-name="P49">行政院青年輔導委員會主任秘書<text:s text:c="2"/>施建矗</text:p>
      <text:p text:style-name="P50">行政院主計總處公務預算處專門委員<text:s text:c="2"/>許雅玲</text:p>
      <text:p text:style-name="P51">外交部人事處組長<text:s text:c="2"/>薛秀媚</text:p>
      <text:p text:style-name="P52">財政部國庫署科長<text:s text:c="2"/>張意欣</text:p>
      <text:p text:style-name="P53">行政院衛生署企劃處處長<text:s text:c="2"/>許銘能</text:p>
      <text:p text:style-name="P54"><text:span text:style-name="T55">中央健康保險局</text:span><text:span text:style-name="T56">人事室專門委員</text:span><text:span text:style-name="T57"><text:s text:c="2"/></text:span><text:span text:style-name="T58">胡思京</text:span></text:p>
      <text:p text:style-name="P59">主 <text:s text:c="3"/>席：廖召集委員正井</text:p>
      <text:p text:style-name="P60"><text:span text:style-name="T61">專門委員：陳清雲</text:span></text:p>
      <text:soft-page-break/>
      <text:p text:style-name="P62">主任秘書：劉彥麟</text:p>
      <text:p text:style-name="P63">紀 <text:s text:c="3"/>錄：簡任秘書 <text:s/>蘇純淑</text:p>
      <text:p text:style-name="P64">簡任編審 <text:s/>葉育彰</text:p>
      <text:p text:style-name="P65">科　　長　周厚增</text:p>
      <text:p text:style-name="P66">　　　　討論事項</text:p>
      <text:p text:style-name="P67">一、審查行政院函請審議「勞動部組織法草案」案。</text:p>
      <text:p text:style-name="P68">二、審查行政院函請審議「勞動部勞工保險局組織法草案」案。</text:p>
      <text:p text:style-name="P69">三、審查行政院函請審議「勞動部勞動力發展署組織法草案」案。</text:p>
      <text:p text:style-name="P70">四、審查行政院函請審議「勞動部勞動基金運用局組織法草案」案。</text:p>
      <text:p text:style-name="P71">五、審查行政院函請審議「勞動部勞動及職業安全衛生研究所組織法草案」案。</text:p>
      <text:p text:style-name="P72"><text:span text:style-name="T73">六、審查行政院函請審議「勞動部職業安全衛生署組織法草案」案。</text:span></text:p>
      <text:p text:style-name="P74"><text:span text:style-name="T75">（本次會議有委員</text:span><text:span text:style-name="T76">呂學樟</text:span><text:span text:style-name="T77">、</text:span><text:span text:style-name="T78">陳歐珀</text:span><text:span text:style-name="T79">、</text:span><text:span text:style-name="T80">尤美女</text:span><text:span text:style-name="T81">、</text:span><text:span text:style-name="T82">林正二</text:span><text:span text:style-name="T83">、</text:span><text:span text:style-name="T84">鄭天財</text:span><text:span text:style-name="T85">、</text:span><text:span text:style-name="T86">吳宜臻</text:span><text:span text:style-name="T87">、</text:span><text:span text:style-name="T88">李貴敏</text:span><text:span text:style-name="T89">、</text:span><text:span text:style-name="T90">廖正井</text:span><text:span text:style-name="T91">、</text:span><text:span text:style-name="T92">陳節如</text:span><text:span text:style-name="T93">、</text:span><text:span text:style-name="T94">江惠貞</text:span><text:span text:style-name="T95">、</text:span><text:span text:style-name="T96">林國正</text:span><text:span text:style-name="T97">、吳育仁、</text:span><text:span text:style-name="T98">謝國樑</text:span><text:span text:style-name="T99">、</text:span><text:span text:style-name="T100">潘孟安</text:span><text:span text:style-name="T101">、</text:span><text:span text:style-name="T102">蘇清泉</text:span><text:span text:style-name="T103">、</text:span><text:span text:style-name="T104">許添財</text:span><text:span text:style-name="T105">、</text:span><text:span text:style-name="T106">劉建國</text:span><text:span text:style-name="T107">提出質詢；委員</text:span><text:span text:style-name="T108">潘維剛、</text:span><text:span text:style-name="T109">林世嘉</text:span><text:span text:style-name="T110">、</text:span><text:span text:style-name="T111">王惠美</text:span><text:span text:style-name="T112">、</text:span><text:span text:style-name="T113">徐少萍</text:span><text:span text:style-name="T114">、</text:span><text:span text:style-name="T115">鄭麗君</text:span><text:span text:style-name="T116">、</text:span><text:span text:style-name="T117">趙天麟</text:span><text:span text:style-name="T118">、楊玉欣</text:span><text:span text:style-name="T119">等提出書面質詢）</text:span></text:p>
      <text:p text:style-name="P120">決議：</text:p>
      <text:p text:style-name="P121"><text:span text:style-name="T122">一、報告及詢答完畢</text:span><text:span text:style-name="T123">，</text:span><text:span text:style-name="T124">逕行逐條</text:span><text:span text:style-name="T125">審查</text:span><text:span text:style-name="T126">。</text:span></text:p>
      <text:p text:style-name="P127"><text:span text:style-name="T128">二、</text:span><text:span text:style-name="T129">以上各案</text:span><text:span text:style-name="T130">俟「勞動檢查權」部分舉</text:span><text:span text:style-name="T131">行</text:span><text:span text:style-name="T132">公聽會及考試院、</text:span><text:span text:style-name="T133">行政院勞工委員會</text:span><text:span text:style-name="T134">、</text:span><text:span text:style-name="T135">行政院研究發展考核委員會</text:span><text:span text:style-name="T136">、</text:span><text:span text:style-name="T137">行政院人事行政總處</text:span><text:span text:style-name="T138">就</text:span><text:span text:style-name="T139">雇員轉任部分</text:span><text:span text:style-name="T140">提供相關資料予委員參考後</text:span><text:span text:style-name="T141">，</text:span><text:span text:style-name="T142">另</text:span><text:span text:style-name="T143">定</text:span><text:span text:style-name="T144">期繼續審查</text:span><text:span text:style-name="T145">。</text:span></text:p>
      <text:p text:style-name="P146"><text:span text:style-name="T147">三</text:span><text:span text:style-name="T148">、委員質詢時，要求提供相關資料或以書面答復者，請相關機關儘</text:span><text:span text:style-name="T149">速送交個別委員及本聯席會。</text:span></text:p>
      <text:p text:style-name="P150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6:57:00Z</meta:creation-date>
    <dc:date>2017-08-24T06:57:00Z</dc:date>
    <meta:print-date>2012-04-26T10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