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02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319in">
        <style:tab-stops/>
      </style:paragraph-properties>
    </style:style>
    <style:style style:name="T12" style:parent-style-name="預設段落字型" style:family="text">
      <style:text-properties style:font-name="標楷體" fo:letter-spacing="-0.0277in" style:font-size-complex="16pt"/>
    </style:style>
    <style:style style:name="T13" style:parent-style-name="預設段落字型" style:family="text">
      <style:text-properties style:font-name="標楷體" fo:letter-spacing="-0.0208in" style:font-size-complex="16pt"/>
    </style:style>
    <style:style style:name="T14" style:parent-style-name="預設段落字型" style:family="text">
      <style:text-properties style:font-name="標楷體" fo:letter-spacing="-0.0208in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0in" fo:text-indent="1.0819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fo:color="#000000" style:font-size-complex="16pt"/>
    </style:style>
    <style:style style:name="P23" style:parent-style-name="時間-議事錄" style:family="paragraph">
      <style:paragraph-properties fo:line-height="0.25in"/>
      <style:text-properties style:font-name="標楷體" fo:color="#000000" style:font-size-complex="16pt"/>
    </style:style>
    <style:style style:name="P24" style:parent-style-name="時間-議事錄" style:family="paragraph">
      <style:paragraph-properties fo:line-height="0.25in" fo:margin-left="1.0791in" fo:text-indent="-0.3888in">
        <style:tab-stops/>
      </style:paragraph-properties>
      <style:text-properties style:font-name="標楷體" fo:color="#000000" style:font-size-complex="16pt"/>
    </style:style>
    <style:style style:name="P25" style:parent-style-name="時間-議事錄" style:family="paragraph">
      <style:paragraph-properties fo:line-height="0.25in" fo:margin-left="1.0791in" fo:text-indent="-0.3888in">
        <style:tab-stops/>
      </style:paragraph-properties>
      <style:text-properties style:font-name="標楷體" fo:color="#000000" style:font-size-complex="16pt"/>
    </style:style>
    <style:style style:name="P26" style:parent-style-name="時間-議事錄" style:family="paragraph">
      <style:paragraph-properties fo:line-height="0.25in" fo:margin-left="1.0791in" fo:text-indent="-0.3888in">
        <style:tab-stops/>
      </style:paragraph-properties>
      <style:text-properties style:font-name="標楷體" fo:color="#000000" style:font-size-complex="16pt"/>
    </style:style>
    <style:style style:name="P27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28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29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30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31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32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33" style:parent-style-name="時間-議事錄" style:family="paragraph">
      <style:paragraph-properties fo:line-height="0.25in" fo:margin-left="1.0777in" fo:text-indent="-1.0777in">
        <style:tab-stops/>
      </style:paragraph-properties>
      <style:text-properties style:font-name="標楷體" fo:color="#000000" style:font-size-complex="16pt"/>
    </style:style>
    <style:style style:name="P34" style:parent-style-name="時間-議事錄" style:family="paragraph">
      <style:paragraph-properties fo:line-height="0.25in" fo:margin-left="1.05in" fo:text-indent="0.9888in">
        <style:tab-stops/>
      </style:paragraph-properties>
      <style:text-properties style:font-name="標楷體" fo:color="#000000" style:font-size-complex="16pt"/>
    </style:style>
    <style:style style:name="P3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2" style:parent-style-name="報告事項-議事錄" style:family="paragraph">
      <style:paragraph-properties fo:line-height="0.25in"/>
      <style:text-properties style:font-name="標楷體" style:font-size-complex="16pt"/>
    </style:style>
    <style:style style:name="P43" style:parent-style-name="一報告事項" style:family="paragraph">
      <style:paragraph-properties fo:line-height="0.25in"/>
      <style:text-properties style:font-name="標楷體" style:font-size-complex="16pt"/>
    </style:style>
    <style:style style:name="P44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5" style:parent-style-name="報告事項-議事錄" style:family="paragraph">
      <style:paragraph-properties fo:line-height="0.25in"/>
      <style:text-properties style:font-name="標楷體" style:font-size-complex="16pt"/>
    </style:style>
    <style:style style:name="P46" style:parent-style-name="一報告事項" style:family="paragraph">
      <style:paragraph-properties fo:text-align="justify" fo:line-height="0.25in"/>
      <style:text-properties style:font-name="Arial" style:font-name-complex="Arial" fo:color="#000000"/>
    </style:style>
    <style:style style:name="P47" style:parent-style-name="一報告事項" style:family="paragraph">
      <style:paragraph-properties fo:text-align="justify" fo:line-height="0.25in"/>
      <style:text-properties style:font-name="Arial" style:font-name-complex="Arial" fo:color="#000000"/>
    </style:style>
    <style:style style:name="P48" style:parent-style-name="一報告事項" style:family="paragraph">
      <style:paragraph-properties fo:text-align="justify" fo:line-height="0.25in"/>
      <style:text-properties style:font-name="Arial" style:font-name-complex="Arial" fo:color="#000000"/>
    </style:style>
    <style:style style:name="P49" style:parent-style-name="一報告事項" style:family="paragraph">
      <style:paragraph-properties fo:text-align="justify" fo:line-height="0.25in"/>
    </style:style>
    <style:style style:name="T50" style:parent-style-name="預設段落字型" style:family="text">
      <style:text-properties style:font-name="Arial" style:font-name-complex="Arial" fo:color="#000000"/>
    </style:style>
    <style:style style:name="P51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一報告事項" style:family="paragraph">
      <style:paragraph-properties fo:text-align="justify" fo:line-height="0.25in"/>
    </style:style>
    <style:style style:name="T60" style:parent-style-name="預設段落字型" style:family="text">
      <style:text-properties style:font-name="Arial" style:font-name-complex="Arial" fo:color="#000000"/>
    </style:style>
    <style:style style:name="T61" style:parent-style-name="預設段落字型" style:family="text">
      <style:text-properties style:font-name="Arial" style:font-name-complex="Arial" fo:color="#000000"/>
    </style:style>
    <style:style style:name="T62" style:parent-style-name="預設段落字型" style:family="text">
      <style:text-properties style:font-name="標楷體" style:font-name-complex="Arial" fo:color="#000000"/>
    </style:style>
    <style:style style:name="T63" style:parent-style-name="預設段落字型" style:family="text">
      <style:text-properties style:font-name="標楷體" style:font-name-complex="Arial" fo:color="#000000"/>
    </style:style>
    <style:style style:name="T64" style:parent-style-name="預設段落字型" style:family="text">
      <style:text-properties style:font-name="標楷體" style:font-name-complex="Arial" fo:color="#000000"/>
    </style:style>
    <style:style style:name="T65" style:parent-style-name="預設段落字型" style:family="text">
      <style:text-properties style:font-name="標楷體" style:font-name-complex="Arial" fo:color="#000000"/>
    </style:style>
    <style:style style:name="T66" style:parent-style-name="預設段落字型" style:family="text">
      <style:text-properties style:font-name="標楷體" style:font-name-complex="Arial" fo:color="#000000"/>
    </style:style>
    <style:style style:name="T67" style:parent-style-name="預設段落字型" style:family="text">
      <style:text-properties style:font-name="標楷體" style:font-name-complex="Arial" fo:color="#000000"/>
    </style:style>
    <style:style style:name="T68" style:parent-style-name="預設段落字型" style:family="text">
      <style:text-properties style:font-name="標楷體" style:font-name-complex="Arial" fo:color="#000000"/>
    </style:style>
    <style:style style:name="T69" style:parent-style-name="預設段落字型" style:family="text">
      <style:text-properties style:font-name="標楷體" style:font-name-complex="Arial" fo:color="#000000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Arial" style:font-name-complex="Arial" fo:color="#000000"/>
    </style:style>
    <style:style style:name="T94" style:parent-style-name="預設段落字型" style:family="text">
      <style:text-properties style:font-name="Arial" style:font-name-complex="Arial" fo:color="#000000"/>
    </style:style>
    <style:style style:name="T95" style:parent-style-name="預設段落字型" style:family="text">
      <style:text-properties style:font-name="Arial" style:font-name-complex="Arial" fo:color="#000000"/>
    </style:style>
    <style:style style:name="T96" style:parent-style-name="預設段落字型" style:family="text">
      <style:text-properties style:font-name="Arial" style:font-name-complex="Arial" fo:color="#000000"/>
    </style:style>
    <style:style style:name="P97" style:parent-style-name="一報告事項" style:family="paragraph">
      <style:paragraph-properties fo:text-align="justify" fo:line-height="0.25in"/>
    </style:style>
    <style:style style:name="T98" style:parent-style-name="預設段落字型" style:family="text">
      <style:text-properties style:font-name="Arial" style:font-name-complex="Arial" fo:color="#000000"/>
    </style:style>
    <style:style style:name="T99" style:parent-style-name="預設段落字型" style:family="text">
      <style:text-properties style:font-name="Arial" style:font-name-complex="Arial" fo:color="#000000"/>
    </style:style>
    <style:style style:name="T100" style:parent-style-name="預設段落字型" style:family="text">
      <style:text-properties style:font-name="標楷體" style:font-name-complex="Arial" fo:color="#000000"/>
    </style:style>
    <style:style style:name="T101" style:parent-style-name="預設段落字型" style:family="text">
      <style:text-properties style:font-name="標楷體" style:font-name-complex="Arial" fo:color="#000000"/>
    </style:style>
    <style:style style:name="T102" style:parent-style-name="預設段落字型" style:family="text">
      <style:text-properties style:font-name="Arial" style:font-name-complex="Arial" fo:color="#000000"/>
    </style:style>
    <style:style style:name="T103" style:parent-style-name="預設段落字型" style:family="text">
      <style:text-properties style:font-name="Arial" style:font-name-complex="Arial" fo:color="#000000"/>
    </style:style>
    <style:style style:name="T104" style:parent-style-name="預設段落字型" style:family="text">
      <style:text-properties style:font-name="標楷體" style:font-name-complex="Arial" fo:color="#000000"/>
    </style:style>
    <style:style style:name="T105" style:parent-style-name="預設段落字型" style:family="text">
      <style:text-properties style:font-name="Arial" style:font-name-complex="Arial" fo:color="#000000"/>
    </style:style>
    <style:style style:name="T106" style:parent-style-name="預設段落字型" style:family="text">
      <style:text-properties style:font-name="Arial" style:font-name-complex="Arial" fo:color="#000000"/>
    </style:style>
    <style:style style:name="P107" style:parent-style-name="一報告事項" style:family="paragraph">
      <style:paragraph-properties fo:text-align="justify" fo:line-height="0.25in"/>
    </style:style>
    <style:style style:name="T108" style:parent-style-name="預設段落字型" style:family="text">
      <style:text-properties style:font-name="Arial" style:font-name-complex="Arial" fo:color="#000000"/>
    </style:style>
    <style:style style:name="T109" style:parent-style-name="預設段落字型" style:family="text">
      <style:text-properties style:font-name="Arial" style:font-name-complex="Arial" fo:color="#000000"/>
    </style:style>
    <style:style style:name="T110" style:parent-style-name="預設段落字型" style:family="text">
      <style:text-properties style:font-name="Arial" style:font-name-complex="Arial" fo:color="#000000"/>
    </style:style>
    <style:style style:name="T111" style:parent-style-name="預設段落字型" style:family="text">
      <style:text-properties style:font-name="標楷體" style:font-name-complex="Arial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Arial" style:font-name-complex="Arial" fo:color="#000000"/>
    </style:style>
    <style:style style:name="T114" style:parent-style-name="預設段落字型" style:family="text">
      <style:text-properties style:font-name="Arial" style:font-name-complex="Arial" fo:color="#000000"/>
    </style:style>
    <style:style style:name="T115" style:parent-style-name="預設段落字型" style:family="text">
      <style:text-properties style:font-name="標楷體" style:font-name-complex="Arial" fo:color="#000000"/>
    </style:style>
    <style:style style:name="T116" style:parent-style-name="預設段落字型" style:family="text">
      <style:text-properties style:font-name="Arial" style:font-name-complex="Arial" fo:color="#000000"/>
    </style:style>
    <style:style style:name="T117" style:parent-style-name="預設段落字型" style:family="text">
      <style:text-properties style:font-name="Arial" style:font-name-complex="Arial" fo:color="#000000"/>
    </style:style>
    <style:style style:name="T118" style:parent-style-name="預設段落字型" style:family="text">
      <style:text-properties style:font-name="標楷體" style:font-name-complex="Arial" fo:color="#000000"/>
    </style:style>
    <style:style style:name="T119" style:parent-style-name="預設段落字型" style:family="text">
      <style:text-properties style:font-name="Arial" style:font-name-complex="Arial" fo:color="#000000"/>
    </style:style>
    <style:style style:name="T120" style:parent-style-name="預設段落字型" style:family="text">
      <style:text-properties style:font-name="Arial" style:font-name-complex="Arial" fo:color="#000000"/>
    </style:style>
    <style:style style:name="T121" style:parent-style-name="預設段落字型" style:family="text">
      <style:text-properties style:font-name="標楷體" style:font-name-complex="Arial" fo:color="#000000"/>
    </style:style>
    <style:style style:name="T122" style:parent-style-name="預設段落字型" style:family="text">
      <style:text-properties style:font-name="Arial" style:font-name-complex="Arial" fo:color="#000000"/>
    </style:style>
    <style:style style:name="T123" style:parent-style-name="預設段落字型" style:family="text">
      <style:text-properties style:font-name="標楷體" style:font-name-complex="Arial" fo:color="#000000"/>
    </style:style>
    <style:style style:name="T124" style:parent-style-name="預設段落字型" style:family="text">
      <style:text-properties style:font-name="Arial" style:font-name-complex="Arial" fo:color="#000000"/>
    </style:style>
    <style:style style:name="T125" style:parent-style-name="預設段落字型" style:family="text">
      <style:text-properties style:font-name="標楷體" style:font-name-complex="Arial" fo:color="#000000"/>
    </style:style>
    <style:style style:name="T126" style:parent-style-name="預設段落字型" style:family="text">
      <style:text-properties style:font-name="Arial" style:font-name-complex="Arial" fo:color="#000000"/>
    </style:style>
    <style:style style:name="T127" style:parent-style-name="預設段落字型" style:family="text">
      <style:text-properties style:font-name="標楷體" style:font-name-complex="Arial" fo:color="#000000"/>
    </style:style>
    <style:style style:name="T128" style:parent-style-name="預設段落字型" style:family="text">
      <style:text-properties style:font-name="Arial" style:font-name-complex="Arial" fo:color="#000000"/>
    </style:style>
    <style:style style:name="T129" style:parent-style-name="預設段落字型" style:family="text">
      <style:text-properties style:font-name="標楷體" style:font-name-complex="Arial" fo:color="#000000"/>
    </style:style>
    <style:style style:name="T130" style:parent-style-name="預設段落字型" style:family="text">
      <style:text-properties style:font-name="Arial" style:font-name-complex="Arial" fo:color="#000000"/>
    </style:style>
    <style:style style:name="T131" style:parent-style-name="預設段落字型" style:family="text">
      <style:text-properties style:font-name="標楷體" style:font-name-complex="Arial" fo:color="#000000"/>
    </style:style>
    <style:style style:name="T132" style:parent-style-name="預設段落字型" style:family="text">
      <style:text-properties style:font-name="Arial" style:font-name-complex="Arial" fo:color="#000000"/>
    </style:style>
    <style:style style:name="T133" style:parent-style-name="預設段落字型" style:family="text">
      <style:text-properties style:font-name="標楷體" style:font-name-complex="Arial" fo:color="#000000"/>
    </style:style>
    <style:style style:name="T134" style:parent-style-name="預設段落字型" style:family="text">
      <style:text-properties style:font-name="Arial" style:font-name-complex="Arial" fo:color="#000000"/>
    </style:style>
    <style:style style:name="T135" style:parent-style-name="預設段落字型" style:family="text">
      <style:text-properties style:font-name="標楷體" style:font-name-complex="Arial" fo:color="#000000"/>
    </style:style>
    <style:style style:name="T136" style:parent-style-name="預設段落字型" style:family="text">
      <style:text-properties style:font-name="Arial" style:font-name-complex="Arial" fo:color="#000000"/>
    </style:style>
    <style:style style:name="T137" style:parent-style-name="預設段落字型" style:family="text">
      <style:text-properties style:font-name="標楷體" style:font-name-complex="Arial" fo:color="#000000"/>
    </style:style>
    <style:style style:name="T138" style:parent-style-name="預設段落字型" style:family="text">
      <style:text-properties style:font-name="Arial" style:font-name-complex="Arial" fo:color="#000000"/>
    </style:style>
    <style:style style:name="T139" style:parent-style-name="預設段落字型" style:family="text">
      <style:text-properties style:font-name="標楷體" style:font-name-complex="Arial" fo:color="#000000"/>
    </style:style>
    <style:style style:name="T140" style:parent-style-name="預設段落字型" style:family="text">
      <style:text-properties style:font-name="Arial" style:font-name-complex="Arial" fo:color="#000000"/>
    </style:style>
    <style:style style:name="T141" style:parent-style-name="預設段落字型" style:family="text">
      <style:text-properties style:font-name="標楷體" style:font-name-complex="Arial" fo:color="#000000"/>
    </style:style>
    <style:style style:name="T142" style:parent-style-name="預設段落字型" style:family="text">
      <style:text-properties style:font-name="Arial" style:font-name-complex="Arial" fo:color="#000000"/>
    </style:style>
    <style:style style:name="T143" style:parent-style-name="預設段落字型" style:family="text">
      <style:text-properties style:font-name="標楷體" style:font-name-complex="Arial" fo:color="#000000"/>
    </style:style>
    <style:style style:name="T144" style:parent-style-name="預設段落字型" style:family="text">
      <style:text-properties style:font-name="Arial" style:font-name-complex="Arial" fo:color="#000000"/>
    </style:style>
    <style:style style:name="T145" style:parent-style-name="預設段落字型" style:family="text">
      <style:text-properties style:font-name="標楷體" style:font-name-complex="Arial" fo:color="#000000"/>
    </style:style>
    <style:style style:name="T146" style:parent-style-name="預設段落字型" style:family="text">
      <style:text-properties style:font-name="Arial" style:font-name-complex="Arial" fo:color="#000000"/>
    </style:style>
    <style:style style:name="T147" style:parent-style-name="預設段落字型" style:family="text">
      <style:text-properties style:font-name="標楷體" style:font-name-complex="Arial" fo:color="#000000"/>
    </style:style>
    <style:style style:name="T148" style:parent-style-name="預設段落字型" style:family="text">
      <style:text-properties style:font-name="Arial" style:font-name-complex="Arial" fo:color="#000000"/>
    </style:style>
    <style:style style:name="T149" style:parent-style-name="預設段落字型" style:family="text">
      <style:text-properties style:font-name="標楷體" style:font-name-complex="Arial" fo:color="#000000"/>
    </style:style>
    <style:style style:name="T150" style:parent-style-name="預設段落字型" style:family="text">
      <style:text-properties style:font-name="Arial" style:font-name-complex="Arial" fo:color="#000000"/>
    </style:style>
    <style:style style:name="T151" style:parent-style-name="預設段落字型" style:family="text">
      <style:text-properties style:font-name="標楷體" style:font-name-complex="Arial" fo:color="#000000"/>
    </style:style>
    <style:style style:name="T152" style:parent-style-name="預設段落字型" style:family="text">
      <style:text-properties style:font-name="Arial" style:font-name-complex="Arial" fo:color="#000000"/>
    </style:style>
    <style:style style:name="T153" style:parent-style-name="預設段落字型" style:family="text">
      <style:text-properties style:font-name="標楷體" style:font-name-complex="Arial" fo:color="#000000"/>
    </style:style>
    <style:style style:name="T154" style:parent-style-name="預設段落字型" style:family="text">
      <style:text-properties style:font-name="Arial" style:font-name-complex="Arial" fo:color="#000000"/>
    </style:style>
    <style:style style:name="T155" style:parent-style-name="預設段落字型" style:family="text">
      <style:text-properties style:font-name="標楷體" style:font-name-complex="Arial" fo:color="#000000"/>
    </style:style>
    <style:style style:name="T156" style:parent-style-name="預設段落字型" style:family="text">
      <style:text-properties style:font-name="Arial" style:font-name-complex="Arial" fo:color="#000000"/>
    </style:style>
    <style:style style:name="T157" style:parent-style-name="預設段落字型" style:family="text">
      <style:text-properties style:font-name="標楷體" style:font-name-complex="Arial" fo:color="#000000"/>
    </style:style>
    <style:style style:name="T158" style:parent-style-name="預設段落字型" style:family="text">
      <style:text-properties style:font-name="Arial" style:font-name-complex="Arial" fo:color="#000000"/>
    </style:style>
    <style:style style:name="T159" style:parent-style-name="預設段落字型" style:family="text">
      <style:text-properties style:font-name="標楷體" style:font-name-complex="Arial" fo:color="#000000"/>
    </style:style>
    <style:style style:name="T160" style:parent-style-name="預設段落字型" style:family="text">
      <style:text-properties style:font-name="Arial" style:font-name-complex="Arial" fo:color="#000000"/>
    </style:style>
    <style:style style:name="T161" style:parent-style-name="預設段落字型" style:family="text">
      <style:text-properties style:font-name="標楷體" style:font-name-complex="Arial" fo:color="#000000"/>
    </style:style>
    <style:style style:name="T162" style:parent-style-name="預設段落字型" style:family="text">
      <style:text-properties style:font-name="Arial" style:font-name-complex="Arial" fo:color="#000000"/>
    </style:style>
    <style:style style:name="T163" style:parent-style-name="預設段落字型" style:family="text">
      <style:text-properties style:font-name="標楷體" style:font-name-complex="Arial" fo:color="#000000"/>
    </style:style>
    <style:style style:name="T164" style:parent-style-name="預設段落字型" style:family="text">
      <style:text-properties style:font-name="Arial" style:font-name-complex="Arial" fo:color="#000000"/>
    </style:style>
    <style:style style:name="T165" style:parent-style-name="預設段落字型" style:family="text">
      <style:text-properties style:font-name="標楷體" style:font-name-complex="Arial" fo:color="#000000"/>
    </style:style>
    <style:style style:name="T166" style:parent-style-name="預設段落字型" style:family="text">
      <style:text-properties style:font-name="Arial" style:font-name-complex="Arial" fo:color="#000000"/>
    </style:style>
    <style:style style:name="T167" style:parent-style-name="預設段落字型" style:family="text">
      <style:text-properties style:font-name="標楷體" style:font-name-complex="Arial" fo:color="#000000"/>
    </style:style>
    <style:style style:name="T168" style:parent-style-name="預設段落字型" style:family="text">
      <style:text-properties style:font-name="Arial" style:font-name-complex="Arial" fo:color="#000000"/>
    </style:style>
    <style:style style:name="T169" style:parent-style-name="預設段落字型" style:family="text">
      <style:text-properties style:font-name="Arial" style:font-name-complex="Arial" fo:color="#000000"/>
    </style:style>
    <style:style style:name="T170" style:parent-style-name="預設段落字型" style:family="text">
      <style:text-properties style:font-name="標楷體" style:font-name-complex="Arial" fo:color="#000000"/>
    </style:style>
    <style:style style:name="T171" style:parent-style-name="預設段落字型" style:family="text">
      <style:text-properties style:font-name="Arial" style:font-name-complex="Arial" fo:color="#000000"/>
    </style:style>
    <style:style style:name="T172" style:parent-style-name="預設段落字型" style:family="text">
      <style:text-properties style:font-name="標楷體" style:font-name-complex="Arial" fo:color="#000000"/>
    </style:style>
    <style:style style:name="T173" style:parent-style-name="預設段落字型" style:family="text">
      <style:text-properties style:font-name="Arial" style:font-name-complex="Arial" fo:color="#000000"/>
    </style:style>
    <style:style style:name="T174" style:parent-style-name="預設段落字型" style:family="text">
      <style:text-properties style:font-name="標楷體" style:font-name-complex="Arial" fo:color="#000000"/>
    </style:style>
    <style:style style:name="T175" style:parent-style-name="預設段落字型" style:family="text">
      <style:text-properties style:font-name="Arial" style:font-name-complex="Arial" fo:color="#000000"/>
    </style:style>
    <style:style style:name="T176" style:parent-style-name="預設段落字型" style:family="text">
      <style:text-properties style:font-name="Arial" style:font-name-complex="Arial" fo:color="#000000"/>
    </style:style>
    <style:style style:name="T177" style:parent-style-name="預設段落字型" style:family="text">
      <style:text-properties style:font-name="標楷體" style:font-name-complex="Arial" fo:color="#000000"/>
    </style:style>
    <style:style style:name="T178" style:parent-style-name="預設段落字型" style:family="text">
      <style:text-properties style:font-name="Arial" style:font-name-complex="Arial" fo:color="#000000"/>
    </style:style>
    <style:style style:name="T179" style:parent-style-name="預設段落字型" style:family="text">
      <style:text-properties style:font-name="標楷體" style:font-name-complex="Arial" fo:color="#000000"/>
    </style:style>
    <style:style style:name="T180" style:parent-style-name="預設段落字型" style:family="text">
      <style:text-properties style:font-name="Arial" style:font-name-complex="Arial" fo:color="#000000"/>
    </style:style>
    <style:style style:name="T181" style:parent-style-name="預設段落字型" style:family="text">
      <style:text-properties style:font-name="標楷體" style:font-name-complex="Arial" fo:color="#000000"/>
    </style:style>
    <style:style style:name="T182" style:parent-style-name="預設段落字型" style:family="text">
      <style:text-properties style:font-name="Arial" style:font-name-complex="Arial" fo:color="#000000"/>
    </style:style>
    <style:style style:name="T183" style:parent-style-name="預設段落字型" style:family="text">
      <style:text-properties style:font-name="標楷體" style:font-name-complex="Arial" fo:color="#000000"/>
    </style:style>
    <style:style style:name="T184" style:parent-style-name="預設段落字型" style:family="text">
      <style:text-properties style:font-name="Arial" style:font-name-complex="Arial" fo:color="#000000"/>
    </style:style>
    <style:style style:name="T185" style:parent-style-name="預設段落字型" style:family="text">
      <style:text-properties style:font-name="標楷體" style:font-name-complex="Arial" fo:color="#000000"/>
    </style:style>
    <style:style style:name="T186" style:parent-style-name="預設段落字型" style:family="text">
      <style:text-properties style:font-name="Arial" style:font-name-complex="Arial" fo:color="#000000"/>
    </style:style>
    <style:style style:name="T187" style:parent-style-name="預設段落字型" style:family="text">
      <style:text-properties style:font-name="標楷體" style:font-name-complex="Arial" fo:color="#000000"/>
    </style:style>
    <style:style style:name="T188" style:parent-style-name="預設段落字型" style:family="text">
      <style:text-properties style:font-name="Arial" style:font-name-complex="Arial" fo:color="#000000"/>
    </style:style>
    <style:style style:name="T189" style:parent-style-name="預設段落字型" style:family="text">
      <style:text-properties style:font-name="標楷體" style:font-name-complex="Arial" fo:color="#000000"/>
    </style:style>
    <style:style style:name="T190" style:parent-style-name="預設段落字型" style:family="text">
      <style:text-properties style:font-name="Arial" style:font-name-complex="Arial" fo:color="#000000"/>
    </style:style>
    <style:style style:name="T191" style:parent-style-name="預設段落字型" style:family="text">
      <style:text-properties style:font-name="標楷體" style:font-name-complex="Arial" fo:color="#000000"/>
    </style:style>
    <style:style style:name="T192" style:parent-style-name="預設段落字型" style:family="text">
      <style:text-properties style:font-name="Arial" style:font-name-complex="Arial" fo:color="#000000"/>
    </style:style>
    <style:style style:name="T193" style:parent-style-name="預設段落字型" style:family="text">
      <style:text-properties style:font-name="標楷體" style:font-name-complex="Arial" fo:color="#000000"/>
    </style:style>
    <style:style style:name="T194" style:parent-style-name="預設段落字型" style:family="text">
      <style:text-properties style:font-name="Arial" style:font-name-complex="Arial" fo:color="#000000"/>
    </style:style>
    <style:style style:name="T195" style:parent-style-name="預設段落字型" style:family="text">
      <style:text-properties style:font-name="標楷體" style:font-name-complex="Arial" fo:color="#000000"/>
    </style:style>
    <style:style style:name="T196" style:parent-style-name="預設段落字型" style:family="text">
      <style:text-properties style:font-name="Arial" style:font-name-complex="Arial" fo:color="#000000"/>
    </style:style>
    <style:style style:name="T197" style:parent-style-name="預設段落字型" style:family="text">
      <style:text-properties style:font-name="標楷體" style:font-name-complex="Arial" fo:color="#000000"/>
    </style:style>
    <style:style style:name="T198" style:parent-style-name="預設段落字型" style:family="text">
      <style:text-properties style:font-name="Arial" style:font-name-complex="Arial" fo:color="#000000"/>
    </style:style>
    <style:style style:name="T199" style:parent-style-name="預設段落字型" style:family="text">
      <style:text-properties style:font-name="標楷體" style:font-name-complex="Arial" fo:color="#000000"/>
    </style:style>
    <style:style style:name="T200" style:parent-style-name="預設段落字型" style:family="text">
      <style:text-properties style:font-name="Arial" style:font-name-complex="Arial" fo:color="#000000"/>
    </style:style>
    <style:style style:name="T201" style:parent-style-name="預設段落字型" style:family="text">
      <style:text-properties style:font-name="標楷體" style:font-name-complex="Arial" fo:color="#000000"/>
    </style:style>
    <style:style style:name="T202" style:parent-style-name="預設段落字型" style:family="text">
      <style:text-properties style:font-name="Arial" style:font-name-complex="Arial" fo:color="#000000"/>
    </style:style>
    <style:style style:name="T203" style:parent-style-name="預設段落字型" style:family="text">
      <style:text-properties style:font-name="Arial" style:font-name-complex="Arial" fo:color="#000000"/>
    </style:style>
    <style:style style:name="T204" style:parent-style-name="預設段落字型" style:family="text">
      <style:text-properties style:font-name="標楷體" style:font-name-complex="Arial" fo:color="#000000"/>
    </style:style>
    <style:style style:name="T205" style:parent-style-name="預設段落字型" style:family="text">
      <style:text-properties style:font-name="Arial" style:font-name-complex="Arial" fo:color="#000000"/>
    </style:style>
    <style:style style:name="T206" style:parent-style-name="預設段落字型" style:family="text">
      <style:text-properties style:font-name="Arial" style:font-name-complex="Arial" fo:color="#000000"/>
    </style:style>
    <style:style style:name="T207" style:parent-style-name="預設段落字型" style:family="text">
      <style:text-properties style:font-name="Arial" style:font-name-complex="Arial" fo:color="#000000"/>
    </style:style>
    <style:style style:name="T208" style:parent-style-name="預設段落字型" style:family="text">
      <style:text-properties style:font-name="Arial" style:font-name-complex="Arial" fo:color="#000000"/>
    </style:style>
    <style:style style:name="P209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10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11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12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13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14" style:parent-style-name="內文" style:family="paragraph">
      <style:paragraph-properties fo:text-align="justify" fo:line-height="0.25in" fo:margin-left="0.1972in" fo:text-indent="-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230" style:parent-style-name="內文" style:family="paragraph">
      <style:paragraph-properties fo:text-align="justify" fo:line-height="0.25in" fo:margin-left="0.1965in" fo:text-indent="0.4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236" style:parent-style-name="內文" style:family="paragraph">
      <style:paragraph-properties fo:text-align="justify" fo:line-height="0.25in" fo:margin-left="0.6222in" fo:text-indent="-0.62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text-autospace="none" fo:text-align="justify" fo:line-height="0.2638in" fo:margin-left="0.5902in" fo:text-indent="0.5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271" style:parent-style-name="內文" style:family="paragraph">
      <style:paragraph-properties style:text-autospace="none" fo:text-align="justify" fo:line-height="0.25in" fo:margin-left="0.5902in" fo:text-indent="0.5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289" style:parent-style-name="內文" style:family="paragraph">
      <style:paragraph-properties style:text-autospace="none" fo:text-align="justify" fo:line-height="0.25in" fo:margin-left="0.5902in" fo:text-indent="1.57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text-autospace="none" fo:text-align="justify" fo:line-height="0.25in" fo:margin-left="0.6333in" fo:text-indent="2.459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222222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2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25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13次全體委員會議議事錄<text:bookmark-end text:name="_Toc311127773"/><text:bookmark-end text:name="_Toc311127621"/></text:p>
      <text:p text:style-name="P2">時<text:s text:c="4"/>間：中華民國101年4月26日（星期四）上午9時至下午2時22分</text:p>
      <text:p text:style-name="P3">地<text:s text:c="4"/>點：本院紅樓302會議室<text:s text:c="2"/></text:p>
      <text:p text:style-name="P4">出席委員：李貴敏<text:s/>鄭天財<text:s/>廖正井<text:s/>吳宜臻<text:s/>林正二<text:s/>尤美女</text:p>
      <text:p text:style-name="P5">王惠美 林國正 潘孟安<text:s/>柯建銘<text:s/>呂學樟<text:s/>謝國樑<text:s/></text:p>
      <text:p text:style-name="P6">委員出席12人</text:p>
      <text:p text:style-name="P7">列席委員：羅淑蕾<text:s/>段宜康<text:s/>江啟臣<text:s/>吳秉叡<text:s/>許添財<text:s/>賴士葆</text:p>
      <text:p text:style-name="P8">林佳龍<text:s/>李桐豪<text:s/>徐耀昌<text:s/>林世嘉<text:s/>江惠貞<text:s/>薛 <text:s/>凌</text:p>
      <text:p text:style-name="P9">紀國棟<text:s/>簡東明<text:s/>陳明文 蔡其昌 黃偉哲 林滄敏</text:p>
      <text:p text:style-name="P10">徐欣瑩 陳亭妃 張慶忠 邱文彥 潘維剛 廖國棟</text:p>
      <text:p text:style-name="P11"><text:span text:style-name="T12">高金素梅</text:span><text:span text:style-name="T13"><text:s/></text:span><text:span text:style-name="T14"><text:s/></text:span><text:span text:style-name="T15">楊瓊瓔 蘇清泉 吳育仁</text:span><text:span text:style-name="T16"><text:s/></text:span></text:p>
      <text:p text:style-name="P17">委員列席28人</text:p>
      <text:p text:style-name="P18">請假委員：王廷升</text:p>
      <text:p text:style-name="P19">委員請假1人</text:p>
      <text:p text:style-name="P20">列席官員：</text:p>
      <text:p text:style-name="P21">司法院秘書長<text:s text:c="2"/>林錦芳</text:p>
      <text:p text:style-name="P22">銓敍部法規司副司長 <text:s/>吳玲芳</text:p>
      <text:p text:style-name="P23">內政部社會司專門委員 <text:s/>江國仁</text:p>
      <text:p text:style-name="P24">戶政司科長 <text:s/>廖烱志</text:p>
      <text:p text:style-name="P25">家庭暴力及性侵害防治委員會組長 <text:s/>潘英美</text:p>
      <text:p text:style-name="P26">兒童局專員 <text:s/>吳惠君</text:p>
      <text:p text:style-name="P27">內政部警政署刑事警察局預防科研究員 <text:s/>王麗喬</text:p>
      <text:p text:style-name="P28">財政部國庫署專門委員 <text:s/>周宜君</text:p>
      <text:p text:style-name="P29">教育部國民教育司科長 <text:s/>郭玲如</text:p>
      <text:p text:style-name="P30">法務部法規委員會參事 <text:s/>覃正祥</text:p>
      <text:p text:style-name="P31">行政院衛生署醫事處科長<text:s text:c="2"/>鄭淑心</text:p>
      <text:p text:style-name="P32">行政院金融監督管理委員會法律事務處副處長 <text:s/>袁明昌</text:p>
      <text:p text:style-name="P33">行政院人事行政總處給與福利處處長 <text:s/>施旺坤</text:p>
      <text:p text:style-name="P34">組編人力處副處長 <text:s/>郭素卿</text:p>
      <text:p text:style-name="P35">主 <text:s text:c="3"/>席：廖召集委員正井</text:p>
      <text:p text:style-name="P36"><text:span text:style-name="T37">專門委員：陳清雲</text:span></text:p>
      <text:p text:style-name="P38">主任秘書：劉彥麟<text:s/></text:p>
      <text:p text:style-name="P39">紀 <text:s text:c="3"/>錄：簡任秘書 <text:s/>蘇純淑</text:p>
      <text:p text:style-name="P40">簡任編審 <text:s/>葉育彰</text:p>
      <text:p text:style-name="P41">科 <text:s text:c="3"/>長 <text:s/>周厚增</text:p>
      <text:soft-page-break/>
      <text:p text:style-name="P42">報告事項</text:p>
      <text:p text:style-name="P43">宣讀上次會議議事錄。</text:p>
      <text:p text:style-name="P44">決定：確定。</text:p>
      <text:p text:style-name="P45">討論事項</text:p>
      <text:p text:style-name="P46">一、審查司法院函請審議「民事訴訟法部分條文修正草案」案。<text:s/></text:p>
      <text:p text:style-name="P47">二、審查司法院函請審議「民事訴訟法施行法第十二條條文修正草案」案。</text:p>
      <text:p text:style-name="P48">三、審查司法院函請審議「非訟事件法部分條文修正草案」案。<text:s/></text:p>
      <text:p text:style-name="P49"><text:span text:style-name="T50">四、審查司法院函請審議「少年及家事法院組織法部分條文及第五條附表修正草案」案。</text:span></text:p>
      <text:p text:style-name="P51">（本次會議有委員李貴敏、鄭天財、林國正、吳宜臻、林正二、呂學樟、廖正井、王惠美、潘孟安、尤美女、潘維剛、黃偉哲提出質詢；委員謝國樑等提出書面質詢）</text:p>
      <text:p text:style-name="P52">決議：</text:p>
      <text:p text:style-name="P53"><text:span text:style-name="T54">一、</text:span><text:span text:style-name="T55">報告及詢答完畢</text:span><text:span text:style-name="T56">，逕行逐條</text:span><text:span text:style-name="T57">審查</text:span><text:span text:style-name="T58">。</text:span></text:p>
      <text:p text:style-name="P59"><text:span text:style-name="T60">二</text:span><text:span text:style-name="T61">、審查司法院函請審議「民事訴訟法部分條文修正草案」案</text:span><text:span text:style-name="T62">：</text:span><text:span text:style-name="T63">草案</text:span><text:span text:style-name="T64">第十八條、第三十九條、第六十九條、第七十七條之十九、第二百四十條之四、第三百八十條、第三百八十九條、第四百十六條、第四百二十條之一、第四百二十七條、第四百三十一條、第五百二十六條、第五百二十九條</text:span><text:span text:style-name="T65">，均照案通過;</text:span><text:span text:style-name="T66">第九</text:span><text:span text:style-name="T67">編編名</text:span><text:span text:style-name="T68">、第一章</text:span><text:span text:style-name="T69">章名、</text:span>第五百六十八條至第五百七十一條<text:span text:style-name="T70">、</text:span>第五百七十一條之一<text:span text:style-name="T71">、</text:span>第五百七十二條<text:span text:style-name="T72">、</text:span>第五百七十二條之一<text:span text:style-name="T73">、</text:span>第五百七十三條至第五百七十五條<text:span text:style-name="T74">、</text:span>第五百七十五條之一<text:span text:style-name="T75">、</text:span>第五百七十六條至第五百八十二條<text:span text:style-name="T76">、</text:span>第五百八十二條之一<text:span text:style-name="T77">、</text:span>第二章章名<text:span text:style-name="T78">、</text:span>第五百八十三條至第五百八十九條<text:span text:style-name="T79">、</text:span>第五百八十九條之一<text:span text:style-name="T80">、</text:span>第五百九十條<text:span text:style-name="T81">、</text:span>第五百九十條之一<text:span text:style-name="T82">、</text:span>第五百九十一條至第五百九十六條<text:span text:style-name="T83">、</text:span>第三章章名<text:span text:style-name="T84">、</text:span>第五百九十七條至第六百零九條<text:span text:style-name="T85">、</text:span>第六百零九條之一<text:span text:style-name="T86">、</text:span>第六百十條至第六百十六條<text:span text:style-name="T87">、</text:span>第六百十六條之一<text:span text:style-name="T88">、</text:span>第六百十七條至第六百二十四條<text:span text:style-name="T89">、</text:span>第六百二十四條之一至第六百二十四條之八<text:span text:style-name="T90">、</text:span>第四章章名<text:span text:style-name="T91">、</text:span>第六百二十五條至第六百四十條條文<text:span text:style-name="T92">，</text:span>均<text:span text:style-name="T93">照案</text:span><text:span text:style-name="T94">刪除</text:span><text:span text:style-name="T95">。</text:span><text:span text:style-name="T96"><text:s/></text:span></text:p>
      <text:p text:style-name="P97"><text:span text:style-name="T98">三</text:span><text:span text:style-name="T99">、審查司法院函請審議「民事訴訟法施行法第十二條條文修正草案」案</text:span><text:span text:style-name="T100">：</text:span><text:span text:style-name="T101">草案</text:span><text:span text:style-name="T102">第十二條條文</text:span><text:span text:style-name="T103">保留</text:span><text:span text:style-name="T104">，</text:span><text:span text:style-name="T105">送院會處理</text:span><text:span text:style-name="T106">。</text:span></text:p>
      <text:p text:style-name="P107"><text:span text:style-name="T108">四</text:span><text:span text:style-name="T109">、審查司法院函請審議「非訟事件法部分條文修正草案」</text:span><text:soft-page-break/><text:span text:style-name="T110">案</text:span><text:span text:style-name="T111">：</text:span><text:span text:style-name="T112">草案</text:span><text:span text:style-name="T113">除</text:span><text:span text:style-name="T114">第一百九十八條保留</text:span><text:span text:style-name="T115">，</text:span><text:span text:style-name="T116">送院會處理</text:span><text:span text:style-name="T117">外</text:span><text:span text:style-name="T118">;</text:span><text:span text:style-name="T119">其餘</text:span><text:span text:style-name="T120">第五條</text:span><text:span text:style-name="T121">、</text:span><text:span text:style-name="T122">第三十條之一至第三十條之三</text:span><text:span text:style-name="T123">、</text:span><text:span text:style-name="T124">第三十二條</text:span><text:span text:style-name="T125">、</text:span><text:span text:style-name="T126">第三十五條之一至第三十五條之三</text:span><text:span text:style-name="T127">、</text:span><text:span text:style-name="T128">第四十條</text:span><text:span text:style-name="T129">、</text:span><text:span text:style-name="T130">第四十四條</text:span><text:span text:style-name="T131">、</text:span><text:span text:style-name="T132">第四十六條之一</text:span><text:span text:style-name="T133">、</text:span><text:span text:style-name="T134">第七十四條之一</text:span><text:span text:style-name="T135">，</text:span><text:span text:style-name="T136">均照案通過</text:span><text:span text:style-name="T137">;</text:span><text:span text:style-name="T138">第四章章名</text:span><text:span text:style-name="T139">、</text:span><text:span text:style-name="T140">第一節節名</text:span><text:span text:style-name="T141">、</text:span><text:span text:style-name="T142">第一百零八條至第一百二十條</text:span><text:span text:style-name="T143">、</text:span><text:span text:style-name="T144">第二節節名</text:span><text:span text:style-name="T145">、</text:span><text:span text:style-name="T146">第一百二十一條至第一百三十一條</text:span><text:span text:style-name="T147">、</text:span><text:span text:style-name="T148">第一百三十一條之一</text:span><text:span text:style-name="T149">、</text:span><text:span text:style-name="T150">第一百三十一條之二</text:span><text:span text:style-name="T151">、</text:span><text:span text:style-name="T152">第一百三十二條</text:span><text:span text:style-name="T153">、</text:span><text:span text:style-name="T154">第三節節名</text:span><text:span text:style-name="T155">、</text:span><text:span text:style-name="T156">第一百三十三條至第一百三十七條</text:span><text:span text:style-name="T157">、</text:span><text:span text:style-name="T158">第四節節名</text:span><text:span text:style-name="T159">、</text:span><text:span text:style-name="T160">第一百三十八條</text:span><text:span text:style-name="T161">、</text:span><text:span text:style-name="T162">第一百三十八條之一至第一百三十八條之六</text:span><text:span text:style-name="T163">、</text:span><text:span text:style-name="T164">第一百三十九條之一至第一百三十九條之三</text:span><text:span text:style-name="T165">、</text:span><text:span text:style-name="T166">第一百四十條</text:span><text:span text:style-name="T167">、</text:span><text:span text:style-name="T168">第四節之一</text:span><text:span text:style-name="T169">節名</text:span><text:span text:style-name="T170">、</text:span><text:span text:style-name="T171">第一百四十條之一</text:span><text:span text:style-name="T172">、</text:span><text:span text:style-name="T173">第一百四十條之二</text:span><text:span text:style-name="T174">、</text:span><text:span text:style-name="T175">第五節</text:span><text:span text:style-name="T176">節名</text:span><text:span text:style-name="T177">、</text:span><text:span text:style-name="T178">第一百四十一條</text:span><text:span text:style-name="T179">、</text:span><text:span text:style-name="T180">第一百四十一條之一</text:span><text:span text:style-name="T181">、</text:span><text:span text:style-name="T182">第一百四十一條之二</text:span><text:span text:style-name="T183">、</text:span><text:span text:style-name="T184">第一百四十二條至第一百五十七條</text:span><text:span text:style-name="T185">、</text:span><text:span text:style-name="T186">第六節節名</text:span><text:span text:style-name="T187">、</text:span><text:span text:style-name="T188">第一百五十八條</text:span><text:span text:style-name="T189">、</text:span><text:span text:style-name="T190">第一百五十九條</text:span><text:span text:style-name="T191">、</text:span><text:span text:style-name="T192">第一百六十二條至第一百六十九條</text:span><text:span text:style-name="T193">、</text:span><text:span text:style-name="T194">第六節之一節名</text:span><text:span text:style-name="T195">、</text:span><text:span text:style-name="T196">第一百六十九條之一</text:span><text:span text:style-name="T197">、</text:span><text:span text:style-name="T198">第一百六十九條之二</text:span><text:span text:style-name="T199">、</text:span><text:span text:style-name="T200">第七節節名</text:span><text:span text:style-name="T201">、</text:span><text:span text:style-name="T202">第一百七十條</text:span><text:span text:style-name="T203">條文</text:span><text:span text:style-name="T204">，</text:span><text:span text:style-name="T205">均照案</text:span><text:span text:style-name="T206">刪除</text:span><text:span text:style-name="T207">。</text:span><text:span text:style-name="T208"><text:s/></text:span></text:p>
      <text:p text:style-name="P209">五、審查司法院函請審議「少年及家事法院組織法部分條文及第五條附表修正草案」案：</text:p>
      <text:p text:style-name="P210">（一）草案第二條、第六條、第七條、第九條：均照案通過。</text:p>
      <text:p text:style-name="P211">（二）草案第十三條、第二十一條、第二十三條、第二十六條、第二十八條至第三十一條，均不予修正，維持現行條文。</text:p>
      <text:p text:style-name="P212">（三）草案第十三條之一不予增訂;現行條文第二十二條、第二十七條，均不予刪除，維持現行條文。</text:p>
      <text:p text:style-name="P213">（四）草案第十九條之一，修正如下：</text:p>
      <text:p text:style-name="P214"><text:span text:style-name="T215">第</text:span><text:span text:style-name="T216">十九</text:span><text:span text:style-name="T217">條</text:span><text:span text:style-name="T218">之一 <text:s/></text:span><text:span text:style-name="T219">少年及家事法院應提供場所，必</text:span><text:span text:style-name="T220">要</text:span><text:span text:style-name="T221">之軟硬體設備</text:span><text:span text:style-name="T222">及其他相關協</text:span><text:span text:style-name="T223">助，供直轄市、縣</text:span><text:span text:style-name="T224">(</text:span><text:span text:style-name="T225">市</text:span><text:span text:style-name="T226">)</text:span><text:span text:style-name="T227">主</text:span><text:span text:style-name="T228">管</text:span><text:span text:style-name="T229">機關自行或委託民間團體設置資源整合連結服務處所。</text:span></text:p>
      <text:p text:style-name="P230"><text:span text:style-name="T231">前項資源整合連結服務處所經費不足者，</text:span><text:span text:style-name="T232">得</text:span><text:span text:style-name="T233">由司法院編列預算補助之</text:span><text:span text:style-name="T234">。</text:span><text:span text:style-name="T235">其補助辦法由司法院定之。</text:span></text:p>
      <text:p text:style-name="P236"><text:span text:style-name="T237">（</text:span><text:span text:style-name="T238">五</text:span><text:span text:style-name="T239">）</text:span><text:span text:style-name="T240">草案</text:span><text:span text:style-name="T241">第五條附表</text:span><text:span text:style-name="T242">（</text:span><text:span text:style-name="T243">少年及家事法院員額</text:span><text:span text:style-name="T244">表</text:span><text:span text:style-name="T245">）</text:span><text:span text:style-name="T246">：不予修正，</text:span><text:span text:style-name="T247">維持現行附表</text:span><text:span text:style-name="T248">。</text:span></text:p>
      <text:p text:style-name="P249">（六）通過附帶決議1項：</text:p>
      <text:p text:style-name="P250"><text:span text:style-name="T251">近年家庭問題及兒少問題益形複雜，少年及家事法院所設之家事調</text:span><text:span text:style-name="T252">查</text:span><text:span text:style-name="T253">官、少年調</text:span><text:span text:style-name="T254">查</text:span><text:span text:style-name="T255">官及少年保護官負責協助法院妥適處理少年及家事</text:span><text:span text:style-name="T256">事件，包含未成年子女監護爭執、家暴、監護宣告、家</text:span><text:span text:style-name="T257">內</text:span><text:span text:style-name="T258">性侵害、少</text:span><text:span text:style-name="T259">年非行、少年犯罪等諸多類型之家事及少年事件，其專業性與司法事務官不分軒</text:span><text:span text:style-name="T260">輊</text:span><text:span text:style-name="T261">，現行「公務人員專業加給表」中有關少年調</text:span><text:span text:style-name="T262">查</text:span><text:span text:style-name="T263">官及少</text:span><text:span text:style-name="T264">年保</text:span><text:span text:style-name="T265">護官之</text:span><text:span text:style-name="T266">專業加給額度</text:span><text:span text:style-name="T267">，</text:span><text:span text:style-name="T268">與其專業性要求尚有不符，亦不足因應未來家事調</text:span><text:span text:style-name="T269">查</text:span><text:span text:style-name="T270">官之專業要求。</text:span></text:p>
      <text:p text:style-name="P271"><text:span text:style-name="T272">對於新增之家事調</text:span><text:span text:style-name="T273">查</text:span><text:span text:style-name="T274">官、由觀護人改調少年調</text:span><text:span text:style-name="T275">查</text:span><text:span text:style-name="T276">官及少年保護</text:span><text:span text:style-name="T277">官、新考選任用之少年調</text:span><text:span text:style-name="T278">查</text:span><text:span text:style-name="T279">官、少年保護官，應由司法院會同行政院</text:span><text:span text:style-name="T280">人事總處、考試院銓敘部，依責酬相當原則，</text:span><text:span text:style-name="T281">參考</text:span><text:span text:style-name="T282">司法事務官、智財法院技術審</text:span><text:span text:style-name="T283">查</text:span><text:span text:style-name="T284">官之專業加給額度予以調整，並於一個月</text:span><text:span text:style-name="T285">內</text:span><text:span text:style-name="T286">送立法院</text:span><text:span text:style-name="T287">報告</text:span><text:span text:style-name="T288">。</text:span></text:p>
      <text:p text:style-name="P289"><text:span text:style-name="T290">提案人：</text:span><text:span text:style-name="T291">呂學樟</text:span><text:span text:style-name="T292"><text:s/></text:span><text:span text:style-name="T293">廖正井</text:span><text:span text:style-name="T294"><text:s/></text:span><text:span text:style-name="T295">吳宜臻</text:span></text:p>
      <text:p text:style-name="P296"><text:span text:style-name="T297">尤美女</text:span><text:span text:style-name="T298"><text:s/></text:span><text:span text:style-name="T299">潘維剛</text:span><text:span text:style-name="T300"><text:s/></text:span><text:span text:style-name="T301">鄭天財</text:span></text:p>
      <text:p text:style-name="P302"><text:span text:style-name="T303">六、</text:span><text:span text:style-name="T304">以上</text:span><text:span text:style-name="T305">各</text:span><text:span text:style-name="T306">案</text:span><text:span text:style-name="T307">均</text:span><text:span text:style-name="T308">審查完竣，擬具審查報告，提請院會公決。</text:span></text:p>
      <text:p text:style-name="P309"><text:span text:style-name="T310">七、</text:span><text:span text:style-name="T311">以上</text:span><text:span text:style-name="T312">各</text:span><text:span text:style-name="T313">案</text:span><text:span text:style-name="T314">，均須交由黨團協商。</text:span></text:p>
      <text:p text:style-name="P315">八、院會討論時，由廖召集委員正井出席說明。</text:p>
      <text:p text:style-name="P316">九、委員質詢時，要求提供相關資料或以書面答復者，請相關機關儘速送交個別委員及本會。</text:p>
      <text:p text:style-name="P317"><text:span text:style-name="T3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2479in" fo:margin-bottom="1.063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4-27T10:2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89" meta:row-count="18" meta:non-whitespace-character-count="2207"/>
  </office:meta>
</office:document-meta>
</file>