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555in" fo:text-indent="-1.0555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2083in" fo:text-indent="-0.3305in"/>
    </style:style>
    <style:style style:name="P33" style:parent-style-name="立法院副本" style:list-style-name="LFO1" style:family="paragraph">
      <style:paragraph-properties fo:text-align="justify" fo:line-height="0.2083in"/>
    </style:style>
    <style:style style:name="P34" style:parent-style-name="立法院副本" style:list-style-name="LFO1" style:family="paragraph">
      <style:paragraph-properties fo:text-align="justify"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text-align="justify"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2月7日</text:p>
      <text:p text:style-name="P18">發文字號：<text:bookmark-start text:name="發文字號"/><text:bookmark-end text:name="發文字號"/>台立內字第101400043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2會期內政委員會第19次全體委員會議<text:line-break/>邀請行政院大陸委員會主任委員王郁琦、行政院海岸巡防署署長王進旺就「中國新版護照、南海主權爭議及中共十八大後兩岸關係相關議題」進行專題報告並備質詢；另請國防部、外交部、內政部、國家安全局派員列席並備質詢。</text:p>
      <text:p text:style-name="P24">開會時間：<text:bookmark-start text:name="開會時間"/><text:bookmark-end text:name="開會時間"/>101年12月13日（星期四）上午9時至中午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王郁琦、行政院海岸巡防署署長王進旺、國防部、外交部、內政部、國家安全局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6:00Z</meta:creation-date>
    <dc:date>2017-08-23T15:3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34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34</meta:user-defined>
    <meta:user-defined meta:name="發文支號">0</meta:user-defined>
    <meta:document-statistic meta:page-count="1" meta:paragraph-count="1" meta:word-count="113" meta:character-count="761" meta:row-count="5" meta:non-whitespace-character-count="649"/>
  </office:meta>
</office:document-meta>
</file>