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立法院會議名稱" style:family="paragraph">
      <style:paragraph-properties fo:margin-left="0.0006in" fo:text-indent="0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2會期內政委員會第19次全體委員會議議事日程</text:p>
      <text:p text:style-name="P2">時間：101年12月13日（星期四）上午9時至中午12時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<text:span text:style-name="T9">邀請</text:span><text:span text:style-name="T10">行政院</text:span><text:span text:style-name="T11">大陸委員會主任委員王郁琦、行政院海岸巡防署署長王進旺就「中國新版護照、南海主權爭議及中共十八大後兩岸關係相關議題」進行專題報告並備質詢</text:span><text:span text:style-name="T12">；另請</text:span><text:span text:style-name="T13">國防</text:span><text:span text:style-name="T14">部、</text:span><text:span text:style-name="T15">外交部</text:span><text:span text:style-name="T16">、</text:span><text:span text:style-name="T17">內政部</text:span><text:span text:style-name="T18">、</text:span><text:span text:style-name="T19">國家安全局</text:span><text:span text:style-name="T20">派員列席</text:span><text:span text:style-name="T21">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內政委員會第19次全體委員會議議事日程</dc:title>
    <dc:subject/>
    <meta:initial-creator>立法院</meta:initial-creator>
    <dc:creator>Windows 使用者</dc:creator>
    <meta:creation-date>2017-08-23T15:37:00Z</meta:creation-date>
    <dc:date>2017-08-23T15:37:00Z</dc:date>
    <meta:print-date>2012-09-27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