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甲" style:master-page-name="MP0" style:family="paragraph">
      <style:paragraph-properties fo:break-before="page"/>
    </style:style>
    <style:style style:name="P2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text-align="justify" fo:line-height="0.3472in" fo:margin-left="1.125in" fo:margin-right="-0.6298in" fo:text-indent="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line-height="0.3472in" fo:margin-left="1.125in" fo:margin-right="-0.6298in" fo:text-indent="1.7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 fo:margin-left="1.125in" fo:margin-right="-0.6298in" fo:text-inden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text-align="justify" fo:line-height="0.3472in" fo:margin-left="1.125in" fo:margin-right="-0.6298in" fo:text-indent="2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snap-to-layout-grid="false" fo:text-align="justify" fo:line-height="0.3472in" fo:margin-left="1.125in" fo:margin-right="-0.62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text-align="justify" fo:line-height="0.3472in" fo:margin-left="1.125in" fo:margin-right="-0.629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67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68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0" style:parent-style-name="內文" style:family="paragraph">
      <style:paragraph-properties fo:line-height="0.3472in" fo:margin-right="-0.7465in" fo:text-indent="0.6666in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color="#000000" fo:font-size="16pt" style:font-size-asian="16pt"/>
    </style:style>
    <style:style style:name="T73" style:parent-style-name="預設段落字型" style:family="text">
      <style:text-properties style:font-name="標楷體" style:font-name-asian="標楷體" fo:color="#000000" fo:font-size="16pt" style:font-size-asian="16pt"/>
    </style:style>
    <style:style style:name="T74" style:parent-style-name="預設段落字型" style:family="text">
      <style:text-properties style:font-name="標楷體" style:font-name-asian="標楷體" fo:color="#000000" fo:font-size="16pt" style:font-size-asian="16pt"/>
    </style:style>
    <style:style style:name="P7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77" style:parent-style-name="立法院會議名稱" style:family="paragraph">
      <style:paragraph-properties fo:text-align="justify" fo:margin-left="0.0006in" fo:text-indent="0in">
        <style:tab-stops/>
      </style:paragraph-properties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81" style:parent-style-name="本文縮排字元" style:family="paragraph">
      <style:paragraph-properties fo:text-align="justify" fo:line-height="0.3333in" fo:margin-left="0.2222in" fo:text-indent="-0.2222in">
        <style:tab-stops/>
      </style:paragraph-properties>
      <style:text-properties style:font-name="標楷體" style:font-name-asian="標楷體" fo:color="#FF0000" fo:font-size="16pt" style:font-size-asian="16pt" style:font-size-complex="16pt"/>
    </style:style>
    <style:style style:name="P82" style:parent-style-name="立法院會議名稱" style:family="paragraph">
      <style:paragraph-properties fo:margin-left="0.0006in" fo:text-indent="0in">
        <style:tab-stops/>
      </style:paragraph-properties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本文縮排" style:family="paragraph">
      <style:paragraph-properties fo:text-align="justify" fo:line-height="0.3333in" fo:margin-left="0.2222in" fo:text-indent="-0.2222in">
        <style:tab-stops/>
      </style:paragraph-properties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style:font-size-complex="16pt"/>
    </style:style>
    <style:style style:name="T101" style:parent-style-name="預設段落字型" style:family="text">
      <style:text-properties style:font-name="標楷體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fo:color="#000000" style:font-size-complex="16pt"/>
    </style:style>
    <style:style style:name="T108" style:parent-style-name="預設段落字型" style:family="text">
      <style:text-properties style:font-name="標楷體" fo:color="#000000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20pt"/>
    </style:style>
    <style:style style:name="T146" style:parent-style-name="預設段落字型" style:family="text">
      <style:text-properties style:font-name="標楷體" style:font-size-complex="16pt"/>
    </style:style>
    <style:style style:name="P147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148" style:parent-style-name="本文" style:family="paragraph">
      <style:paragraph-properties fo:text-align="justify" fo:line-height="0.3333in" fo:text-indent="0.1652in">
        <style:tab-stops>
          <style:tab-stop style:type="left" style:position="7in"/>
        </style:tab-stops>
      </style:paragraph-properties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4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20pt"/>
    </style:style>
    <style:style style:name="T157" style:parent-style-name="預設段落字型" style:family="text">
      <style:text-properties style:font-name="標楷體" style:font-size-complex="16pt"/>
    </style:style>
    <style:style style:name="P158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 style:font-size-complex="16pt"/>
    </style:style>
    <style:style style:name="P159" style:parent-style-name="內文" style:family="paragraph">
      <style:paragraph-properties style:snap-to-layout-grid="false" fo:text-align="justify" fo:line-height="0.3472in" fo:margin-right="-0.629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43008624"/>立法院第8屆第2會期內政委員會第19次全體委員會議議事錄<text:bookmark-end text:name="_Toc343008624"/></text:p>
      <text:p text:style-name="P2"><text:span text:style-name="T3">時　　間：</text:span><text:span text:style-name="T4">101</text:span><text:span text:style-name="T5">年</text:span><text:span text:style-name="T6">12</text:span><text:span text:style-name="T7">月</text:span><text:span text:style-name="T8">13</text:span><text:span text:style-name="T9">日（星期</text:span><text:span text:style-name="T10">四</text:span><text:span text:style-name="T11">）</text:span><text:span text:style-name="T12">上午9時</text:span><text:span text:style-name="T13">11</text:span><text:span text:style-name="T14">分至</text:span><text:span text:style-name="T15">1</text:span><text:span text:style-name="T16">2</text:span><text:span text:style-name="T17">時4</text:span><text:span text:style-name="T18">4</text:span><text:span text:style-name="T19">分</text:span></text:p>
      <text:p text:style-name="P20"><text:span text:style-name="T21">地　　點：本院</text:span><text:span text:style-name="T22">紅樓202會議室</text:span></text:p>
      <text:p text:style-name="P23">出席委員：段宜康 <text:s/>江啟臣<text:s text:c="2"/>紀國棟 <text:s/>邱文彥 <text:s/>李俊俋 <text:s/>黃文玲</text:p>
      <text:p text:style-name="P24"><text:span text:style-name="T25">姚文智 <text:s/>陳其邁 <text:s/>吳育昇 <text:s/>徐欣瑩 <text:s/>陳超明</text:span><text:span text:style-name="T26"><text:s text:c="2"/></text:span><text:span text:style-name="T27">張慶忠</text:span></text:p>
      <text:p text:style-name="P28">張曉風</text:p>
      <text:p text:style-name="P29">委員出席13人</text:p>
      <text:p text:style-name="P30">列席委員：葉宜津 <text:s/>陳亭妃 <text:s/>楊麗環 <text:s/>鄭天財 <text:s/>林佳龍 <text:s/>羅淑蕾</text:p>
      <text:p text:style-name="P31">蔡其昌 <text:s/>李昆澤 <text:s/>孔文吉 <text:s/>李貴敏 <text:s/>許添財 <text:s/>吳秉叡</text:p>
      <text:p text:style-name="P32">李桐豪 <text:s/>廖國棟 <text:s/>邱志偉 <text:s/>盧秀燕 <text:s/>陳歐珀 <text:s/>江惠貞</text:p>
      <text:p text:style-name="P33">黃偉哲 <text:s/>魏明谷<text:s text:c="2"/>蔣乃辛 <text:s/>蕭美琴 <text:s/>徐耀昌 <text:s/>簡東明</text:p>
      <text:p text:style-name="P34">呂學樟 <text:s/>林正二 <text:s/>田秋堇 <text:s/>何欣純 <text:s/>蘇清泉 <text:s/>蔡錦隆</text:p>
      <text:p text:style-name="P35">吳育仁<text:s text:c="2"/>劉建國 <text:s/>林世嘉<text:s text:c="2"/>廖正井</text:p>
      <text:p text:style-name="P36">委員列席34人</text:p>
      <text:p text:style-name="P37"><text:span text:style-name="T38">請假委員：</text:span><text:span text:style-name="T39">高金素梅 <text:s/></text:span></text:p>
      <text:p text:style-name="P40"><text:span text:style-name="T41">委員請假</text:span><text:span text:style-name="T42">1</text:span><text:span text:style-name="T43">人</text:span></text:p>
      <text:p text:style-name="P44"><text:span text:style-name="T45">列席官員：</text:span></text:p>
      <text:p text:style-name="P46">行政院大陸委員會主任委員<text:tab/><text:s text:c="16"/>王郁琦</text:p>
      <text:p text:style-name="P47">企劃處處長<text:tab/><text:s text:c="13"/>楊家駿</text:p>
      <text:p text:style-name="P48">文教處副處長<text:tab/><text:s text:c="13"/>王學奮</text:p>
      <text:p text:style-name="P49">經濟處副處長<text:tab/><text:s text:c="13"/>葉凱萍</text:p>
      <text:p text:style-name="P50">法政處處長<text:tab/><text:s text:c="13"/>吳美紅</text:p>
      <text:p text:style-name="P51">港澳處處長<text:tab/><text:s text:c="13"/>嚴重光</text:p>
      <text:p text:style-name="P52">聯絡處處長<text:tab/><text:s text:c="13"/>盧長水</text:p>
      <text:p text:style-name="P53">行政院海岸巡防署署長<text:tab/><text:s text:c="19"/>王進旺 <text:s text:c="158"/></text:p>
      <text:p text:style-name="P54">巡防處副處長<text:tab/><text:s text:c="13"/>蔡長孟</text:p>
      <text:p text:style-name="P55">海岸巡防總局總局長<text:tab/><text:s text:c="7"/>楊新義</text:p>
      <text:p text:style-name="P56"><text:s text:c="4"/>南部地區巡防局局長<text:tab/><text:s/>張德浩</text:p>
      <text:soft-page-break/>
      <text:p text:style-name="P57">海洋巡防總局總局長<text:tab/><text:s text:c="7"/>林福安</text:p>
      <text:p text:style-name="P58">內政部地政司司長<text:tab/><text:s text:c="25"/>蕭輔導</text:p>
      <text:p text:style-name="P59">入出國及移民署署長 <text:s text:c="17"/>謝立功</text:p>
      <text:p text:style-name="P60">國境大隊專門委員 <text:s text:c="5"/>陳文欽</text:p>
      <text:p text:style-name="P61">國防部少將主任<text:tab/><text:s text:c="25"/>王紹華</text:p>
      <text:p text:style-name="P62">外交部政務次長<text:tab/><text:s text:c="25"/>柯森耀</text:p>
      <text:p text:style-name="P63">國家安全局第三處副處長<text:tab/><text:s text:c="19"/>王富淳</text:p>
      <text:p text:style-name="P64">第四處副處長 <text:s text:c="19"/>楊文義</text:p>
      <text:p text:style-name="P65">主 <text:s text:c="3"/>席：姚召集委員文智</text:p>
      <text:p text:style-name="P66">專門委員：鄭世榮</text:p>
      <text:p text:style-name="P67">主任秘書：李秋美</text:p>
      <text:p text:style-name="P68">紀 <text:s text:c="3"/>錄：簡任秘書 <text:s/><text:s text:c="2"/>賈北松</text:p>
      <text:p text:style-name="P69"><text:s text:c="4"/>簡任編審<text:s/><text:s text:c="3"/>周志聖</text:p>
      <text:p text:style-name="P70"><text:span text:style-name="T71"><text:s text:c="3"/></text:span><text:span text:style-name="T72"><text:s/></text:span><text:span text:style-name="T73">科 <text:s text:c="3"/>長 <text:s/></text:span><text:span text:style-name="T74"><text:s text:c="2"/>吳人寬</text:span></text:p>
      <text:p text:style-name="P75"><text:s text:c="10"/>薦任科員 <text:s/><text:s text:c="2"/>喻 <text:s/>珊</text:p>
      <text:p text:style-name="P76">報告事項</text:p>
      <text:p text:style-name="P77">宣讀上次會議議事錄。</text:p>
      <text:p text:style-name="P78"><text:span text:style-name="T79">決定：</text:span><text:span text:style-name="T80">確定。</text:span></text:p>
      <text:p text:style-name="P81"/>
      <text:p text:style-name="P82"><text:span text:style-name="T83">邀請行政院大陸委員會主任委員王郁琦、行政院海岸巡防署署長王進旺就「中國新版護照、南海主權爭議及中共十八大後兩岸關係相關議題」進行專題報告並備質詢</text:span><text:span text:style-name="T84">；另請</text:span><text:span text:style-name="T85">國防</text:span><text:span text:style-name="T86">部、</text:span><text:span text:style-name="T87">外交部</text:span><text:span text:style-name="T88">、</text:span><text:span text:style-name="T89">內政部</text:span><text:span text:style-name="T90">、</text:span><text:span text:style-name="T91">國家安全局</text:span><text:span text:style-name="T92">派員列席</text:span><text:span text:style-name="T93">並備質詢。</text:span></text:p>
      <text:p text:style-name="P94"><text:span text:style-name="T95">（本次會議計有委員</text:span><text:span text:style-name="T96">段宜康、</text:span><text:span text:style-name="T97">江啟臣、</text:span><text:span text:style-name="T98">紀國棟</text:span><text:span text:style-name="T99">、</text:span><text:span text:style-name="T100">邱文彥、</text:span><text:span text:style-name="T101">李俊俋</text:span><text:span text:style-name="T102">、</text:span><text:span text:style-name="T103">黃文玲、</text:span><text:span text:style-name="T104">姚文智、</text:span><text:span text:style-name="T105">陳其邁</text:span><text:span text:style-name="T106">、</text:span><text:span text:style-name="T107">盧秀燕</text:span><text:span text:style-name="T108">、</text:span><text:span text:style-name="T109">蔡其昌</text:span><text:span text:style-name="T110">、</text:span><text:span text:style-name="T111">林佳龍</text:span><text:span text:style-name="T112">、</text:span><text:span text:style-name="T113">徐欣瑩</text:span><text:span text:style-name="T114">、</text:span><text:span text:style-name="T115">許添財</text:span><text:span text:style-name="T116">等</text:span><text:span text:style-name="T117">13</text:span><text:span text:style-name="T118">人</text:span><text:span text:style-name="T119">提</text:span><text:span text:style-name="T120">出質詢，均經</text:span><text:span text:style-name="T121">行政院大陸委員會主任委員王郁琦、</text:span><text:span text:style-name="T122">行政院海岸巡防署署長王進旺</text:span><text:span text:style-name="T123">、</text:span><text:span text:style-name="T124">外交部政務次長柯森耀</text:span><text:span text:style-name="T125">、</text:span><text:span text:style-name="T126">內政部入出國及移民署署長謝立功</text:span><text:span text:style-name="T127">及所屬</text:span><text:span text:style-name="T128">、</text:span><text:span text:style-name="T129">地政司司長蕭輔導</text:span><text:span text:style-name="T130">、</text:span><text:span text:style-name="T131">國家安全局第</text:span><text:span text:style-name="T132">四</text:span><text:soft-page-break/><text:span text:style-name="T133">處副處長</text:span><text:span text:style-name="T134">楊文義</text:span><text:span text:style-name="T135">、</text:span><text:span text:style-name="T136">國防部少將主任王紹華</text:span><text:span text:style-name="T137">即席答復說明；</text:span><text:span text:style-name="T138">另有</text:span><text:span text:style-name="T139">委員</text:span><text:span text:style-name="T140">劉建國</text:span><text:span text:style-name="T141">、</text:span><text:span text:style-name="T142">吳育昇</text:span><text:span text:style-name="T143">等提出書面質詢列入公報</text:span><text:span text:style-name="T144">紀錄，請</text:span><text:span text:style-name="T145">相關機關</text:span><text:span text:style-name="T146">另以書面答復。）</text:span></text:p>
      <text:p text:style-name="P147">決定：</text:p>
      <text:p text:style-name="P148"><text:span text:style-name="T149"><text:s/></text:span><text:span text:style-name="T150">一、</text:span><text:span text:style-name="T151">詢答未畢，另定期舉行會議繼續進行</text:span><text:span text:style-name="T152">詢答</text:span><text:span text:style-name="T153">。</text:span></text:p>
      <text:p text:style-name="P154"><text:span text:style-name="T155"><text:s text:c="2"/>二、委員質詢未及答復部分或要求提供之說明資料，請</text:span><text:span text:style-name="T156">相關機關</text:span><text:span text:style-name="T157">儘速以書面答復。</text:span></text:p>
      <text:p text:style-name="P158">散會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內政委員會第19次全體委員會議議事錄</dc:title>
    <dc:subject/>
    <meta:initial-creator>lymedia</meta:initial-creator>
    <dc:creator>Windows 使用者</dc:creator>
    <meta:creation-date>2017-08-23T15:37:00Z</meta:creation-date>
    <dc:date>2017-08-23T15:37:00Z</dc:date>
    <meta:print-date>2012-12-13T07:2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47" meta:row-count="10" meta:non-whitespace-character-count="1319"/>
  </office:meta>
</office:document-meta>
</file>